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_5f_Contrat1">
      <style:paragraph-properties>
        <style:tab-stops>
          <style:tab-stop style:position="18cm" style:type="right"/>
        </style:tab-stops>
      </style:paragraph-properties>
      <style:text-properties fo:font-size="10.5pt" style:font-size-asian="10.5pt" style:font-size-complex="10.5pt"/>
    </style:style>
    <style:style style:name="T1"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5f_Contrat1">Je, soussigné <text:span text:style-name="T1">(nom, prénom)</text:span> <text:tab/>, </text:p>
      <text:p text:style-name="_5f_Contrat1">reconnais avoir pris connaissance des conditions de stage ouvrier en entreprise relatives à mes études en section de technicien supérieur en électrotechnique au lycée Palissy de Saintes (17100) :</text:p>
      <text:list xml:id="list29442227" text:style-name="List_20_1">
        <text:list-item>
          <text:p text:style-name="_5f_Conditions1">Ma présence à ce stage en entreprise est obligatoire selon les horaires de l'entreprise pendant les 3 semaines définies par l'établissement, dont les dates sont du <text:tab/></text:p>
        </text:list-item>
        <text:list-item>
          <text:p text:style-name="_5f_Conditions1">La semaine suivant le stage aura lieu en classe au lycée Palissy afin de réaliser le rapport de stage (rédigé, saisi, édité et relié) en français et en anglais, ainsi que le diaporama de soutenance du rapport pour l'épreuve du BTS ; les dates de cette semaine de rapport de stage sont <text:tab/></text:p>
        </text:list-item>
        <text:list-item>
          <text:p text:style-name="_5f_Conditions1">Je ne participerai à aucun emploi saisonnier pendant les périodes de stage et de rédaction de rapport aux horaires prévus pour ces activités.</text:p>
        </text:list-item>
        <text:list-item>
          <text:p text:style-name="_5f_Conditions1">Je m'engage à fournir mon rapport de stage et mon diaporama à mes responsables de formation à la date du <text:tab/> </text:p>
        </text:list-item>
      </text:list>
      <text:p text:style-name="P1">Date,<text:tab/>Signature de l'étudiant, précédé de la mention « Lu et approuvé »</text:p>
      <text:p text:style-name="P1"/>
      <text:p text:style-name="P1"/>
      <text:p text:style-name="P1"/>
      <text:p text:style-name="P1"/>
      <text:p text:style-name="P1"/>
      <text:p text:style-name="P1"/>
      <text:p text:style-name="P1"/>
      <text:p text:style-name="_5f_Contrat1">Je, soussigné <text:span text:style-name="T1">(nom, prénom)</text:span> <text:tab/>, </text:p>
      <text:p text:style-name="_5f_Contrat1">reconnais avoir pris connaissance des conditions de stage ouvrier en entreprise relatives à mes études en section de technicien supérieur en électrotechnique au lycée Palissy de Saintes (17100) :</text:p>
      <text:list xml:id="list29457106" text:continue-list="list29442227" text:style-name="List_20_1">
        <text:list-item text:start-value="1">
          <text:p text:style-name="_5f_Conditions1">Ma présence à ce stage en entreprise est obligatoire selon les horaires de l'entreprise pendant les 3 semaines définies par l'établissement, dont les dates sont <text:tab/></text:p>
        </text:list-item>
        <text:list-item>
          <text:p text:style-name="_5f_Conditions1">La semaine suivant le stage aura lieu en classe au lycée Palissy afin de réaliser le rapport de stage (rédigé, saisi, édité et relié) en français et en anglais, ainsi que le diaporama de soutenance du rapport pour l'épreuve du BTS ; les dates de cette semaine de rapport de stage sont <text:tab/></text:p>
        </text:list-item>
        <text:list-item>
          <text:p text:style-name="_5f_Conditions1">Je ne participerai à aucun emploi saisonnier pendant les périodes de stage et de rédaction de rapport aux horaires prévus pour ces activités.</text:p>
        </text:list-item>
        <text:list-item>
          <text:p text:style-name="_5f_Conditions1">Je m'engage à fournir mon rapport de stage et mon diaporama à mes responsables de formation à la date du <text:tab/> </text:p>
        </text:list-item>
      </text:list>
      <text:p text:style-name="P1">Date,<text:tab/>Signature de l'étudiant, précédé 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Contrat1" style:display-name="_Contrat1" style:family="paragraph" style:parent-style-name="Standard" style:class="text">
      <style:paragraph-properties fo:margin-left="0cm" fo:margin-right="0cm" fo:line-height="150%" fo:text-align="justify" style:justify-single-word="false" fo:text-indent="1cm" style:auto-text-indent="false">
        <style:tab-stops>
          <style:tab-stop style:position="15cm" style:leader-style="dotted" style:leader-text="."/>
        </style:tab-stops>
      </style:paragraph-properties>
      <style:text-properties fo:font-size="13pt"/>
    </style:style>
    <style:style style:name="_5f_Conditions1" style:display-name="_Conditions1" style:family="paragraph" style:parent-style-name="_5f_Contrat1" style:list-style-name="List_20_1" style:class="text">
      <style:paragraph-properties fo:margin-left="0.499cm" fo:margin-right="0cm" fo:text-indent="0cm" style:auto-text-indent="false">
        <style:tab-stops>
          <style:tab-stop style:position="18cm"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99cm"/>
        <style:text-properties style:font-name="StarSymbol"/>
      </text:list-level-style-bullet>
      <text:list-level-style-bullet text:level="3" text:style-name="Numbering_20_Symbols" text:bullet-char="•">
        <style:list-level-properties text:space-before="0.799cm" text:min-label-width="0.499cm"/>
        <style:text-properties style:font-name="StarSymbol"/>
      </text:list-level-style-bullet>
      <text:list-level-style-bullet text:level="4" text:style-name="Numbering_20_Symbols" text:bullet-char="•">
        <style:list-level-properties text:space-before="1.2cm" text:min-label-width="0.499cm"/>
        <style:text-properties style:font-name="StarSymbol"/>
      </text:list-level-style-bullet>
      <text:list-level-style-bullet text:level="5" text:style-name="Numbering_20_Symbols" text:bullet-char="•">
        <style:list-level-properties text:space-before="1.6cm" text:min-label-width="0.499cm"/>
        <style:text-properties style:font-name="StarSymbol"/>
      </text:list-level-style-bullet>
      <text:list-level-style-bullet text:level="6" text:style-name="Numbering_20_Symbols" text:bullet-char="•">
        <style:list-level-properties text:space-before="2cm" text:min-label-width="0.499cm"/>
        <style:text-properties style:font-name="StarSymbol"/>
      </text:list-level-style-bullet>
      <text:list-level-style-bullet text:level="7" text:style-name="Numbering_20_Symbols" text:bullet-char="•">
        <style:list-level-properties text:space-before="2.399cm" text:min-label-width="0.499cm"/>
        <style:text-properties style:font-name="StarSymbol"/>
      </text:list-level-style-bullet>
      <text:list-level-style-bullet text:level="8" text:style-name="Numbering_20_Symbols" text:bullet-char="•">
        <style:list-level-properties text:space-before="2.799cm" text:min-label-width="0.499cm"/>
        <style:text-properties style:font-name="StarSymbol"/>
      </text:list-level-style-bullet>
      <text:list-level-style-bullet text:level="9" text:style-name="Numbering_20_Symbols" text:bullet-char="•">
        <style:list-level-properties text:space-before="3.2cm" text:min-label-width="0.499cm"/>
        <style:text-properties style:font-name="StarSymbol"/>
      </text:list-level-style-bullet>
      <text:list-level-style-bullet text:level="10" text:style-name="Numbering_20_Symbols" text:bullet-char="•">
        <style:list-level-properties text:space-before="3.6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téphane Gautreau</meta:initial-creator>
    <meta:creation-date>2007-09-05T08:35:28</meta:creation-date>
    <dc:creator>Stéphane Gautreau</dc:creator>
    <dc:date>2009-09-02T09:34:40.34</dc:date>
    <meta:printed-by>Stéphane Gautreau</meta:printed-by>
    <meta:print-date>2007-09-05T08:56:45</meta:print-date>
    <dc:language>fr-FR</dc:language>
    <meta:editing-cycles>8</meta:editing-cycles>
    <meta:editing-duration>PT00H24M14S</meta:editing-duration>
    <meta:document-statistic meta:table-count="0" meta:image-count="0" meta:object-count="0" meta:page-count="1" meta:paragraph-count="14" meta:word-count="343" meta:character-count="1997"/>
    <meta:user-defined meta:name="Info 1"/>
    <meta:user-defined meta:name="Info 2"/>
    <meta:user-defined meta:name="Info 3"/>
    <meta:user-defined meta:name="Info 4"/>
  </office:meta>
</office:document-meta>
</file>