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2" style:family="paragraph" style:parent-style-name="_5f_Date1Suite">
      <style:paragraph-properties>
        <style:tab-stops>
          <style:tab-stop style:position="3.251cm"/>
        </style:tab-stops>
      </style:paragraph-properties>
      <style:text-properties style:text-underline-style="none" fo:font-weight="normal" style:font-weight-asian="normal" style:font-weight-complex="normal"/>
    </style:style>
    <style:style style:name="P3" style:family="paragraph" style:parent-style-name="_5f_Date1Suite">
      <style:paragraph-properties fo:margin-left="0cm" fo:margin-right="0cm" fo:text-indent="0cm" style:auto-text-indent="false"/>
    </style:style>
    <style:style style:name="P4" style:family="paragraph" style:parent-style-name="Standard">
      <style:paragraph-properties fo:margin-left="0cm" fo:margin-right="9.999cm" fo:line-height="100%" fo:text-align="start" style:justify-single-word="false" fo:text-indent="0cm" style:auto-text-indent="false"/>
      <style:text-properties fo:font-size="12pt" style:font-size-asian="12pt" style:font-size-complex="12pt"/>
    </style:style>
    <style:style style:name="P5" style:family="paragraph" style:parent-style-name="Standard">
      <style:paragraph-properties fo:margin-left="0cm" fo:margin-right="9.999cm" fo:text-align="start" style:justify-single-word="false" fo:text-indent="0cm" style:auto-text-indent="false"/>
    </style:style>
    <style:style style:name="P6" style:family="paragraph" style:parent-style-name="Standard" style:master-page-name="Standard">
      <style:paragraph-properties fo:margin-left="0cm" fo:margin-right="9.999cm" fo:line-height="100%" fo:text-align="start" style:justify-single-word="false" fo:text-indent="0cm" style:auto-text-indent="false" style:page-number="auto" fo:break-before="page"/>
      <style:text-properties fo:font-size="12pt" style:font-size-asian="12pt" style:font-size-complex="12pt"/>
    </style:style>
    <style:style style:name="P7" style:family="paragraph" style:parent-style-name="_5f_Date1">
      <style:text-properties fo:font-size="12pt" style:font-size-asian="12pt" style:font-size-complex="12pt"/>
    </style:style>
    <style:style style:name="P8" style:family="paragraph" style:parent-style-name="_5f_Date1Suite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3" style:family="text">
      <style:text-properties style:text-position="super 58%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Stéphane SANTON</text:p>
      <text:p text:style-name="P4">1 rue de Gascogne</text:p>
      <text:p text:style-name="P4">17107 Saintes</text:p>
      <text:p text:style-name="P4">05.46.92.02.01</text:p>
      <text:p text:style-name="P4">06.06.92.02.01</text:p>
      <text:p text:style-name="P5"><text:bookmark text:name="_GoBack1"/><text:a xlink:type="simple" xlink:href="mailto:stephane.santon@laposte.net">stephane.santon@laposte.net</text:a> </text:p>
      <text:p text:style-name="P1"/>
      <text:p text:style-name="Standard"/>
      <text:p text:style-name="Standard">19 ans (né le 1/10/1993)</text:p>
      <text:p text:style-name="Standard">Célibataire</text:p>
      <text:p text:style-name="P3">Permis B</text:p>
      <text:p text:style-name="_5f_Rubrique1">Formation</text:p>
      <text:p text:style-name="_5f_Date1">2012<text:tab/>Préparation du Baccalauréat Professionnel (BacPro)</text:p>
      <text:p text:style-name="_5f_Date1Suite">Électrotechnique Énergie Équipements Communicants (ELEEC)</text:p>
      <text:p text:style-name="_5f_Date1Suite">Lycée professionnel de ROMSPAY, La Rochelle</text:p>
      <text:p text:style-name="_5f_Date1">2012<text:tab/><text:span text:style-name="T4">Baccalauréat STI</text:span> (Sciences et Techniques Industrielles)</text:p>
      <text:p text:style-name="_5f_Date1Suite"><text:span text:style-name="T4">Génie Électrotechnique </text:span>au Lycée Léonce Vieljeux, La Rochelle</text:p>
      <text:p text:style-name="_5f_Date1">2011<text:tab/>Obtention du BEP Électrotechnique en classe de 1<text:span text:style-name="T3">ère</text:span> BacPro ELEEC</text:p>
      <text:p text:style-name="P7"/>
      <text:p text:style-name="_5f_Rubrique2">Langues étrangères</text:p>
      <text:p text:style-name="_5f_Date1Suite">Anglais : parlé, lu, écrit</text:p>
      <text:p text:style-name="_5f_Date1Suite">Espagnol : notions</text:p>
      <text:p text:style-name="_5f_Rubrique2">Informatique</text:p>
      <text:p text:style-name="_5f_Date1Suite">Utilisation régulière de traitement de texte, tableur, internet, ...</text:p>
      <text:p text:style-name="_5f_Rubrique1">Expériences professionnelles et stages</text:p>
      <text:p text:style-name="_5f_Date1">2011 &amp; 2012<text:tab/>2 s<text:span text:style-name="T1">tages de </text:span><text:span text:style-name="T2">stage 1 mois à la SAUR-CER, Royan (17)</text:span></text:p>
      <text:p text:style-name="_5f_Date1Suite">→ Entretien des installations de traitement des eaux usées</text:p>
      <text:p text:style-name="_5f_Date1">2010<text:tab/><text:span text:style-name="T1">Stage de 1 mois chez </text:span><text:span text:style-name="T2">Hervé Thermique, Rochefort (17)</text:span></text:p>
      <text:p text:style-name="P2">→ Installation de chauffage</text:p>
      <text:p text:style-name="_5f_Date1">2009<text:tab/>Stage dans une entreprise (électricité générale du bâtiment)</text:p>
      <text:p text:style-name="_5f_Date1Suite">durant une semaine (stage de 3<text:span text:style-name="T3">ème</text:span>)</text:p>
      <text:p text:style-name="P8">→ Pose de climatisation, raccordement de boîtier électrique...</text:p>
      <text:p text:style-name="_5f_Rubrique1">Centres d'intérêts </text:p>
      <text:p text:style-name="_5f_Date1Suite">Athlétisme depuis 8 ans (cross, piste), niveau « Inter-régionaux »</text:p>
      <text:p text:style-name="_5f_Date1Suite">Titulaire du PSC 1 <text:span text:style-name="T5">(P</text:span><text:span text:style-name="T6">révention et Secours Civiques de niveau 1</text:span><text:span text:style-name="T5">).</text:span></text:p>
      <text:p text:style-name="_5f_Date1Suite"/>
      <text:p text:style-name="_5f_Date1Suite"/>
      <text:p text:style-name="_5f_Date1Suit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5f_Entete1" style:display-name="_Entete1" style:family="paragraph" style:parent-style-name="Standard"/>
    <style:style style:name="_5f_Rubrique1" style:display-name="_Rubrique1" style:family="paragraph" style:parent-style-name="Standard">
      <style:paragraph-properties fo:margin-top="0.801cm" fo:margin-bottom="0.4cm" fo:padding="0cm" fo:border-left="none" fo:border-right="none" fo:border-top="none" fo:border-bottom="0.018cm solid #000000" style:shadow="none"/>
      <style:text-properties fo:font-size="14pt" style:text-underline-style="none" fo:font-weight="bold" style:font-weight-asian="bold" style:font-weight-complex="bold"/>
    </style:style>
    <style:style style:name="_5f_Date1" style:display-name="_Date1" style:family="paragraph" style:parent-style-name="Standard">
      <style:paragraph-properties fo:margin-top="0.199cm" fo:margin-bottom="0cm">
        <style:tab-stops>
          <style:tab-stop style:position="3.251cm"/>
        </style:tab-stops>
      </style:paragraph-properties>
      <style:text-properties style:text-underline-style="none" fo:font-weight="normal" style:font-weight-asian="normal" style:font-weight-complex="normal"/>
    </style:style>
    <style:style style:name="_5f_Date1Suite" style:display-name="_Date1Suite" style:family="paragraph" style:parent-style-name="_5f_Date1">
      <style:paragraph-properties fo:margin-left="3.251cm" fo:margin-right="0cm" fo:margin-top="0cm" fo:margin-bottom="0cm" fo:text-indent="0cm" style:auto-text-indent="false"/>
    </style:style>
    <style:style style:name="_5f_Rubrique2" style:display-name="_Rubrique2" style:family="paragraph" style:parent-style-name="_5f_Rubrique1">
      <style:paragraph-properties fo:margin-left="0cm" fo:margin-right="0cm" fo:margin-top="0.3cm" fo:margin-bottom="0.101cm" fo:text-indent="0cm" style:auto-text-indent="false" fo:padding="0cm" fo:border="none"/>
      <style:text-properties fo:font-size="12pt" style:text-underline-style="solid" style:text-underline-width="auto" style:text-underline-color="font-color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alibri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family-generic="swis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éverin parthenay</meta:initial-creator>
    <meta:creation-date>2011-03-09T08:21:15.98</meta:creation-date>
    <dc:date>2012-09-10T18:02:40.47</dc:date>
    <meta:editing-duration>PT01H22M26S</meta:editing-duration>
    <meta:editing-cycles>13</meta:editing-cycles>
    <meta:generator>OpenOffice.org/3.2$Win32 OpenOffice.org_project/320m12$Build-9483</meta:generator>
    <meta:printed-by>STS Electrotechnique Lycée Bernard Palissy</meta:printed-by>
    <meta:print-date>2011-05-03T10:14:21.62</meta:print-date>
    <meta:document-statistic meta:table-count="0" meta:image-count="0" meta:object-count="0" meta:page-count="1" meta:paragraph-count="32" meta:word-count="170" meta:character-count="1191"/>
  </office:meta>
</office:document-meta>
</file>