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Arial Narrow1" svg:font-family="'Arial Narrow', sans-serif"/>
    <style:font-face style:name="OpenSymbol" svg:font-family="OpenSymbol"/>
    <style:font-face style:name="StarSymbol" svg:font-family="StarSymbol"/>
    <style:font-face style:name="Tahoma3" svg:font-family="Tahoma"/>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3" style:family="table">
      <style:table-properties style:width="28.097cm" fo:break-before="auto" fo:break-after="auto" table:align="margins" style:shadow="none"/>
    </style:style>
    <style:style style:name="Tableau3.A" style:family="table-column">
      <style:table-column-properties style:column-width="7.355cm" style:rel-column-width="17157*"/>
    </style:style>
    <style:style style:name="Tableau3.B" style:family="table-column">
      <style:table-column-properties style:column-width="20.742cm" style:rel-column-width="48378*"/>
    </style:style>
    <style:style style:name="Tableau3.1" style:family="table-row">
      <style:table-row-properties style:keep-together="false" fo:keep-together="always"/>
    </style:style>
    <style:style style:name="Tableau3.A1" style:family="table-cell">
      <style:table-cell-properties fo:padding="0.097cm" fo:border-left="none" fo:border-right="none" fo:border-top="none" fo:border-bottom="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B7" style:family="table-cell">
      <style:table-cell-properties fo:padding="0.097cm" fo:border-left="none" fo:border-right="0.018cm solid #000000" fo:border-top="none" fo:border-bottom="0.002cm solid #000000"/>
    </style:style>
    <style:style style:name="Tableau3.9" style:family="table-row">
      <style:table-row-properties style:min-row-height="0.483cm" style:keep-together="false" fo:keep-together="always"/>
    </style:style>
    <style:style style:name="Tableau4" style:family="table">
      <style:table-properties style:width="28.102cm" fo:margin-left="0cm" fo:margin-right="-0.005cm" fo:break-before="auto" fo:break-after="auto" table:align="margins"/>
    </style:style>
    <style:style style:name="Tableau4.A" style:family="table-column">
      <style:table-column-properties style:column-width="5.53cm" style:rel-column-width="12895*"/>
    </style:style>
    <style:style style:name="Tableau4.B" style:family="table-column">
      <style:table-column-properties style:column-width="22.572cm" style:rel-column-width="52640*"/>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Standard">
      <style:text-properties fo:font-size="4pt" style:font-size-asian="4pt" style:font-size-complex="4pt"/>
    </style:style>
    <style:style style:name="P3" style:family="paragraph" style:parent-style-name="_5f_Competence1" style:list-style-name="WW8Num3"/>
    <style:style style:name="P4" style:family="paragraph" style:parent-style-name="Heading_20_1" style:master-page-name="Standard">
      <style:paragraph-properties style:page-number="auto" fo:break-before="page"/>
    </style:style>
    <style:style style:name="P5" style:family="paragraph" style:parent-style-name="Heading_20_1" style:master-page-name="_5f_Competences">
      <style:paragraph-properties style:page-number="auto"/>
    </style:style>
    <style:style style:name="P6" style:family="paragraph" style:parent-style-name="Heading_20_1">
      <style:paragraph-properties fo:break-before="page"/>
    </style:style>
    <style:style style:name="P7" style:family="paragraph" style:parent-style-name="Heading_20_2" style:list-style-name="RTF_5f_Num_20_6"/>
    <style:style style:name="P8" style:family="paragraph" style:parent-style-name="_5f_Directive2" style:list-style-name="List_20_1"/>
    <style:style style:name="T1" style:family="text">
      <style:text-properties fo:font-size="12pt" fo:font-weight="bold" style:font-size-asian="12pt" style:font-weight-asian="bold" style:font-size-complex="12pt" style:font-weight-complex="bold"/>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style:font-name="Arial Narrow1" fo:font-size="11pt"/>
    </style:style>
    <style:style style:name="T5" style:family="text">
      <style:text-properties style:font-name="Arial Narrow1" fo:font-size="11pt"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résentation des travaux pratiques de Génie électrique<text:bookmark-start text:name="_Ref512834869"/><text:bookmark-end text:name="_Ref512834869"/></text:h>
      <text:p text:style-name="Text_20_body">Utiliser ce document pour la bonne progression des séances de travaux pratiques. </text:p>
      <text:list xml:id="list43391794" text:style-name="RTF_5f_Num_20_6">
        <text:list-item>
          <text:list>
            <text:list-item>
              <text:h text:style-name="P7" text:outline-level="2">Évaluation</text:h>
            </text:list-item>
          </text:list>
        </text:list-item>
      </text:list>
      <text:p text:style-name="Text_20_body">Deux types d'évaluation sont mis en place :</text:p>
      <text:list xml:id="list43375597" text:style-name="_5f_Liste-PuceFleche2">
        <text:list-item>
          <text:p text:style-name="_5f_Manip-Manip1">Évaluation en cours de manipulations : le professeur note si la méthodologie conseillée est bien appliquée au cours de la séance, selon les rubriques décrites dans le tableau ci-après.</text:p>
        </text:list-item>
        <text:list-item>
          <text:p text:style-name="_5f_Manip-Manip1">Évaluation du compte-rendu : un compte-rendu par binôme peut être demandé à l’issue de chaque séance de travaux pratiques. Cependant, un seul étudiant est rédacteur et responsable d’un compte-rendu. Il convient d’alterner ce responsable à chaque séance. </text:p>
        </text:list-item>
      </text:list>
      <text:p text:style-name="Text_20_body">L'évaluation est réalisée selon les rubriques définies dans ce document. Chacune des rubriques reçoit une évaluation de A à E, avec des annotations décrivant les actions correctives à mettre en oeuvre. La note du compte-rendu en est déduite par calcul.</text:p>
      <text:list xml:id="list43403780" text:continue-list="list43391794" text:style-name="RTF_5f_Num_20_6">
        <text:list-item>
          <text:list>
            <text:list-item>
              <text:h text:style-name="P7" text:outline-level="2">Correction des comptes-rendus</text:h>
            </text:list-item>
          </text:list>
        </text:list-item>
      </text:list>
      <text:p text:style-name="Text_20_body">Des commentaires oraux seront apportés à tout le groupe sur les erreurs commises dans les comptes-rendus évalués. </text:p>
      <text:p text:style-name="Text_20_body">Aucun “ corrigé type ” ne sera fourni, afin d’éviter que celui-ci ne soit “ recopié ”, aucune méthode ne serait alors utilisée. L’objectif est que les étudiants apprennent à lire, comprendre et appliquer des directives et des procédures écrites.</text:p>
      <text:p text:style-name="Standard"/>
      <text:h text:style-name="P5" text:outline-level="1">Directives de manipulations</text:h>
      <table:table table:name="Tableau3" table:style-name="Tableau3">
        <table:table-column table:style-name="Tableau3.A"/>
        <table:table-column table:style-name="Tableau3.B"/>
        <table:table-row table:style-name="Tableau3.1">
          <table:table-cell table:style-name="Tableau3.A1" office:value-type="string">
            <text:p text:style-name="_5f_Rubrique2">Prise de poste</text:p>
          </table:table-cell>
          <table:table-cell table:style-name="Tableau3.A1" office:value-type="string">
            <text:p text:style-name="_5f_Directive1"/>
          </table:table-cell>
        </table:table-row>
        <table:table-row table:style-name="Tableau3.1">
          <table:table-cell table:style-name="Tableau3.A2" office:value-type="string">
            <text:list xml:id="list43378655" text:style-name="Numbering_20_1">
              <text:list-item>
                <text:p text:style-name="_5f_Competence1"><text:bookmark-start text:name="_Ref493069583"/><text:bookmark-start text:name="_Ref4930696241"/>P<text:bookmark-end text:name="_Ref4930696241"/>lan de travail<text:bookmark-end text:name="_Ref493069583"/></text:p>
              </text:list-item>
            </text:list>
          </table:table-cell>
          <table:table-cell table:style-name="Tableau3.B2" office:value-type="string">
            <text:p text:style-name="_5f_Directive1">Le plan de travail doit être débarrassé de tout matériel qui ne paraît pas faire partie du sujet de manipulations.</text:p>
          </table:table-cell>
        </table:table-row>
        <table:table-row table:style-name="Tableau3.1">
          <table:table-cell table:style-name="Tableau3.A2" office:value-type="string">
            <text:list xml:id="list43399435" text:continue-numbering="true" text:style-name="Numbering_20_1">
              <text:list-item>
                <text:p text:style-name="_5f_Competence1"><text:bookmark-start text:name="_Ref493069624"/>P<text:bookmark-end text:name="_Ref493069624"/>rotection de la table / rayures</text:p>
              </text:list-item>
            </text:list>
          </table:table-cell>
          <table:table-cell table:style-name="Tableau3.B2" office:value-type="string">
            <text:p text:style-name="_5f_Directive1">Les grilles de câblage ne seront pas posées directement sur les tables. Des cartons sont à disposition afin de protéger les tables des rayures pouvant être occasionnées par les grilles. Si vous ne les trouvez pas, demandez-en.</text:p>
          </table:table-cell>
        </table:table-row>
        <table:table-row table:style-name="Tableau3.1">
          <table:table-cell table:style-name="Tableau3.A2" office:value-type="string">
            <text:list xml:id="list43374274" text:continue-numbering="true" text:style-name="Numbering_20_1">
              <text:list-item>
                <text:p text:style-name="_5f_Competence1"><text:bookmark-start text:name="_Ref493069633"/>M<text:bookmark-end text:name="_Ref493069633"/>atériel à étudier identifié </text:p>
              </text:list-item>
            </text:list>
          </table:table-cell>
          <table:table-cell table:style-name="Tableau3.B2" office:value-type="string">
            <text:p text:style-name="_5f_Directive1">Le matériel présenté dans le sujet de manipulations sera identifié sur le poste de travail : lequel ? Où ?</text:p>
          </table:table-cell>
        </table:table-row>
        <table:table-row table:style-name="Tableau3.1">
          <table:table-cell table:style-name="Tableau3.A2" office:value-type="string">
            <text:list xml:id="list43382054" text:continue-numbering="true" text:style-name="Numbering_20_1">
              <text:list-item>
                <text:p text:style-name="_5f_Competence1">Documentation constructeur</text:p>
              </text:list-item>
            </text:list>
          </table:table-cell>
          <table:table-cell table:style-name="Tableau3.B2" office:value-type="string">
            <text:p text:style-name="_5f_Directive1">Des documentations-constructeur sont à disposition dans la salle (sur le poste ou à retirer dans le meuble ad-hoc).</text:p>
          </table:table-cell>
        </table:table-row>
        <table:table-row table:style-name="Tableau3.1">
          <table:table-cell table:style-name="Tableau3.A2" office:value-type="string">
            <text:list xml:id="list43404177" text:continue-numbering="true" text:style-name="Numbering_20_1">
              <text:list-item>
                <text:p text:style-name="_5f_Competence1"/>
              </text:list-item>
            </text:list>
          </table:table-cell>
          <table:table-cell table:style-name="Tableau3.B2" office:value-type="string">
            <text:p text:style-name="_5f_Directive1"/>
          </table:table-cell>
        </table:table-row>
        <table:table-row table:style-name="Tableau3.1">
          <table:table-cell table:style-name="Tableau3.A1" office:value-type="string">
            <text:p text:style-name="_5f_Rubrique2">Sujet</text:p>
          </table:table-cell>
          <table:table-cell table:style-name="Tableau3.B7" office:value-type="string">
            <text:p text:style-name="_5f_Directive1"/>
          </table:table-cell>
        </table:table-row>
        <table:table-row table:style-name="Tableau3.1">
          <table:table-cell table:style-name="Tableau3.A2" office:value-type="string">
            <text:list xml:id="list43395835" text:continue-numbering="true" text:style-name="Numbering_20_1">
              <text:list-item>
                <text:p text:style-name="_5f_Competence1"><text:bookmark-start text:name="_Ref493069667"/>O<text:bookmark-end text:name="_Ref493069667"/>bjectifs</text:p>
              </text:list-item>
            </text:list>
          </table:table-cell>
          <table:table-cell table:style-name="Tableau3.B2" office:value-type="string">
            <text:p text:style-name="_5f_Directive1">Les objectifs seront clairement identifiés, puis recopiés sur le document de prise de notes ou sur la copie de compte-rendu</text:p>
          </table:table-cell>
        </table:table-row>
        <table:table-row table:style-name="Tableau3.9">
          <table:table-cell table:style-name="Tableau3.A2" office:value-type="string">
            <text:list xml:id="list43400818" text:continue-numbering="true" text:style-name="Numbering_20_1">
              <text:list-item>
                <text:p text:style-name="_5f_Competence1"><text:bookmark-start text:name="_Ref493070123"/>F<text:bookmark-end text:name="_Ref493070123"/>euille de prise de notes</text:p>
              </text:list-item>
            </text:list>
          </table:table-cell>
          <table:table-cell table:style-name="Tableau3.B2" office:value-type="string">
            <text:p text:style-name="_5f_Directive1">Un support de prise de notes doit être préparé pour y tracer schémas, noter résultats de calculs, comportements de fonctionnement remarquables à reproduire, préciser et commenter sur le compte-rendu.</text:p>
          </table:table-cell>
        </table:table-row>
        <table:table-row table:style-name="Tableau3.1">
          <table:table-cell table:style-name="Tableau3.A2" office:value-type="string">
            <text:list xml:id="list43393517" text:continue-numbering="true" text:style-name="Numbering_20_1">
              <text:list-item>
                <text:p text:style-name="_5f_Competence1">Cours correspondant</text:p>
              </text:list-item>
            </text:list>
          </table:table-cell>
          <table:table-cell table:style-name="Tableau3.B2" office:value-type="string">
            <text:p text:style-name="_5f_Directive1">Les manipulations sont liées à des cours proposés auparavant dispensés. Ils doivent disponibles sur la table afin de fournir les explications du sujet traité.</text:p>
          </table:table-cell>
        </table:table-row>
        <table:table-row table:style-name="Tableau3.1">
          <table:table-cell table:style-name="Tableau3.A2" office:value-type="string">
            <text:list xml:id="list43402507" text:continue-numbering="true" text:style-name="Numbering_20_1">
              <text:list-item>
                <text:p text:style-name="_5f_Competence1">Calculs préparatoires</text:p>
              </text:list-item>
            </text:list>
          </table:table-cell>
          <table:table-cell table:style-name="Tableau3.B2" office:value-type="string">
            <text:p text:style-name="_5f_Directive1">Les calculs préparatoires seront établis sur la feuille de prise de notes et accessibles au professeur afin de vérifier la bonne démarche.</text:p>
          </table:table-cell>
        </table:table-row>
        <table:table-row table:style-name="Tableau3.1">
          <table:table-cell table:style-name="Tableau3.A2" office:value-type="string">
            <text:list xml:id="list43400560" text:continue-numbering="true" text:style-name="Numbering_20_1">
              <text:list-item>
                <text:p text:style-name="_5f_Competence1">Schémas de câblage</text:p>
              </text:list-item>
            </text:list>
          </table:table-cell>
          <table:table-cell table:style-name="Tableau3.B2" office:value-type="string">
            <text:p text:style-name="_5f_Directive1">Les schémas à câbler, s'ils ne sont pas fournis dans le sujet, seront établis sur le document de prise de notes.</text:p>
          </table:table-cell>
        </table:table-row>
        <table:table-row table:style-name="Tableau3.1">
          <table:table-cell table:style-name="Tableau3.A2" office:value-type="string">
            <text:list xml:id="list43388850" text:continue-numbering="true" text:style-name="Numbering_20_1">
              <text:list-item>
                <text:p text:style-name="_5f_Competence1">Vérification de compatibilités</text:p>
              </text:list-item>
            </text:list>
          </table:table-cell>
          <table:table-cell table:style-name="Tableau3.B2" office:value-type="string">
            <text:p text:style-name="_5f_Directive1">Première règle d'électrotechnique : avant de connecter une charge à une source, il convient de vérifier que la source est capable de fournir l'énergie nécessaire à la charge : plage de tensions, courant qui peut être délivré, ...</text:p>
          </table:table-cell>
        </table:table-row>
        <table:table-row table:style-name="Tableau3.1">
          <table:table-cell table:style-name="Tableau3.A1" office:value-type="string">
            <text:p text:style-name="_5f_Rubrique2">Câblage</text:p>
          </table:table-cell>
          <table:table-cell table:style-name="Tableau3.B7" office:value-type="string">
            <text:p text:style-name="_5f_Directive1"/>
          </table:table-cell>
        </table:table-row>
        <table:table-row table:style-name="Tableau3.1">
          <table:table-cell table:style-name="Tableau3.A2" office:value-type="string">
            <text:list xml:id="list43385999" text:continue-numbering="true" text:style-name="Numbering_20_1">
              <text:list-item>
                <text:p text:style-name="_5f_Competence1"><text:bookmark-start text:name="_Ref493069642"/>O<text:bookmark-end text:name="_Ref493069642"/>utillage</text:p>
              </text:list-item>
            </text:list>
          </table:table-cell>
          <table:table-cell table:style-name="Tableau3.B2" office:value-type="string">
            <text:p text:style-name="_5f_Directive1">Des caisses à outils sont à disposition des étudiants. Elles seront ouvertes et le contenu en sera vérifié. </text:p>
          </table:table-cell>
        </table:table-row>
        <table:table-row table:style-name="Tableau3.1">
          <table:table-cell table:style-name="Tableau3.A2" office:value-type="string">
            <text:list xml:id="list43403580" text:continue-numbering="true" text:style-name="Numbering_20_1">
              <text:list-item>
                <text:p text:style-name="_5f_Competence1">Fiche de vérification d'outillage</text:p>
              </text:list-item>
            </text:list>
          </table:table-cell>
          <table:table-cell table:style-name="Tableau3.B2" office:value-type="string">
            <text:p text:style-name="_5f_Directive1">L'étudiant complétera la fiche de contenu de caisse et notera les éventuels matériels manquants.</text:p>
          </table:table-cell>
        </table:table-row>
        <table:table-row table:style-name="Tableau3.1">
          <table:table-cell table:style-name="Tableau3.A2" office:value-type="string">
            <text:list xml:id="list43392729" text:continue-numbering="true" text:style-name="Numbering_20_1">
              <text:list-item>
                <text:p text:style-name="_5f_Competence1">Implantation des composants</text:p>
              </text:list-item>
            </text:list>
          </table:table-cell>
          <table:table-cell table:style-name="Tableau3.B2" office:value-type="string">
            <text:p text:style-name="_5f_Directive1"/>
          </table:table-cell>
        </table:table-row>
        <table:table-row table:style-name="Tableau3.1">
          <table:table-cell table:style-name="Tableau3.A2" office:value-type="string">
            <text:list xml:id="list43403978" text:continue-numbering="true" text:style-name="Numbering_20_1">
              <text:list-item>
                <text:p text:style-name="_5f_Competence1">Choix des conducteurs</text:p>
              </text:list-item>
            </text:list>
          </table:table-cell>
          <table:table-cell table:style-name="Tableau3.B2" office:value-type="string">
            <text:p text:style-name="_5f_Directive1"/>
          </table:table-cell>
        </table:table-row>
        <table:table-row table:style-name="Tableau3.1">
          <table:table-cell table:style-name="Tableau3.A2" office:value-type="string">
            <text:list xml:id="list43399561" text:continue-numbering="true" text:style-name="Numbering_20_1">
              <text:list-item>
                <text:p text:style-name="_5f_Competence1">Vérification</text:p>
              </text:list-item>
            </text:list>
          </table:table-cell>
          <table:table-cell table:style-name="Tableau3.B2" office:value-type="string">
            <text:p text:style-name="_5f_Directive1">A la vérification du câblage par le professeur, l'étudiant expliquera ses connexions à partir du schéma préalablement établi sur feuille.</text:p>
          </table:table-cell>
        </table:table-row>
        <table:table-row table:style-name="Tableau3.1">
          <table:table-cell table:style-name="Tableau3.A2" office:value-type="string">
            <text:list xml:id="list43379394" text:continue-numbering="true" text:style-name="Numbering_20_1">
              <text:list-item>
                <text:p text:style-name="_5f_Competence1">Plan de travail</text:p>
              </text:list-item>
            </text:list>
          </table:table-cell>
          <table:table-cell table:style-name="Tableau3.B2" office:value-type="string">
            <text:p text:style-name="_5f_Directive1">Le plan de travail sera nettoyé de tout fil, outil, couvercle de goulotte, ... afin de faciliter la vérification.</text:p>
          </table:table-cell>
        </table:table-row>
        <text:soft-page-break/>
        <table:table-row table:style-name="Tableau3.1">
          <table:table-cell table:style-name="Tableau3.A1" office:value-type="string">
            <text:p text:style-name="_5f_Rubrique2">Diagnostic électrique</text:p>
          </table:table-cell>
          <table:table-cell table:style-name="Tableau3.B7" office:value-type="string">
            <text:p text:style-name="_5f_Directive1"/>
          </table:table-cell>
        </table:table-row>
        <table:table-row table:style-name="Tableau3.1">
          <table:table-cell table:style-name="Tableau3.A2" office:value-type="string">
            <text:list xml:id="list43392807" text:continue-numbering="true" text:style-name="Numbering_20_1">
              <text:list-item>
                <text:p text:style-name="_5f_Competence1">Résultats attendus</text:p>
              </text:list-item>
            </text:list>
          </table:table-cell>
          <table:table-cell table:style-name="Tableau3.B2" office:value-type="string">
            <text:p text:style-name="_5f_Directive1"/>
          </table:table-cell>
        </table:table-row>
        <table:table-row table:style-name="Tableau3.1">
          <table:table-cell table:style-name="Tableau3.A2" office:value-type="string">
            <text:list xml:id="list43395193" text:continue-numbering="true" text:style-name="Numbering_20_1">
              <text:list-item>
                <text:p text:style-name="_5f_Competence1">Méthodologie</text:p>
              </text:list-item>
            </text:list>
          </table:table-cell>
          <table:table-cell table:style-name="Tableau3.B2" office:value-type="string">
            <text:p text:style-name="_5f_Directive1"/>
          </table:table-cell>
        </table:table-row>
        <table:table-row table:style-name="Tableau3.1">
          <table:table-cell table:style-name="Tableau3.A2" office:value-type="string">
            <text:list xml:id="list43375859" text:continue-numbering="true" text:style-name="Numbering_20_1">
              <text:list-item>
                <text:p text:style-name="_5f_Competence1">Appareil utilisé</text:p>
              </text:list-item>
            </text:list>
          </table:table-cell>
          <table:table-cell table:style-name="Tableau3.B2" office:value-type="string">
            <text:p text:style-name="_5f_Directive1">Des appareils de mesure sont mis à disposition dans les armoires dédiées. L'étudiant choisira l'appareil le plus adapté à ses objectifs et aux besoins de diagnostic.</text:p>
          </table:table-cell>
        </table:table-row>
        <table:table-row table:style-name="Tableau3.1">
          <table:table-cell table:style-name="Tableau3.A2" office:value-type="string">
            <text:list xml:id="list43401832" text:continue-numbering="true" text:style-name="Numbering_20_1">
              <text:list-item>
                <text:p text:style-name="_5f_Competence1">État des appareils</text:p>
              </text:list-item>
            </text:list>
          </table:table-cell>
          <table:table-cell table:style-name="Tableau3.B2" office:value-type="string">
            <text:p text:style-name="_5f_Directive1">L'étudiant vérifiera le bon fonctionnement des appareils. Toute constatation de défaut de fonctionnement d’appareil doit d’abord être signalé. L’étudiant doit ensuite notifier par écrit le problème rencontré, les conditions d’utilisation, les symptômes de dysfonctionnements et la date, et fixer ce document sur l’appareil par du ruban adhésif.</text:p>
          </table:table-cell>
        </table:table-row>
        <table:table-row table:style-name="Tableau3.1">
          <table:table-cell table:style-name="Tableau3.A2" office:value-type="string">
            <text:list xml:id="list43379922" text:continue-numbering="true" text:style-name="Numbering_20_1">
              <text:list-item>
                <text:p text:style-name="_5f_Competence1">Mise en oeuvre des appareils</text:p>
              </text:list-item>
            </text:list>
          </table:table-cell>
          <table:table-cell table:style-name="Tableau3.B2" office:value-type="string">
            <text:p text:style-name="_5f_Directive1"/>
          </table:table-cell>
        </table:table-row>
        <table:table-row table:style-name="Tableau3.1">
          <table:table-cell table:style-name="Tableau3.A2" office:value-type="string">
            <text:list xml:id="list43381477" text:continue-numbering="true" text:style-name="Numbering_20_1">
              <text:list-item>
                <text:p text:style-name="_5f_Competence1">Réglage des appareils (calibre, ...)</text:p>
              </text:list-item>
            </text:list>
          </table:table-cell>
          <table:table-cell table:style-name="Tableau3.B2" office:value-type="string">
            <text:p text:style-name="_5f_Directive1"/>
          </table:table-cell>
        </table:table-row>
        <table:table-row table:style-name="Tableau3.1">
          <table:table-cell table:style-name="Tableau3.A2" office:value-type="string">
            <text:list xml:id="list43405222" text:continue-numbering="true" text:style-name="Numbering_20_1">
              <text:list-item>
                <text:p text:style-name="_5f_Competence1">Sécurité</text:p>
              </text:list-item>
            </text:list>
          </table:table-cell>
          <table:table-cell table:style-name="Tableau3.B2" office:value-type="string">
            <text:p text:style-name="_5f_Directive1">La réglementation relative à la sécurité des personnes doit être respectée.</text:p>
          </table:table-cell>
        </table:table-row>
        <table:table-row table:style-name="Tableau3.1">
          <table:table-cell table:style-name="Tableau3.A1" office:value-type="string">
            <text:p text:style-name="_5f_Rubrique2">Contrôle par ordinateur</text:p>
          </table:table-cell>
          <table:table-cell table:style-name="Tableau3.B7" office:value-type="string">
            <text:p text:style-name="_5f_Directive1"/>
          </table:table-cell>
        </table:table-row>
        <table:table-row table:style-name="Tableau3.1">
          <table:table-cell table:style-name="Tableau3.A2" office:value-type="string">
            <text:list xml:id="list43397041" text:continue-numbering="true" text:style-name="Numbering_20_1">
              <text:list-item>
                <text:p text:style-name="_5f_Competence1">Sauvegarde du travail</text:p>
              </text:list-item>
            </text:list>
          </table:table-cell>
          <table:table-cell table:style-name="Tableau3.B2" office:value-type="string">
            <text:p text:style-name="_5f_Directive1">Après seulement 5 minutes de travail sur un projet lié à une application, le document doit être sauvegardé, pour parer aux coupures éventuelles d'alimentation.</text:p>
          </table:table-cell>
        </table:table-row>
        <table:table-row table:style-name="Tableau3.1">
          <table:table-cell table:style-name="Tableau3.A2" office:value-type="string">
            <text:list xml:id="list43393823" text:continue-numbering="true" text:style-name="Numbering_20_1">
              <text:list-item>
                <text:p text:style-name="_5f_Competence1">Choix de nom de fichier + emplacement</text:p>
              </text:list-item>
            </text:list>
          </table:table-cell>
          <table:table-cell table:style-name="Tableau3.B2" office:value-type="string">
            <text:p text:style-name="_5f_Directive1">Le nom de fichier devra permettre de distinguer le travail de chaque binôme étudiants, et décrire le type de travail </text:p>
          </table:table-cell>
        </table:table-row>
        <table:table-row table:style-name="Tableau3.1">
          <table:table-cell table:style-name="Tableau3.A2" office:value-type="string">
            <text:list xml:id="list43379413" text:continue-numbering="true" text:style-name="Numbering_20_1">
              <text:list-item>
                <text:p text:style-name="_5f_Competence1">Interopérabilité de noms de fichier</text:p>
              </text:list-item>
            </text:list>
          </table:table-cell>
          <table:table-cell table:style-name="Tableau3.B2" office:value-type="string">
            <text:p text:style-name="_5f_Directive1"/>
          </table:table-cell>
        </table:table-row>
        <table:table-row table:style-name="Tableau3.1">
          <table:table-cell table:style-name="Tableau3.A2" office:value-type="string">
            <text:list xml:id="list43374495" text:continue-numbering="true" text:style-name="Numbering_20_1">
              <text:list-item>
                <text:p text:style-name="_5f_Competence1">Suivi du travail de séance précédente</text:p>
              </text:list-item>
            </text:list>
          </table:table-cell>
          <table:table-cell table:style-name="Tableau3.B2" office:value-type="string">
            <text:p text:style-name="_5f_Directive1"/>
          </table:table-cell>
        </table:table-row>
        <table:table-row table:style-name="Tableau3.1">
          <table:table-cell table:style-name="Tableau3.A1" office:value-type="string">
            <text:p text:style-name="_5f_Rubrique2">Résultats</text:p>
          </table:table-cell>
          <table:table-cell table:style-name="Tableau3.B7" office:value-type="string">
            <text:p text:style-name="_5f_Directive1"/>
          </table:table-cell>
        </table:table-row>
        <table:table-row table:style-name="Tableau3.1">
          <table:table-cell table:style-name="Tableau3.A2" office:value-type="string">
            <text:list xml:id="list43386800" text:continue-numbering="true" text:style-name="Numbering_20_1">
              <text:list-item>
                <text:p text:style-name="_5f_Competence1">Résultats</text:p>
              </text:list-item>
            </text:list>
          </table:table-cell>
          <table:table-cell table:style-name="Tableau3.B2" office:value-type="string">
            <text:p text:style-name="_5f_Directive1">Les résultats obtenus seront comparés aux objectifs attendus et justifiés.</text:p>
          </table:table-cell>
        </table:table-row>
        <table:table-row table:style-name="Tableau3.1">
          <table:table-cell table:style-name="Tableau3.A2" office:value-type="string">
            <text:list xml:id="list43388319" text:continue-numbering="true" text:style-name="Numbering_20_1">
              <text:list-item>
                <text:p text:style-name="_5f_Competence1">Analyse des résultats</text:p>
              </text:list-item>
            </text:list>
          </table:table-cell>
          <table:table-cell table:style-name="Tableau3.B2" office:value-type="string">
            <text:p text:style-name="_5f_Directive1"/>
          </table:table-cell>
        </table:table-row>
        <table:table-row table:style-name="Tableau3.1">
          <table:table-cell table:style-name="Tableau3.A2" office:value-type="string">
            <text:list xml:id="list43388191" text:continue-numbering="true" text:style-name="Numbering_20_1">
              <text:list-item>
                <text:p text:style-name="_5f_Competence1"/>
              </text:list-item>
            </text:list>
          </table:table-cell>
          <table:table-cell table:style-name="Tableau3.B2" office:value-type="string">
            <text:p text:style-name="_5f_Directive1"/>
          </table:table-cell>
        </table:table-row>
        <table:table-row table:style-name="Tableau3.1">
          <table:table-cell table:style-name="Tableau3.A1" office:value-type="string">
            <text:p text:style-name="_5f_Rubrique2">Rangement</text:p>
          </table:table-cell>
          <table:table-cell table:style-name="Tableau3.B7" office:value-type="string">
            <text:p text:style-name="_5f_Directive1"/>
          </table:table-cell>
        </table:table-row>
        <table:table-row table:style-name="Tableau3.1">
          <table:table-cell table:style-name="Tableau3.A2" office:value-type="string">
            <text:list xml:id="list43392936" text:continue-numbering="true" text:style-name="Numbering_20_1">
              <text:list-item>
                <text:p text:style-name="_5f_Competence1">Outillage</text:p>
              </text:list-item>
            </text:list>
          </table:table-cell>
          <table:table-cell table:style-name="Tableau3.B2" office:value-type="string">
            <text:p text:style-name="_5f_Directive1">Les caisses à outils seront vérifiées, leur fiche de contenu complétées.</text:p>
          </table:table-cell>
        </table:table-row>
        <table:table-row table:style-name="Tableau3.1">
          <table:table-cell table:style-name="Tableau3.A2" office:value-type="string">
            <text:list xml:id="list43394591" text:continue-numbering="true" text:style-name="Numbering_20_1">
              <text:list-item>
                <text:p text:style-name="_5f_Competence1">Plan de travail</text:p>
              </text:list-item>
            </text:list>
          </table:table-cell>
          <table:table-cell table:style-name="Tableau3.B2" office:value-type="string">
            <text:p text:style-name="_5f_Directive1">Les tables seront nettoyés de tout fil ou déchet de câblage</text:p>
          </table:table-cell>
        </table:table-row>
        <table:table-row table:style-name="Tableau3.1">
          <table:table-cell table:style-name="Tableau3.A2" office:value-type="string">
            <text:list xml:id="list43402487" text:continue-numbering="true" text:style-name="Numbering_20_1">
              <text:list-item>
                <text:p text:style-name="_5f_Competence1">Poste de travail</text:p>
              </text:list-item>
            </text:list>
          </table:table-cell>
          <table:table-cell table:style-name="Tableau3.B2" office:value-type="string">
            <text:p text:style-name="_5f_Directive1"/>
          </table:table-cell>
        </table:table-row>
      </table:table>
      <text:p text:style-name="P2"/>
      <text:h text:style-name="P6" text:outline-level="1">Directives de compte-rendu</text:h>
      <table:table table:name="Tableau4" table:style-name="Tableau4">
        <table:table-column table:style-name="Tableau4.A"/>
        <table:table-column table:style-name="Tableau4.B"/>
        <table:table-row>
          <table:table-cell table:style-name="Tableau4.A1" office:value-type="string">
            <text:list xml:id="list43371412" text:style-name="WW8Num3">
              <text:list-item>
                <text:p text:style-name="P3"><text:bookmark-start text:name="_Ref4930695831"/>P<text:bookmark-end text:name="_Ref4930695831"/>résentation</text:p>
              </text:list-item>
            </text:list>
          </table:table-cell>
          <table:table-cell table:style-name="Tableau4.B1" office:value-type="string">
            <text:list xml:id="list43396971" text:style-name="List_20_1">
              <text:list-item>
                <text:p text:style-name="_5f_Directive2">La première page contiendra le plan du compte-rendu. Ne pas réécrire le texte de chacune des questions. Néanmoins, le titre et l'objectif de la manipulation seront notés; ils devront vous guider dans la rédaction de la conclusion, qui mettra en valeur les différentes étapes de la démarche qui mènent à l'objectif, et montrer que celui-ci a été atteint. </text:p>
              </text:list-item>
              <text:list-item>
                <text:p text:style-name="_5f_Directive2">Ne pas écrire les réponses "en vrac". Répondre à chacune des questions d'un paragraphe. Après avoir décrit les différentes étapes suivies, encadrer le résultat, que ce soit une équation littérale, une valeur numérique ou un schéma. Cela permet de ne pas en omettre.</text:p>
              </text:list-item>
              <text:list-item>
                <text:p text:style-name="_5f_Directive2">La numérotation des paragraphes doit être cohérente et séquentielle. Les directives ne sont pas un plan de rédaction : ne pas reprendre sa numérotation ! Ne pas suivre forcément celle du sujet mais plutôt celle de la progression des activités de manipulations. </text:p>
              </text:list-item>
            </text:list>
          </table:table-cell>
        </table:table-row>
        <table:table-row>
          <table:table-cell table:style-name="Tableau4.A2" office:value-type="string">
            <text:list xml:id="list43404389" text:continue-list="list43371412" text:style-name="WW8Num3">
              <text:list-item>
                <text:p text:style-name="P3">Préparation</text:p>
              </text:list-item>
            </text:list>
          </table:table-cell>
          <table:table-cell table:style-name="Tableau4.B2" office:value-type="string">
            <text:list xml:id="list43375157" text:continue-list="list43396971" text:style-name="List_20_1">
              <text:list-item>
                <text:p text:style-name="_5f_Directive2">Toutes les vérifications nécessaires doivent être présentées afin de s'assurer que le montage est valide : les alimentations et commutateurs sont bien dimensionnés par rapport aux charges, ...</text:p>
              </text:list-item>
            </text:list>
          </table:table-cell>
        </table:table-row>
        <table:table-row>
          <table:table-cell table:style-name="Tableau4.A2" office:value-type="string">
            <text:list xml:id="list43390129" text:continue-list="list43404389" text:style-name="WW8Num3">
              <text:list-item>
                <text:p text:style-name="P3">Liste de matériel</text:p>
              </text:list-item>
            </text:list>
          </table:table-cell>
          <table:table-cell table:style-name="Tableau4.B2" office:value-type="string">
            <text:list xml:id="list43387110" text:continue-list="list43375157" text:style-name="List_20_1">
              <text:list-item>
                <text:p text:style-name="P8">Donner la liste du matériel utilisé, en séparant d'une part les composants mis en œuvre et étudiés, et d'autre part le matériel de mesure.</text:p>
              </text:list-item>
              <text:list-item>
                <text:p text:style-name="_5f_Directive2">Déterminer les conditions de fonctionnement des appareils par rapport aux protections : masse commune des appareils, ...</text:p>
              </text:list-item>
              <text:list-item>
                <text:p text:style-name="_5f_Directive2">Toute référence susceptible de modifier le mode de fonctionnement d’un composant doit être notée. Par exemple Contacteur tripolaire LC1 est insuffisant. Il faut noter s'il s'agit d'un modèle LC1D09BL ou LC1D09BD car certaines grandeurs de fonctionnement sont différentes.</text:p>
              </text:list-item>
              <text:list-item>
                <text:p text:style-name="_5f_Directive2">Toutes les caractéristiques de composants nécessaires à la mise en œuvre des manipulations et à la détermination des modes de fonctionnement sont à recueillir dans les documentations constructeur disponibles. Les choix et valeurs utilisées doivent être notées </text:p>
              </text:list-item>
            </text:list>
          </table:table-cell>
        </table:table-row>
        <table:table-row>
          <table:table-cell table:style-name="Tableau4.A2" office:value-type="string">
            <text:list xml:id="list43389691" text:continue-list="list43390129" text:style-name="WW8Num3">
              <text:list-item>
                <text:p text:style-name="P3"/>
              </text:list-item>
            </text:list>
          </table:table-cell>
          <table:table-cell table:style-name="Tableau4.B2" office:value-type="string">
            <text:list xml:id="list43387788" text:continue-list="list43387110" text:style-name="List_20_1">
              <text:list-item>
                <text:p text:style-name="_5f_Directive2"/>
              </text:list-item>
            </text:list>
          </table:table-cell>
        </table:table-row>
        <table:table-row>
          <table:table-cell table:style-name="Tableau4.A2" office:value-type="string">
            <text:list xml:id="list43400351" text:continue-list="list43389691" text:style-name="WW8Num3">
              <text:list-item>
                <text:p text:style-name="P3"/>
              </text:list-item>
            </text:list>
          </table:table-cell>
          <table:table-cell table:style-name="Tableau4.B2" office:value-type="string">
            <text:list xml:id="list43383684" text:continue-list="list43387788" text:style-name="List_20_1">
              <text:list-item>
                <text:p text:style-name="_5f_Directive2"/>
              </text:list-item>
            </text:list>
          </table:table-cell>
        </table:table-row>
        <table:table-row>
          <table:table-cell table:style-name="Tableau4.A2" office:value-type="string">
            <text:list xml:id="list43393322" text:continue-list="list43400351" text:style-name="WW8Num3">
              <text:list-item>
                <text:p text:style-name="P3">Choix des modes de mesures</text:p>
              </text:list-item>
            </text:list>
          </table:table-cell>
          <table:table-cell table:style-name="Tableau4.B2" office:value-type="string">
            <text:list xml:id="list43401000" text:continue-list="list43383684" text:style-name="List_20_1">
              <text:list-item>
                <text:p text:style-name="_5f_Directive2">Visualiser plus d’une période complète dans le cas d’un signal périodique.</text:p>
              </text:list-item>
              <text:list-item>
                <text:p text:style-name="_5f_Directive2">Utiliser la pleine surface de l'écran, déplacer le Zéro des traces si nécessaire afin d'optimiser le calibre de la voie.</text:p>
              </text:list-item>
              <text:list-item>
                <text:p text:style-name="_5f_Directive2">Lorsque plusieurs signaux sont demandés à visualiser en même temps, garder une voie commune à chaque tracé comme base de synchronisation (ex.: signal d'entrée du montage sur voie A). Ceci permet de superposer les oscillogrammes sur le papier, et d'en déduire plus facilement les causes et effets des événements (fronts, retards, ...). </text:p>
              </text:list-item>
            </text:list>
          </table:table-cell>
        </table:table-row>
        <table:table-row>
          <table:table-cell table:style-name="Tableau4.A2" office:value-type="string">
            <text:list xml:id="list43374217" text:continue-list="list43393322" text:style-name="WW8Num3">
              <text:list-item>
                <text:p text:style-name="P3"/>
              </text:list-item>
            </text:list>
          </table:table-cell>
          <table:table-cell table:style-name="Tableau4.B2" office:value-type="string">
            <text:list xml:id="list43393479" text:continue-list="list43401000" text:style-name="List_20_1">
              <text:list-item>
                <text:p text:style-name="_5f_Directive2"/>
              </text:list-item>
            </text:list>
          </table:table-cell>
        </table:table-row>
        <table:table-row>
          <table:table-cell table:style-name="Tableau4.A2" office:value-type="string">
            <text:list xml:id="list43391900" text:continue-list="list43374217" text:style-name="WW8Num3">
              <text:list-item>
                <text:p text:style-name="P3">Analyse</text:p>
              </text:list-item>
            </text:list>
          </table:table-cell>
          <table:table-cell table:style-name="Tableau4.B2" office:value-type="string">
            <text:list xml:id="list43396191" text:continue-list="list43393479" text:style-name="List_20_1">
              <text:list-item>
                <text:p text:style-name="_5f_Directive2"><text:span text:style-name="T4">Les résultats doivent être analysés en mettant en évidence les causes et effets des phénomènes relevés. Ils doivent permettre de valider et compléter les informations reçues lors du cours, en s’y reportant systématiquement</text:span> </text:p>
              </text:list-item>
            </text:list>
          </table:table-cell>
        </table:table-row>
        <table:table-row>
          <table:table-cell table:style-name="Tableau4.A2" office:value-type="string">
            <text:list xml:id="list43388032" text:continue-list="list43391900" text:style-name="WW8Num3">
              <text:list-item>
                <text:p text:style-name="P3">Commentaires</text:p>
              </text:list-item>
            </text:list>
          </table:table-cell>
          <table:table-cell table:style-name="Tableau4.B2" office:value-type="string">
            <text:list xml:id="list43404620" text:continue-list="list43396191" text:style-name="List_20_1">
              <text:list-item>
                <text:p text:style-name="_5f_Directive2"><text:span text:style-name="T4">Les commentaires doivent être clairs, </text:span><text:span text:style-name="T5">l’orthographe</text:span><text:span text:style-name="T4"> soignée.</text:span>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Arial Narrow1" svg:font-family="'Arial Narrow', sans-serif"/>
    <style:font-face style:name="OpenSymbol" svg:font-family="OpenSymbol"/>
    <style:font-face style:name="StarSymbol" svg:font-family="StarSymbol"/>
    <style:font-face style:name="Tahoma3" svg:font-family="Tahoma"/>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19.399cm" style:type="right"/>
        </style:tab-stops>
      </style:paragraph-properties>
      <style:text-properties style:font-name="Arial1" fo:font-size="8pt"/>
    </style:style>
    <style:style style:name="Table_20_Contents" style:display-name="Table Contents" style:family="paragraph" style:parent-style-name="Standard" style:class="extra">
      <style:paragraph-properties text:number-lines="false" text:line-number="0"/>
      <style:text-properties style:font-name="Arial Narrow" fo:font-size="11pt"/>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1pt"/>
    </style:style>
    <style:style style:name="_5f_EnteteTypeDoc" style:display-name="_EnteteTypeDoc" style:family="paragraph" style:parent-style-name="Table_20_Contents">
      <style:paragraph-properties fo:margin-left="0cm" fo:margin-right="0cm" fo:margin-top="0cm" fo:margin-bottom="0.101cm" fo:text-align="center" style:justify-single-word="false" fo:text-indent="0cm" style:auto-text-indent="false" fo:background-color="transparent">
        <style:background-image/>
      </style:paragraph-properties>
      <style:text-properties style:font-name="Tahoma" fo:font-size="11pt"/>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Rubrique1" style:display-name="_Rubrique1" style:family="paragraph" style:parent-style-name="Table_20_Contents">
      <style:paragraph-properties fo:margin-left="0.199cm" fo:margin-right="0cm" fo:margin-top="0.199cm" fo:margin-bottom="0.21cm" fo:line-height="150%" fo:text-indent="0cm" style:auto-text-indent="false"/>
    </style:style>
    <style:style style:name="_5f_Rubrique2" style:display-name="_Rubrique2" style:family="paragraph" style:parent-style-name="_5f_Rubrique1" style:master-page-name="">
      <style:paragraph-properties fo:margin-top="0.3cm" fo:margin-bottom="0cm" style:page-number="auto"/>
      <style:text-properties style:font-name="Arial2" style:text-underline-style="wave" style:text-underline-width="auto" style:text-underline-color="#000000" fo:font-weight="bold"/>
    </style:style>
    <style:style style:name="_5f_InterTableau1" style:display-name="_InterTableau1" style:family="paragraph" style:parent-style-name="Standard">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Arial2" fo:font-weight="bold" style:font-weight-asian="bold" style:font-weight-complex="bold"/>
    </style:style>
    <style:style style:name="_5f_Evalation1" style:display-name="_Evalation1" style:family="paragraph" style:parent-style-name="Standard">
      <style:text-properties style:font-name="Arial Narrow" fo:font-size="10pt"/>
    </style:style>
    <style:style style:name="_5f_Competence1" style:display-name="_Competence1" style:family="paragraph" style:parent-style-name="Standard" style:list-style-name="Numbering_20_1">
      <style:text-properties fo:font-size="11pt"/>
    </style:style>
    <style:style style:name="_5f_EvaluationTitre1" style:display-name="_EvaluationTitre1" style:family="paragraph" style:parent-style-name="_5f_Evalation1">
      <style:text-properties fo:font-size="10.5pt" fo:font-weight="bold"/>
    </style:style>
    <style:style style:name="Sans_20_nom1" style:display-name="Sans nom1" style:family="paragraph" style:parent-style-name="Footer">
      <style:text-properties style:font-name="Arial1" fo:font-size="10pt"/>
    </style:style>
    <style:style style:name="_5f_Date1" style:display-name="_Date1" style:family="paragraph" style:parent-style-name="Table_20_Heading">
      <style:text-properties fo:font-weight="normal"/>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tab-stops/>
        <style:background-image/>
      </style:paragraph-properties>
      <style:text-properties style:font-name="Arial2"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Pied_20_de_20_page_2c__20_Paysage" style:display-name="_Pied de page, Paysage" style:family="paragraph" style:parent-style-name="Footer">
      <style:paragraph-properties>
        <style:tab-stops>
          <style:tab-stop style:position="28.101cm" style:type="right"/>
        </style:tab-stops>
      </style:paragraph-properties>
    </style:style>
    <style:style style:name="_5f_Directive1" style:display-name="_Directive1" style:family="paragraph" style:parent-style-name="Table_20_Contents">
      <style:paragraph-properties fo:margin-left="0.199cm" fo:margin-right="0cm" fo:text-indent="0cm" style:auto-text-indent="false"/>
      <style:text-properties style:font-name="Arial Narrow" fo:font-size="11pt"/>
    </style:style>
    <style:style style:name="_5f_Directive2" style:display-name="_Directive2" style:family="paragraph" style:parent-style-name="Table_20_Contents" style:list-style-name="List_20_1"/>
    <style:style style:name="WW8Num7z0" style:family="text">
      <style:text-properties style:font-name="Wingding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text:outline-style style:name="Outline">
      <text:outline-level-style text:level="1"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style:num-suffix="." text:bullet-char="">
        <style:list-level-properties text:min-label-width="0.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501cm"/>
      </text:list-level-style-number>
      <text:list-level-style-number text:level="2" text:style-name="RTF_5f_Num_20_6_20_2" style:num-suffix="." style:num-format="1" text:display-levels="2">
        <style:list-level-properties text:space-before="0.501cm" text:min-label-width="1cm"/>
      </text:list-level-style-number>
      <text:list-level-style-number text:level="3" text:style-name="RTF_5f_Num_20_6_20_3" style:num-suffix="." style:num-format="1" text:display-levels="3">
        <style:list-level-properties text:space-before="1cm" text:min-label-width="1cm"/>
      </text:list-level-style-number>
      <text:list-level-style-number text:level="4" text:style-name="RTF_5f_Num_20_6_20_4" style:num-suffix="." style:num-format="1" text:display-levels="4">
        <style:list-level-properties text:space-before="2.501cm" text:min-label-width="1.249cm"/>
      </text:list-level-style-number>
      <text:list-level-style-number text:level="5" text:style-name="RTF_5f_Num_20_6_20_5" style:num-suffix="." style:num-format="1" text:display-levels="5">
        <style:list-level-properties text:space-before="3.75cm" text:min-label-width="1.249cm"/>
      </text:list-level-style-number>
      <text:list-level-style-number text:level="6" text:style-name="RTF_5f_Num_20_6_20_6" style:num-suffix="." style:num-format="1" text:display-levels="6">
        <style:list-level-properties text:space-before="4.999cm" text:min-label-width="1.249cm"/>
      </text:list-level-style-number>
      <text:list-level-style-number text:level="7" text:style-name="RTF_5f_Num_20_6_20_7" style:num-suffix="." style:num-format="1" text:display-levels="7">
        <style:list-level-properties text:space-before="6.248cm" text:min-label-width="1.249cm"/>
      </text:list-level-style-number>
      <text:list-level-style-number text:level="8" text:style-name="RTF_5f_Num_20_6_20_8" style:num-suffix="." style:num-format="1" text:display-levels="8">
        <style:list-level-properties text:space-before="7.496cm" text:min-label-width="1.249cm"/>
      </text:list-level-style-number>
      <text:list-level-style-number text:level="9" text:style-name="RTF_5f_Num_20_6_20_9" style:num-suffix="." style:num-format="1" text:display-levels="9">
        <style:list-level-properties text:space-before="8.745cm" text:min-label-width="1.249cm"/>
      </text:list-level-style-number>
      <text:list-level-style-number text:level="10" style:num-suffix="." style:num-format="1">
        <style:list-level-properties text:space-before="6.35cm" text:min-label-width="0.635cm"/>
      </text:list-level-style-number>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397cm" fo:margin-left="0cm" fo:margin-right="-0.101cm" table:align="margins" style:shadow="#808080 0.101cm 0.101cm"/>
    </style:style>
    <style:style style:name="Tableau1.A" style:family="table-column">
      <style:table-column-properties style:column-width="15.397cm" style:rel-column-width="52017*"/>
    </style:style>
    <style:style style:name="Tableau1.B" style:family="table-column">
      <style:table-column-properties style:column-width="4.001cm" style:rel-column-width="13518*"/>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left="0.002cm solid #000000" fo:border-right="0.002cm solid #000000" fo:border-top="0.018cm solid #000000" fo:border-bottom="0.018cm solid #000000"/>
    </style:style>
    <style:style style:name="Tableau2" style:family="table">
      <style:table-properties style:width="27.996cm" table:align="margins" style:shadow="#808080 0.101cm 0.101cm"/>
    </style:style>
    <style:style style:name="Tableau2.A" style:family="table-column">
      <style:table-column-properties style:column-width="20.024cm" style:rel-column-width="46873*"/>
    </style:style>
    <style:style style:name="Tableau2.B" style:family="table-column">
      <style:table-column-properties style:column-width="3.986cm" style:rel-column-width="9330*"/>
    </style:style>
    <style:style style:name="Tableau2.C" style:family="table-column">
      <style:table-column-properties style:column-width="3.986cm" style:rel-column-width="9332*"/>
    </style:style>
    <style:style style:name="Tableau2.A1" style:family="table-cell">
      <style:table-cell-properties fo:padding="0.097cm" fo:border-left="0.018cm solid #000000" fo:border-right="none" fo:border-top="0.018cm solid #000000" fo:border-bottom="0.018cm solid #000000"/>
    </style:style>
    <style:style style:name="Tableau2.B1" style:family="table-cell">
      <style:table-cell-properties fo:padding="0.097cm" fo:border-left="0.002cm solid #000000" fo:border-right="none" fo:border-top="0.018cm solid #000000" fo:border-bottom="0.018cm solid #000000"/>
    </style:style>
    <style:style style:name="Tableau2.C1" style:family="table-cell">
      <style:table-cell-properties fo:padding="0.097cm" fo:border-left="0.002cm solid #000000" fo:border-right="0.018cm solid #000000" fo:border-top="0.018cm solid #000000" fo:border-bottom="0.018cm solid #000000"/>
    </style:style>
    <style:style style:name="MP1" style:family="paragraph" style:parent-style-name="Header">
      <style:text-properties fo:font-size="4pt" style:font-size-asian="4pt" style:font-size-complex="4pt"/>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10pt" style:font-size-asian="10pt" style:font-size-complex="10pt"/>
    </style:style>
    <style:style style:name="MT3" style:family="text"/>
    <style:style style:name="MT4" style:family="text">
      <style:text-properties fo:font-weight="bold" style:font-weight-asian="bold" style:font-weight-complex="bold"/>
    </style:style>
    <style:page-layout style:name="Mpm1">
      <style:page-layout-properties fo:page-width="20.999cm" fo:page-height="29.699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style:page-layout style:name="Mpm2">
      <style:page-layout-properties fo:page-width="29.699cm" fo:page-height="20.999cm" style:num-format="1" style:print-orientation="landscape"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Compétences attendues en <text:line-break/>manipulations et rédaction de comptes-rendus « Génie électrique »</text:p>
            </table:table-cell>
            <table:table-cell table:style-name="Tableau1.B1" office:value-type="string">
              <text:p text:style-name="_5f_EnteteTypeDoc">Méthode</text:p>
              <text:p text:style-name="_5f_EnteteSection">Sect° 0623<text:tab/>Page <text:span text:style-name="MT1"><text:page-number text:select-page="current">4</text:page-number></text:span>/<text:span text:style-name="MT2"><text:page-count>4</text:page-count></text:span></text:p>
            </table:table-cell>
          </table:table-row>
        </table:table>
        <text:p text:style-name="MP1"/>
      </style:header>
      <style:footer>
        <text:p text:style-name="Footer">Édité sur OpenOffice, suite bureautique gratuite <text:a xlink:type="simple" xlink:href="http://fr.openoffice.org/">http://fr.openoffice.org</text:a><text:tab/><text:file-name text:display="name-and-extension">Metho-i0623-Directives-Manipulations.v050.odt</text:file-name> - <text:modification-date style:data-style-name="N5039">12 sept. 11</text:modification-date> - Rév. <text:editing-cycles>56</text:editing-cycles></text:p>
      </style:footer>
    </style:master-page>
    <style:master-page style:name="_5f_Competences" style:display-name="_Competences" style:page-layout-name="Mpm2">
      <style:header>
        <table:table table:name="Tableau2" table:style-name="Tableau2">
          <table:table-column table:style-name="Tableau2.A"/>
          <table:table-column table:style-name="Tableau2.B"/>
          <table:table-column table:style-name="Tableau2.C"/>
          <table:table-row>
            <table:table-cell table:style-name="Tableau2.A1" office:value-type="string">
              <text:p text:style-name="_5f_EnteteTitre16">Compétences attendues en manipulations de « Génie électrique »</text:p>
            </table:table-cell>
            <table:table-cell table:style-name="Tableau2.B1" office:value-type="string">
              <text:p text:style-name="_5f_EnteteTypeDoc">Évaluation</text:p>
            </table:table-cell>
            <table:table-cell table:style-name="Tableau2.C1" office:value-type="string">
              <text:p text:style-name="_5f_EnteteSection">Sect° 0623<text:tab/>Page <text:span text:style-name="MT4"><text:page-number text:select-page="current">4</text:page-number></text:span>/<text:span text:style-name="MT2"><text:page-count>4</text:page-count></text:span></text:p>
            </table:table-cell>
          </table:table-row>
        </table:table>
        <text:p text:style-name="MP1"/>
      </style:header>
      <style:footer>
        <text:p text:style-name="_5f_Pied_20_de_20_page_2c__20_Paysage">Édité sur OpenOffice, suite bureautique libre et gratuite <text:a xlink:type="simple" xlink:href="http://fr.openoffice.org/">http://fr.openoffice.org</text:a><text:tab/><text:file-name text:display="name-and-extension">Metho-i0623-Directives-Manipulations.v050.odt</text:file-name> - <text:modification-date style:data-style-name="N5039">12 sept. 11</text:modification-date> - Rév. <text:editing-cycles>56</text:editing-cycle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08-03-25T08:25:41</meta:creation-date>
    <dc:date>2011-09-12T23:26:28.37</dc:date>
    <meta:print-date>2008-03-25T09:17:35</meta:print-date>
    <meta:editing-cycles>56</meta:editing-cycles>
    <meta:editing-duration>PT6H33M39S</meta:editing-duration>
    <meta:document-statistic meta:table-count="4" meta:image-count="0" meta:object-count="0" meta:page-count="4" meta:paragraph-count="100" meta:word-count="1333" meta:character-count="8517"/>
    <meta:user-defined meta:name="Info 1"/>
    <meta:user-defined meta:name="Info 2"/>
    <meta:user-defined meta:name="Info 3"/>
    <meta:user-defined meta:name="Info 4"/>
  </office:meta>
</office:document-meta>
</file>