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_5f_EnteteTitre16">
      <style:text-properties officeooo:rsid="001209d3" officeooo:paragraph-rsid="001209d3"/>
    </style:style>
    <style:style style:name="P3" style:family="paragraph" style:parent-style-name="_5f_Manip-Objectifs1">
      <style:text-properties officeooo:rsid="001209d3" officeooo:paragraph-rsid="001209d3"/>
    </style:style>
    <style:style style:name="P4" style:family="paragraph" style:parent-style-name="_5f_Manip-Manip2">
      <style:text-properties officeooo:rsid="001209d3" officeooo:paragraph-rsid="001209d3"/>
    </style:style>
    <style:style style:name="P5" style:family="paragraph" style:parent-style-name="_5f_Manip-Manip2" style:list-style-name="">
      <style:text-properties officeooo:rsid="001209d3" officeooo:paragraph-rsid="001209d3"/>
    </style:style>
    <style:style style:name="P6" style:family="paragraph" style:parent-style-name="_5f_Manip-Manip2" style:list-style-name=""/>
    <style:style style:name="P7" style:family="paragraph" style:parent-style-name="_5f_EnteteTypeDoc">
      <style:text-properties officeooo:rsid="001209d3" officeooo:paragraph-rsid="001209d3"/>
    </style:style>
    <style:style style:name="P8" style:family="paragraph" style:parent-style-name="Heading_20_1">
      <style:text-properties officeooo:rsid="001209d3" officeooo:paragraph-rsid="001209d3"/>
    </style:style>
    <style:style style:name="P9" style:family="paragraph" style:parent-style-name="Heading_20_2">
      <style:text-properties officeooo:rsid="001209d3" officeooo:paragraph-rsid="001209d3"/>
    </style:style>
    <style:style style:name="P10" style:family="paragraph" style:parent-style-name="Heading_20_2">
      <style:text-properties officeooo:paragraph-rsid="001209d3"/>
    </style:style>
    <style:style style:name="P11" style:family="paragraph" style:parent-style-name="Text_20_body">
      <style:text-properties officeooo:paragraph-rsid="001209d3"/>
    </style:style>
    <style:style style:name="T1" style:family="text">
      <style:text-properties fo:font-size="16pt"/>
    </style:style>
    <style:style style:name="T2" style:family="text">
      <style:text-properties officeooo:rsid="001209d3"/>
    </style:style>
    <style:style style:name="T3" style:family="text">
      <style:text-properties officeooo:rsid="001344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Objectif</text:h>
      <text:p text:style-name="P11">Afin d'exposer <text:span text:style-name="T2">à un responsable / collaborateur </text:span>une synthèse commerciale et technologique de 15 minutes sur un thème, une solution, ou un produit défini, <text:span text:style-name="T2">être capable de :</text:span></text:p>
      <text:list xml:id="list7677399147331212512" text:style-name="_5f_Liste-PuceRonde1">
        <text:list-item>
          <text:p text:style-name="_5f_Manip-Objectifs1"><text:span text:style-name="T2">récolter les informations nécessaires et suffisantes,</text:span></text:p>
        </text:list-item>
        <text:list-item>
          <text:p text:style-name="P3">préparer un diaporama qui contiendra les informations essentielles,</text:p>
        </text:list-item>
        <text:list-item>
          <text:p text:style-name="P3">exposer une synthèse en une quinzaine de minutes.</text:p>
        </text:list-item>
      </text:list>
      <text:h text:style-name="P8" text:outline-level="1">Thèmes définis</text:h>
      <text:h text:style-name="P9" text:outline-level="2">Sélection d'un API Schneider Mxxx</text:h>
      <text:list xml:id="list6125710433112332442" text:style-name="_5f_Liste-PuceTache3">
        <text:list-item>
          <text:p text:style-name="_5f_Manip-Manip2">Guide de choix, comparatif</text:p>
        </text:list-item>
      </text:list>
      <text:p text:style-name="P6"/>
      <text:h text:style-name="P9" text:outline-level="2">Installation d'un modem Fibre optique chez le FAI Orange</text:h>
      <text:list xml:id="list114048046171245" text:continue-numbering="true" text:style-name="_5f_Liste-PuceTache3">
        <text:list-item>
          <text:p text:style-name="P4">Matériels, connexions, paramétrage</text:p>
        </text:list-item>
      </text:list>
      <text:p text:style-name="P5"/>
      <text:h text:style-name="P10" text:outline-level="2"><text:span text:style-name="T2">Installation d'une réception Internet sans fil :</text:span></text:h>
      <text:list xml:id="list114048046157915" text:continue-numbering="true" text:style-name="_5f_Liste-PuceTache3">
        <text:list-item>
          <text:p text:style-name="P4">Comparer les solutions : Wi-Max, Satellite, …</text:p>
        </text:list-item>
      </text:list>
      <text:p text:style-name="P5"/>
      <text:h text:style-name="P9" text:outline-level="2">Installaiton VDI</text:h>
      <text:list xml:id="list114048046164098" text:continue-numbering="true" text:style-name="_5f_Liste-PuceTache3">
        <text:list-item>
          <text:p text:style-name="P4">Choix des câbles</text:p>
        </text:list-item>
        <text:list-item>
          <text:p text:style-name="P4">Conseils de mise en œuvre</text:p>
        </text:list-item>
      </text:list>
      <text:p text:style-name="P5"/>
      <text:h text:style-name="P9" text:outline-level="2">Installation d'une caméra IP Pro en extérieur pour détection d'intrusion</text:h>
      <text:list xml:id="list114048062153061" text:continue-numbering="true" text:style-name="_5f_Liste-PuceTache3">
        <text:list-item>
          <text:p text:style-name="P4">Sélection</text:p>
        </text:list-item>
        <text:list-item>
          <text:p text:style-name="P4">Installation</text:p>
        </text:list-item>
        <text:list-item>
          <text:p text:style-name="P4">Paramétrage</text:p>
        </text:list-item>
      </text:list>
      <text:p text:style-name="P5"/>
      <text:h text:style-name="P9" text:outline-level="2">Installation d'un réseau Ethernet <text:span text:style-name="T3">câblé</text:span> à partir d'un point d'accès Wi-fi mobile</text:h>
      <text:list xml:id="list114048062166821" text:continue-numbering="true" text:style-name="_5f_Liste-PuceTache3">
        <text:list-item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indent="0.499cm" style:auto-text-indent="false"/>
      <style:text-properties style:font-name="Arial Narrow" fo:font-family="'Arial Narrow'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  <style:text-properties style:font-name="Arial1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family="Arial" style:font-family-generic="swiss" style:font-pitch="variable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loext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loext:contextual-spacing="false" style:page-number="auto" fo:background-color="transparent">
        <style:tab-stops/>
        <style:background-image/>
      </style:paragraph-properties>
      <style:text-properties style:font-name="Arial Narrow1" fo:font-family="'Arial Narrow'" style:font-style-name="Gras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2cm" fo:margin-bottom="0cm" loext:contextual-spacing="false"/>
      <style:text-properties style:font-name="Arial1" fo:font-family="Arial" style:font-style-name="Normal" style:font-family-generic="swiss" style:font-pitch="variable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loext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loext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Manip-Manip1" style:display-name="_Manip-Manip1" style:family="paragraph" style:parent-style-name="Text_20_body" style:list-style-name="_5f_Liste-PuceFleche2">
      <style:paragraph-properties fo:margin-left="0cm" fo:margin-right="0cm" fo:margin-top="0cm" fo:margin-bottom="0.109cm" loext:contextual-spacing="false" fo:text-indent="0.199cm" style:auto-text-indent="false"/>
    </style:style>
    <style:style style:name="_5f_Manip-Objectifs1" style:display-name="_Manip-Objectifs1" style:family="paragraph" style:parent-style-name="Text_20_body" style:list-style-name="_5f_Liste-PuceRonde1" style:class="text">
      <style:paragraph-properties fo:margin-left="0.6cm" fo:margin-right="0cm" fo:text-indent="-0.3cm" style:auto-text-indent="fals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_5f_Manip-Manip2" style:display-name="_Manip-Manip2" style:family="paragraph" style:parent-style-name="_5f_Manip-Manip1" style:list-style-name="_5f_Liste-PuceTache3">
      <style:paragraph-properties fo:margin-left="0.499cm" fo:margin-right="0cm" fo:margin-top="0cm" fo:margin-bottom="0.109cm" loext:contextual-spacing="false" fo:text-indent="0.3cm" style:auto-text-indent="false"/>
    </style:style>
    <style:style style:name="_5f_Manip-Prepa1" style:display-name="_Manip-Prepa1" style:family="paragraph" style:parent-style-name="Text_20_body" style:list-style-name="_5f_Liste-PuceFleche1">
      <style:paragraph-properties fo:margin-left="0.101cm" fo:margin-right="0cm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MP1" style:family="paragraph" style:parent-style-name="_5f_EnteteTitre16">
      <style:text-properties officeooo:rsid="001209d3" officeooo:paragraph-rsid="001209d3"/>
    </style:style>
    <style:style style:name="MP2" style:family="paragraph" style:parent-style-name="_5f_EnteteTypeDoc">
      <style:text-properties officeooo:rsid="001209d3" officeooo:paragraph-rsid="001209d3"/>
    </style:style>
    <style:style style:name="MP3" style:family="paragraph" style:parent-style-name="Header">
      <style:text-properties fo:font-size="4pt" style:font-size-asian="4pt" style:font-size-complex="4pt"/>
    </style:style>
    <style:style style:name="MT1" style:family="text">
      <style:text-properties officeooo:rsid="001209d3"/>
    </style:style>
    <style:style style:name="MT2" style:family="text">
      <style:text-properties fo:font-size="16pt"/>
    </style:style>
    <style:style style:name="MT3" style:family="text"/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Travaux de recherches documentaires</text:p>
            </table:table-cell>
            <table:table-cell table:style-name="Tableau1.B1" office:value-type="string">
              <text:p text:style-name="MP2">Travaux dirigés</text:p>
              <text:p text:style-name="_5f_EnteteSection">Sect° 2<text:span text:style-name="MT1">91</text:span>5<text:tab/>Page <text:span text:style-name="MT2"><text:page-number text:select-page="current">1</text:page-number></text:span>/<text:page-count>1</text:page-count></text:p>
            </table:table-cell>
          </table:table-row>
        </table:table>
        <text:p text:style-name="MP3"/>
      </style:header>
      <style:footer>
        <text:p text:style-name="Footer">Édité sur LibreOffice, suite bureautique gratuite <text:a xlink:type="simple" xlink:href="http://fr.libreoffice.org/" text:style-name="Internet_20_link" text:visited-style-name="Visited_20_Internet_20_Link">http://fr.libreoffice.org</text:a> <text:tab/><text:tab/><text:file-name text:display="name-and-extension">Manip-i29xx-Activites_autonomes.odt</text:file-name> - <text:modification-date style:data-style-name="N10039">11 juin 15</text:modification-date> - Rév. <text:editing-cycles>30</text:editing-cycles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creation-date>2009-09-16T11:16:52.76</meta:creation-date>
    <meta:editing-cycles>30</meta:editing-cycles>
    <meta:editing-duration>PT3H53M31S</meta:editing-duration>
    <meta:initial-creator>Stéphane Gautreau</meta:initial-creator>
    <dc:date>2015-06-11T11:40:47.933000000</dc:date>
    <meta:printed-by>Stéphane Gautreau</meta:printed-by>
    <meta:print-date>2009-09-17T01:44:51.70</meta:print-date>
    <meta:document-statistic meta:table-count="1" meta:image-count="0" meta:object-count="0" meta:page-count="1" meta:paragraph-count="25" meta:word-count="168" meta:character-count="1098" meta:non-whitespace-character-count="964"/>
    <meta:user-defined meta:name="Info 1"/>
    <meta:user-defined meta:name="Info 2"/>
    <meta:user-defined meta:name="Info 3"/>
    <meta:user-defined meta:name="Info 4"/>
  </office:meta>
</office:document-meta>
</file>