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4pt" style:font-size-asian="4pt" style:font-size-complex="4pt"/>
    </style:style>
    <style:style style:name="P2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3" style:family="paragraph" style:parent-style-name="Table_20_Heading">
      <style:paragraph-properties fo:margin-left="-0.002cm" fo:margin-right="-0.002cm" fo:text-align="center" style:justify-single-word="false" fo:text-indent="0cm" style:auto-text-indent="false"/>
    </style:style>
    <style:style style:name="P4" style:family="paragraph" style:parent-style-name="Table_20_Contents">
      <style:paragraph-properties fo:margin-left="-0.002cm" fo:margin-right="-0.002cm" fo:text-align="center" style:justify-single-word="false" fo:text-indent="0cm" style:auto-text-indent="false"/>
    </style:style>
    <style:style style:name="P5" style:family="paragraph" style:parent-style-name="Table_20_Contents">
      <style:paragraph-properties fo:margin-left="-0.002cm" fo:margin-right="-0.002cm" fo:text-align="start" style:justify-single-word="false" fo:text-indent="0cm" style:auto-text-indent="false">
        <style:tab-stops>
          <style:tab-stop style:position="1.152cm" style:type="char" style:char=","/>
        </style:tab-stops>
      </style:paragraph-properties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text:number-lines="false" text:line-number="0"/>
      <style:text-properties style:font-name="Arial Narrow"/>
    </style:style>
    <style:style style:name="P9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text:number-lines="false" text:line-number="0"/>
      <style:text-properties style:font-name="Arial Narrow" style:font-name-asian="OpenSymbol" style:font-name-complex="OpenSymbol"/>
    </style:style>
    <style:style style:name="P10" style:family="paragraph" style:parent-style-name="Table_20_Contents">
      <style:paragraph-properties fo:margin-left="0cm" fo:margin-right="0cm" fo:margin-top="0.4cm" fo:margin-bottom="0.4cm" fo:line-height="150%" fo:text-indent="0cm" style:auto-text-indent="false"/>
    </style:style>
    <style:style style:name="P11" style:family="paragraph" style:parent-style-name="Table_20_Contents">
      <style:paragraph-properties fo:margin-left="0cm" fo:margin-right="0cm" fo:margin-top="0.4cm" fo:margin-bottom="0.4cm" fo:line-height="150%" fo:text-indent="0cm" style:auto-text-indent="false"/>
      <style:text-properties fo:font-size="11pt" style:font-size-asian="11pt" style:font-size-complex="11pt"/>
    </style:style>
    <style:style style:name="P12" style:family="paragraph" style:parent-style-name="_5f_EnteteTitre16">
      <style:text-properties fo:font-size="16pt" style:font-size-asian="16pt" style:font-size-complex="16pt"/>
    </style:style>
    <style:style style:name="P13" style:family="paragraph" style:parent-style-name="_5f_Manip-Objectifs1">
      <style:paragraph-properties fo:margin-top="0cm" fo:margin-bottom="0.109cm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style:font-name="OpenSymbol" style:font-name-asian="OpenSymbol" style:font-name-complex="OpenSymbol"/>
    </style:style>
    <style:style style:name="T6" style:family="text">
      <style:text-properties style:font-name-asian="OpenSymbol" style:font-name-complex="OpenSymbol"/>
    </style:style>
    <style:style style:name="T7" style:family="text">
      <style:text-properties fo:language="fr" fo:country="FR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top" style:vertical-rel="paragraph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bjectif</text:h>
      <text:list xml:id="list34383636" text:style-name="_5f_Liste-PuceRonde1">
        <text:list-item>
          <text:p text:style-name="_5f_Manip-Objectifs1">Être capable de choisir un compteur industriel selon les fonctionnalités désirées;</text:p>
        </text:list-item>
        <text:list-item>
          <text:p text:style-name="_5f_Manip-Objectifs1">Être capable de mettre en œuvre ce compteur industriel.</text:p>
        </text:list-item>
      </text:list>
      <text:h text:style-name="Heading_20_1" text:outline-level="1">Préparation</text:h>
      <text:p text:style-name="Text_20_body"><draw:frame draw:style-name="fr1" draw:name="Image1" text:anchor-type="paragraph" svg:width="4.284cm" svg:height="3.306cm" draw:z-index="0"><draw:image xlink:href="../A-mettre-a-jour/Photo-Syrelec-4542-PH_87618128.jpg" xlink:type="simple" xlink:show="embed" xlink:actuate="onLoad"/><svg:title>L'image “http://www.crouzet.com/OLC/photo/125x125/ph_87618128.jpg” ne peut être affichée, car elle contient des erreurs.</svg:title></draw:frame>Vous disposez d'un compteur / <text:span text:style-name="T7">décompteur</text:span> industriel de marque Crouzet-Syrelec,</text:p>
      <text:p text:style-name="Text_20_body">modèle 4542 à alimentation 230V~. </text:p>
      <text:p text:style-name="Text_20_body"><text:a xlink:type="simple" xlink:href="http://www.crouzet.com/">http://www.crouzet.com</text:a></text:p>
      <text:p text:style-name="Text_20_body">Ce produit est fabriqué en France.</text:p>
      <text:p text:style-name="Text_20_body"/>
      <text:p text:style-name="Text_20_body">Ce module est installé dans un boîtier « Plexo » et l'alimentation secteur est déjà raccordée. Les bornes de sortie d'alimentation 12V=, d'entrée capteur, et de sortie relais sont disponibles sur le même boîtier. La documentation complète en français est fournie.</text:p>
      <text:list xml:id="list34353036" text:style-name="_5f_Liste-PuceFleche1">
        <text:list-item>
          <text:p text:style-name="_5f_Manip-Prepa1"><text:span text:style-name="T7">Énumérer</text:span> les principales fonctionnalités proposées par ce produit sur la documentation constructeur, notamment les différents modes de comptage disponibles.</text:p>
        </text:list-item>
        <text:list-item>
          <text:p text:style-name="_5f_Manip-Prepa1">Tracer le chronogramme de fonctionnement du mode CUMUL. Justifier l'évolution du cycle décrit.</text:p>
        </text:list-item>
        <text:list-item>
          <text:p text:style-name="_5f_Manip-Prepa1">Dans quels sous-ensembles de systèmes industriels peut-on rencontrer le mode de fonctionnement « Ph » (phase) ?</text:p>
        </text:list-item>
        <text:list-item>
          <text:p text:style-name="_5f_Manip-Prepa1">Relever sur la documentation du constructeur le brochage du modèle utilisé, et les caractéristiques électriques des entrées et sorties. Bien noter les précautions d'emploi.</text:p>
        </text:list-item>
      </text:list>
      <text:h text:style-name="Heading_20_1" text:outline-level="1">Manipulations</text:h>
      <text:h text:style-name="Heading_20_2" text:outline-level="2">Câblage</text:h>
      <text:list xml:id="list34370976" text:style-name="_5f_Liste-PuceFleche2">
        <text:list-item>
          <text:p text:style-name="_5f_Manip-Manip1">Choisir un détecteur de proximité capacitif ou inductif adapté et le connecter sur l'entrée IN1. En l'absence de détecteurs, utiliser un bouton poussoir.</text:p>
        </text:list-item>
      </text:list>
      <text:h text:style-name="Heading_20_2" text:outline-level="2">Paramétrage et utilisation</text:h>
      <text:list xml:id="list34402563" text:continue-list="list34370976" text:style-name="_5f_Liste-PuceFleche2">
        <text:list-item text:start-value="1">
          <text:p text:style-name="_5f_Manip-Manip1">Paramétrer le compteur en comptage, vitesse lente, coefficient multiplicateur à 1, présélection à 10 cycles. L'entrée IN2 servira à autoriser le comptage sur IN1. Compléter le paramétrage afin que la sortie envoie une impulsion dès que le premier seuil est atteint, et que le compteur revienne aussitôt à zéro. Mettre en œuvre en sortie une lampe 24V~/ 40W. Vérifier le bon fonctionnement de ce type de comptage. </text:p>
        </text:list-item>
        <text:list-item>
          <text:p text:style-name="_5f_Manip-Manip1">Modifier la configuration afin que la sortie soit maintenue dès que la présélection P1 est atteinte, et que le compteur ne soit remis à zéro que par l'appui sur la touche de face avant « ReSeT ».</text:p>
        </text:list-item>
        <text:list-item>
          <text:p text:style-name="_5f_Manip-Manip1">Placer un inverseur de polarité (interrupteur inverseur 2 positions) associée au sens de comptage sur l'entrée IN2. Paramétrer le compteur en directionnel, et vérifier les modes comptage / <text:span text:style-name="T7">décomptage</text:span> selon la direction demandée.</text:p>
        </text:list-item>
      </text:list>
      <text:h text:style-name="Heading_20_1" text:outline-level="1">Conclusion</text:h>
      <text:list xml:id="list34392664" text:continue-list="list34402563" text:style-name="_5f_Liste-PuceFleche2">
        <text:list-item text:start-value="1">
          <text:p text:style-name="_5f_Manip-Manip1">Rechercher dans un catalogue <text:span text:style-name="T4">distributeur</text:span> des fournisseurs de différents modèles de compteurs industriels.</text:p>
        </text:list-item>
        <text:list-item>
          <text:p text:style-name="_5f_Manip-Manip1">Décrire les principales fonctionnalités mises en valeur pour effectuer le choix d'un compteur industriel.</text:p>
        </text:list-item>
        <text:list-item>
          <text:p text:style-name="_5f_Manip-Manip1">Proposer des applications de ce type de compteur industriel.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1cm" style:auto-text-indent="false"/>
      <style:text-properties style:font-name="Arial Narrow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cm" style:page-number="auto" fo:background-color="transparent">
        <style:tab-stops/>
        <style:background-image/>
      </style:paragraph-properties>
      <style:text-properties style:font-name="Arial Narrow1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cm"/>
      <style:text-properties style:font-name="Arial1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cm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Manip-Manip1" style:display-name="_Manip-Manip1" style:family="paragraph" style:parent-style-name="Text_20_body" style:list-style-name="_5f_Liste-PuceFleche2">
      <style:paragraph-properties fo:margin-left="0.4cm" fo:margin-right="0cm" fo:margin-top="0cm" fo:margin-bottom="0.109cm" fo:text-indent="0.499cm" style:auto-text-indent="false"/>
    </style:style>
    <style:style style:name="_5f_Manip-Objectifs1" style:display-name="_Manip-Objectifs1" style:family="paragraph" style:parent-style-name="Text_20_body" style:list-style-name="_5f_Liste-PuceRonde1" style:class="text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_5f_Manip-Manip2" style:display-name="_Manip-Manip2" style:family="paragraph" style:parent-style-name="_5f_Manip-Manip1" style:list-style-name="_5f_Liste-PuceTache3">
      <style:paragraph-properties fo:margin-left="1cm" fo:margin-right="0cm" fo:margin-top="0cm" fo:margin-bottom="0.109cm" fo:text-indent="0.499cm" style:auto-text-indent="false"/>
    </style:style>
    <style:style style:name="_5f_Manip-Prepa1" style:display-name="_Manip-Prepa1" style:family="paragraph" style:parent-style-name="Text_20_body" style:list-style-name="_5f_Liste-PuceFleche1">
      <style:paragraph-properties fo:margin-left="0.4cm" fo:margin-right="0cm" fo:text-indent="0.4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Ronde1" style:display-name="_Liste-PuceRonde1">
      <text:list-level-style-bullet text:level="1" text:style-name="Bullet_20_Symbols" text:bullet-char="●">
        <style:list-level-properties text:min-label-width="0.4cm"/>
        <style:text-properties style:font-name="Star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4c4c4c 0.101cm 0.101cm"/>
    </style:style>
    <style:style style:name="Tableau1.A" style:family="table-column">
      <style:table-column-properties style:column-width="15.319cm" style:rel-column-width="52020*"/>
    </style:style>
    <style:style style:name="Tableau1.B" style:family="table-column">
      <style:table-column-properties style:column-width="3.979cm" style:rel-column-width="13515*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B1" style:family="table-cell">
      <style:table-cell-properties fo:padding="0.097cm" fo:border="0.018cm solid #000000"/>
    </style:style>
    <style:style style:name="MP1" style:family="paragraph" style:parent-style-name="_5f_EnteteTitre16">
      <style:text-properties fo:font-size="16pt" style:font-size-asian="16pt" style:font-size-complex="16pt"/>
    </style:style>
    <style:style style:name="MP2" style:family="paragraph" style:parent-style-name="Header">
      <style:text-properties fo:font-size="4pt" style:font-size-asian="4pt" style:font-size-complex="4pt"/>
    </style:style>
    <style:style style:name="M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fo:font-size="16pt"/>
    </style:style>
    <style:style style:name="MT2" style:family="text">
      <style:text-properties fo:font-weight="normal"/>
    </style:style>
    <style:style style:name="MT3" style:family="text">
      <style:text-properties fo:font-style="italic" fo:font-weight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018cm solid #000000" fo:border-bottom="none" fo:border-left="none" fo:border-right="none" fo:padding="0cm" style:shadow="none" style:dynamic-spacing="false"/>
      </style:footer-style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Compteur / décompteur industriel</text:p>
            </table:table-cell>
            <table:table-cell table:style-name="Tableau1.B1" office:value-type="string">
              <text:p text:style-name="_5f_EnteteTypeDoc">Manipulations</text:p>
              <text:p text:style-name="_5f_EnteteSection">Sect° 2275<text:tab/>Page <text:span text:style-name="MT1"><text:page-number text:select-page="current">1</text:page-number></text:span>/<text:page-count>1</text:page-count></text:p>
            </table:table-cell>
          </table:table-row>
        </table:table>
        <text:p text:style-name="MP2"/>
      </style:header>
      <style:footer>
        <text:p text:style-name="MP3"><text:span text:style-name="MT2">Édité sur OpenOffice, suite bureautique </text:span><text:span text:style-name="MT3">gratuite </text:span><text:a xlink:type="simple" xlink:href="http://fr.openoffice.org/"><text:span text:style-name="MT3">http://fr.openoffice.org</text:span></text:a><text:span text:style-name="MT2"><text:tab/></text:span><text:span text:style-name="MT2"><text:file-name text:display="name-and-extension">Manip-i2275-Compteur-industriel-Syrelec-4542.v110.odt</text:file-name></text:span><text:span text:style-name="MT2"> - </text:span><text:span text:style-name="MT2"><text:modification-date style:data-style-name="N5039">6 sept. 10</text:modification-date></text:span><text:span text:style-name="MT2"> - Rév. </text:span><text:span text:style-name="MT2"><text:editing-cycles>3</text:editing-cycles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09-06T13:50:39.40</meta:creation-date>
    <meta:editing-cycles>3</meta:editing-cycles>
    <meta:editing-duration>PT00H06M37S</meta:editing-duration>
    <meta:initial-creator>Stéphane Gautreau</meta:initial-creator>
    <dc:date>2010-09-06T14:27:05.12</dc:date>
    <dc:creator>Stéphane Gautreau</dc:creator>
    <meta:document-statistic meta:table-count="1" meta:image-count="1" meta:object-count="0" meta:page-count="1" meta:paragraph-count="28" meta:word-count="403" meta:character-count="2684"/>
    <meta:user-defined meta:name="Info 1"/>
    <meta:user-defined meta:name="Info 2"/>
    <meta:user-defined meta:name="Info 3"/>
    <meta:user-defined meta:name="Info 4"/>
  </office:meta>
</office:document-meta>
</file>