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3" style:family="paragraph" style:parent-style-name="_5f_EnteteTitre16">
      <style:text-properties fo:font-size="16pt" style:font-size-asian="16pt" style:font-size-complex="16pt"/>
    </style:style>
    <style:style style:name="P4" style:family="paragraph" style:parent-style-name="Header">
      <style:text-properties fo:font-size="4pt" style:font-size-asian="4pt" style:font-size-complex="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rganigramme de sélection</text:h>
      <text:p text:style-name="Text_20_body"><text:s/></text:p>
      <text:p text:style-name="P5"><draw:frame draw:style-name="fr1" draw:name="Objet1" text:anchor-type="as-char" svg:y="1.319cm" svg:width="19.352cm" style:rel-width="99%" svg:height="18.988cm" style:rel-height="67%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StarSymbol" svg:font-family="StarSymbol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Guide de choix des détecteurs</text:p>
            </table:table-cell>
            <table:table-cell table:style-name="Tableau1.B1" office:value-type="string">
              <text:p text:style-name="_5f_EnteteTypeDoc">Méthode</text:p>
              <text:p text:style-name="_5f_EnteteSection">Sect° 2233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/></text:span><text:span text:style-name="MT2"> - </text:span><text:span text:style-name="MT2"><text:modification-date style:data-style-name="N5039">13 janv. 09</text:modification-date></text:span><text:span text:style-name="MT2"> - Rév. </text:span><text:span text:style-name="MT2"><text:editing-cycles>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creation-date>2009-01-13T11:16:41.56</meta:creation-date>
    <meta:editing-cycles>2</meta:editing-cycles>
    <meta:editing-duration>PT00H00M49S</meta:editing-duration>
    <meta:initial-creator>Stéphane Gautreau</meta:initial-creator>
    <meta:document-statistic meta:table-count="1" meta:image-count="0" meta:object-count="1" meta:page-count="1" meta:paragraph-count="7" meta:word-count="25" meta:character-count="173"/>
    <dc:date>2009-01-13T11:17:30.95</dc:date>
    <dc:creator>Stéphane Gautreau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 draw:fit-to-size="false" draw:fit-to-contour="true"/>
    </style:style>
    <style:style style:name="gr2" style:family="graphic" style:parent-style-name="standard">
      <style:graphic-properties draw:stroke="none" draw:fill="none" draw:fill-color="#ffffff" fo:min-height="0.847cm"/>
    </style:style>
    <style:style style:name="gr3" style:family="graphic" style:parent-style-name="standard">
      <style:graphic-properties draw:marker-end="Arrow" draw:marker-end-width="0.25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0.424cm"/>
    </style:style>
    <style:style style:name="gr5" style:family="graphic" style:parent-style-name="standard">
      <style:graphic-properties draw:stroke="none" draw:fill="none" draw:fill-color="#ffffff" fo:min-height="2.162cm"/>
    </style:style>
    <style:style style:name="gr6" style:family="graphic" style:parent-style-name="standard">
      <style:graphic-properties draw:stroke="none" draw:fill="none" draw:fill-color="#ffffff" fo:min-height="1.5cm"/>
    </style:style>
    <style:style style:name="gr7" style:family="graphic" style:parent-style-name="standard">
      <style:graphic-properties draw:stroke="none" draw:fill="none" draw:fill-color="#ffffff" fo:min-height="2.116cm"/>
    </style:style>
    <style:style style:name="gr8" style:family="graphic" style:parent-style-name="standard">
      <style:graphic-properties draw:stroke="none" draw:fill="none" draw:fill-color="#ffffff" fo:min-height="1.693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3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8cm" fo:min-width="1.98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1.57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.854cm"/>
    </style:style>
    <style:style style:name="gr15" style:family="graphic" style:parent-style-name="standard">
      <style:graphic-properties draw:stroke="none" draw:fill="none" draw:fill-color="#ffffff" fo:min-height="1.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9cm" fo:min-width="3cm"/>
    </style:style>
    <style:style style:name="P1" style:family="paragraph">
      <style:paragraph-properties fo:margin-left="0cm" fo:margin-right="0cm" fo:text-indent="0cm"/>
      <style:text-properties fo:font-size="1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9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/>
    </style:style>
    <style:style style:name="P6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2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0pt"/>
    </style:style>
    <style:style style:name="T1" style:family="text">
      <style:text-properties fo:font-family="'Arial Narrow'" style:font-family-generic="swiss" style:font-pitch="variable" fo:font-size="9pt"/>
    </style:style>
    <style:style style:name="T2" style:family="text">
      <style:text-properties fo:font-family="Arial" style:font-family-generic="swiss" style:font-pitch="variable" fo:font-size="8pt"/>
    </style:style>
    <style:style style:name="T3" style:family="text">
      <style:text-properties fo:font-family="Symbol" style:font-family-generic="roman" style:font-pitch="variable" style:font-charset="x-symbol" fo:font-size="9pt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4" style:family="text">
      <style:text-properties fo:font-family="'Arial Narrow'" style:font-family-generic="swiss" style:font-pitch="variable" fo:font-size="12pt"/>
    </style:style>
    <style:style style:name="T5" style:family="text">
      <style:text-properties fo:font-family="'Arial Narrow'" style:font-family-generic="swiss" style:font-pitch="variable" fo:font-size="9pt" style:font-family-asian="Symbol" style:font-family-generic-asian="roman" style:font-pitch-asian="variable" style:font-charset-asian="x-symbol" style:font-family-complex="Symbol" style:font-family-generic-complex="roman" style:font-pitch-complex="variable" style:font-charset-complex="x-symbol"/>
    </style:style>
    <style:style style:name="T6" style:family="text">
      <style:text-properties fo:font-family="Arial" style:font-family-generic="swiss" style:font-pitch="variable" fo:font-size="1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1.953cm" svg:height="1.921cm" draw:transform="skewX (-0.181165176356977) rotate (0.694815575218811) translate (1.351cm 5.173cm)">
          <text:p/>
        </draw:rect>
        <draw:frame draw:style-name="gr2" draw:text-style-name="P3" draw:layer="layout" svg:width="3cm" svg:height="0.847cm" svg:x="1.351cm" svg:y="4.69cm">
          <draw:text-box>
            <text:p text:style-name="P2"><text:span text:style-name="T1">L'objet est-il</text:span></text:p>
            <text:p text:style-name="P2"><text:span text:style-name="T1">solide ?</text:span></text:p>
          </draw:text-box>
        </draw:frame>
        <draw:line draw:style-name="gr3" draw:text-style-name="P4" draw:layer="layout" svg:x1="2.851cm" svg:y1="6.423cm" svg:x2="2.851cm" svg:y2="7.423cm">
          <text:p/>
        </draw:line>
        <draw:frame draw:style-name="gr4" draw:text-style-name="P5" draw:layer="layout" svg:width="1.25cm" svg:height="0.424cm" svg:x="2.851cm" svg:y="6.419cm">
          <draw:text-box>
            <text:p text:style-name="P2"><text:span text:style-name="T2">Oui</text:span></text:p>
          </draw:text-box>
        </draw:frame>
        <draw:line draw:style-name="gr3" draw:text-style-name="P4" draw:layer="layout" svg:x1="4.351cm" svg:y1="5.173cm" svg:x2="5.351cm" svg:y2="5.173cm">
          <text:p/>
        </draw:line>
        <draw:frame draw:style-name="gr4" draw:text-style-name="P5" draw:layer="layout" svg:width="1.25cm" svg:height="0.424cm" svg:x="4.148cm" svg:y="4.4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.304cm 8.673cm)">
          <text:p/>
        </draw:rect>
        <draw:frame draw:style-name="gr5" draw:text-style-name="P3" draw:layer="layout" svg:width="3cm" svg:height="2.162cm" svg:x="1.304cm" svg:y="7.673cm">
          <draw:text-box>
            <text:p text:style-name="P2"><text:span text:style-name="T1">Le</text:span></text:p>
            <text:p text:style-name="P2"><text:span text:style-name="T1">contact du</text:span></text:p>
            <text:p text:style-name="P2"><text:span text:style-name="T1">détecteur avec l'objet</text:span></text:p>
            <text:p text:style-name="P2"><text:span text:style-name="T1">est-il possible ?</text:span></text:p>
          </draw:text-box>
        </draw:frame>
        <draw:line draw:style-name="gr3" draw:text-style-name="P4" draw:layer="layout" svg:x1="2.804cm" svg:y1="9.923cm" svg:x2="2.804cm" svg:y2="10.923cm">
          <text:p/>
        </draw:line>
        <draw:frame draw:style-name="gr4" draw:text-style-name="P5" draw:layer="layout" svg:width="1.25cm" svg:height="0.424cm" svg:x="2.804cm" svg:y="9.919cm">
          <draw:text-box>
            <text:p text:style-name="P2"><text:span text:style-name="T2">Oui</text:span></text:p>
          </draw:text-box>
        </draw:frame>
        <draw:line draw:style-name="gr3" draw:text-style-name="P4" draw:layer="layout" svg:x1="4.304cm" svg:y1="8.673cm" svg:x2="5.304cm" svg:y2="8.673cm">
          <text:p/>
        </draw:line>
        <draw:frame draw:style-name="gr4" draw:text-style-name="P5" draw:layer="layout" svg:width="1.25cm" svg:height="0.424cm" svg:x="4.101cm" svg:y="7.9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.351cm 12.173cm)">
          <text:p/>
        </draw:rect>
        <draw:frame draw:style-name="gr6" draw:text-style-name="P3" draw:layer="layout" svg:width="3cm" svg:height="1.5cm" svg:x="1.351cm" svg:y="11.423cm">
          <draw:text-box>
            <text:p text:style-name="P2"><text:span text:style-name="T1">L'objet</text:span></text:p>
            <text:p text:style-name="P2"><text:span text:style-name="T1">a-t-il une masse</text:span></text:p>
            <text:p text:style-name="P2"><text:span text:style-name="T3"> <text:s text:c="2"/></text:span><text:span text:style-name="T1">500 g ?</text:span></text:p>
          </draw:text-box>
        </draw:frame>
        <draw:line draw:style-name="gr3" draw:text-style-name="P4" draw:layer="layout" svg:x1="2.851cm" svg:y1="13.423cm" svg:x2="2.851cm" svg:y2="14.423cm">
          <text:p/>
        </draw:line>
        <draw:frame draw:style-name="gr4" draw:text-style-name="P5" draw:layer="layout" svg:width="1.25cm" svg:height="0.424cm" svg:x="2.851cm" svg:y="13.419cm">
          <draw:text-box>
            <text:p text:style-name="P2"><text:span text:style-name="T2">Oui</text:span></text:p>
          </draw:text-box>
        </draw:frame>
        <draw:line draw:style-name="gr3" draw:text-style-name="P4" draw:layer="layout" svg:x1="4.351cm" svg:y1="12.173cm" svg:x2="5.351cm" svg:y2="12.173cm">
          <text:p/>
        </draw:line>
        <draw:frame draw:style-name="gr4" draw:text-style-name="P5" draw:layer="layout" svg:width="1.25cm" svg:height="0.424cm" svg:x="4.148cm" svg:y="11.4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.351cm 15.673cm)">
          <text:p/>
        </draw:rect>
        <draw:frame draw:style-name="gr7" draw:text-style-name="P3" draw:layer="layout" svg:width="3cm" svg:height="2.116cm" svg:x="1.351cm" svg:y="14.673cm">
          <draw:text-box>
            <text:p text:style-name="P2"><text:span text:style-name="T1">La</text:span></text:p>
            <text:p text:style-name="P2"><text:span text:style-name="T1">vitesse de</text:span></text:p>
            <text:p text:style-name="P2"><text:span text:style-name="T1">passage de l'objet</text:span></text:p>
            <text:p text:style-name="P2"><text:span text:style-name="T1">est-elle</text:span></text:p>
            <text:p text:style-name="P2"><text:span text:style-name="T1">&lt; 1,5m/s</text:span></text:p>
          </draw:text-box>
        </draw:frame>
        <draw:line draw:style-name="gr3" draw:text-style-name="P4" draw:layer="layout" svg:x1="2.851cm" svg:y1="16.923cm" svg:x2="2.851cm" svg:y2="17.923cm">
          <text:p/>
        </draw:line>
        <draw:frame draw:style-name="gr4" draw:text-style-name="P5" draw:layer="layout" svg:width="1.25cm" svg:height="0.424cm" svg:x="2.851cm" svg:y="16.919cm">
          <draw:text-box>
            <text:p text:style-name="P2"><text:span text:style-name="T2">Oui</text:span></text:p>
          </draw:text-box>
        </draw:frame>
        <draw:line draw:style-name="gr3" draw:text-style-name="P4" draw:layer="layout" svg:x1="4.351cm" svg:y1="15.673cm" svg:x2="5.351cm" svg:y2="15.673cm">
          <text:p/>
        </draw:line>
        <draw:frame draw:style-name="gr4" draw:text-style-name="P5" draw:layer="layout" svg:width="1.25cm" svg:height="0.424cm" svg:x="4.148cm" svg:y="14.9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.351cm 19.173cm)">
          <text:p/>
        </draw:rect>
        <draw:line draw:style-name="gr3" draw:text-style-name="P4" draw:layer="layout" svg:x1="2.851cm" svg:y1="20.423cm" svg:x2="2.851cm" svg:y2="21.423cm">
          <text:p/>
        </draw:line>
        <draw:frame draw:style-name="gr4" draw:text-style-name="P5" draw:layer="layout" svg:width="1.25cm" svg:height="0.424cm" svg:x="2.851cm" svg:y="20.419cm">
          <draw:text-box>
            <text:p text:style-name="P2"><text:span text:style-name="T2">Oui</text:span></text:p>
          </draw:text-box>
        </draw:frame>
        <draw:line draw:style-name="gr3" draw:text-style-name="P4" draw:layer="layout" svg:x1="4.351cm" svg:y1="19.173cm" svg:x2="5.351cm" svg:y2="19.173cm">
          <text:p/>
        </draw:line>
        <draw:frame draw:style-name="gr4" draw:text-style-name="P5" draw:layer="layout" svg:width="1.25cm" svg:height="0.424cm" svg:x="4.148cm" svg:y="18.457cm">
          <draw:text-box>
            <text:p text:style-name="P2"><text:span text:style-name="T2">Non</text:span></text:p>
          </draw:text-box>
        </draw:frame>
        <draw:frame draw:style-name="gr7" draw:text-style-name="P3" draw:layer="layout" svg:width="3cm" svg:height="2.116cm" svg:x="1.351cm" svg:y="18.173cm">
          <draw:text-box>
            <text:p text:style-name="P2"><text:span text:style-name="T1">La</text:span></text:p>
            <text:p text:style-name="P2"><text:span text:style-name="T1">fréquence de</text:span></text:p>
            <text:p text:style-name="P2"><text:span text:style-name="T1">passage de l'objet</text:span></text:p>
            <text:p text:style-name="P2"><text:span text:style-name="T1">est-elle</text:span></text:p>
            <text:p text:style-name="P2"><text:span text:style-name="T1">&lt; 1Hz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6.351cm 12.173cm)">
          <text:p/>
        </draw:rect>
        <draw:frame draw:style-name="gr6" draw:text-style-name="P3" draw:layer="layout" svg:width="3cm" svg:height="1.5cm" svg:x="6.351cm" svg:y="11.423cm">
          <draw:text-box>
            <text:p text:style-name="P2"><text:span text:style-name="T1">L'objet</text:span></text:p>
            <text:p text:style-name="P2"><text:span text:style-name="T1">est-il métallique ?</text:span></text:p>
          </draw:text-box>
        </draw:frame>
        <draw:line draw:style-name="gr3" draw:text-style-name="P4" draw:layer="layout" svg:x1="7.851cm" svg:y1="13.423cm" svg:x2="7.851cm" svg:y2="14.423cm">
          <text:p/>
        </draw:line>
        <draw:frame draw:style-name="gr4" draw:text-style-name="P5" draw:layer="layout" svg:width="1.25cm" svg:height="0.424cm" svg:x="7.851cm" svg:y="13.419cm">
          <draw:text-box>
            <text:p text:style-name="P2"><text:span text:style-name="T2">Oui</text:span></text:p>
          </draw:text-box>
        </draw:frame>
        <draw:line draw:style-name="gr3" draw:text-style-name="P4" draw:layer="layout" svg:x1="9.351cm" svg:y1="12.173cm" svg:x2="10.351cm" svg:y2="12.173cm">
          <text:p/>
        </draw:line>
        <draw:frame draw:style-name="gr4" draw:text-style-name="P5" draw:layer="layout" svg:width="1.25cm" svg:height="0.424cm" svg:x="9.148cm" svg:y="11.4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6.351cm 15.673cm)">
          <text:p/>
        </draw:rect>
        <draw:frame draw:style-name="gr7" draw:text-style-name="P3" draw:layer="layout" svg:width="3cm" svg:height="2.116cm" svg:x="6.351cm" svg:y="14.673cm">
          <draw:text-box>
            <text:p text:style-name="P2"><text:span text:style-name="T1">La</text:span></text:p>
            <text:p text:style-name="P2"><text:span text:style-name="T1">distance</text:span></text:p>
            <text:p text:style-name="P2"><text:span text:style-name="T1">objet / détecteur</text:span></text:p>
            <text:p text:style-name="P2"><text:span text:style-name="T1">est-elle</text:span></text:p>
            <text:p text:style-name="P2"><text:span text:style-name="T1">&lt; 48 mm</text:span></text:p>
          </draw:text-box>
        </draw:frame>
        <draw:line draw:style-name="gr3" draw:text-style-name="P4" draw:layer="layout" svg:x1="7.851cm" svg:y1="16.923cm" svg:x2="7.851cm" svg:y2="17.923cm">
          <text:p/>
        </draw:line>
        <draw:frame draw:style-name="gr4" draw:text-style-name="P5" draw:layer="layout" svg:width="1.25cm" svg:height="0.424cm" svg:x="7.851cm" svg:y="16.919cm">
          <draw:text-box>
            <text:p text:style-name="P2"><text:span text:style-name="T2">Oui</text:span></text:p>
          </draw:text-box>
        </draw:frame>
        <draw:line draw:style-name="gr3" draw:text-style-name="P4" draw:layer="layout" svg:x1="9.351cm" svg:y1="15.673cm" svg:x2="10.351cm" svg:y2="15.673cm">
          <text:p/>
        </draw:line>
        <draw:frame draw:style-name="gr4" draw:text-style-name="P5" draw:layer="layout" svg:width="1.25cm" svg:height="0.424cm" svg:x="9.148cm" svg:y="14.9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6.351cm 19.173cm)">
          <text:p/>
        </draw:rect>
        <draw:frame draw:style-name="gr8" draw:text-style-name="P3" draw:layer="layout" svg:width="3cm" svg:height="1.693cm" svg:x="6.351cm" svg:y="18.366cm">
          <draw:text-box>
            <text:p text:style-name="P2"><text:span text:style-name="T1">L'espace</text:span></text:p>
            <text:p text:style-name="P2"><text:span text:style-name="T1">de montage du</text:span></text:p>
            <text:p text:style-name="P2"><text:span text:style-name="T1">détecteur est-il</text:span></text:p>
            <text:p text:style-name="P2"><text:span text:style-name="T1">important ?</text:span></text:p>
          </draw:text-box>
        </draw:frame>
        <draw:line draw:style-name="gr3" draw:text-style-name="P4" draw:layer="layout" svg:x1="7.851cm" svg:y1="20.423cm" svg:x2="7.851cm" svg:y2="21.423cm">
          <text:p/>
        </draw:line>
        <draw:frame draw:style-name="gr4" draw:text-style-name="P5" draw:layer="layout" svg:width="1.25cm" svg:height="0.424cm" svg:x="7.851cm" svg:y="20.419cm">
          <draw:text-box>
            <text:p text:style-name="P2"><text:span text:style-name="T2">Oui</text:span></text:p>
          </draw:text-box>
        </draw:frame>
        <draw:line draw:style-name="gr3" draw:text-style-name="P4" draw:layer="layout" svg:x1="9.351cm" svg:y1="19.173cm" svg:x2="10.351cm" svg:y2="19.173cm">
          <text:p/>
        </draw:line>
        <draw:frame draw:style-name="gr4" draw:text-style-name="P5" draw:layer="layout" svg:width="1.25cm" svg:height="0.424cm" svg:x="9.148cm" svg:y="18.457cm">
          <draw:text-box>
            <text:p text:style-name="P2"><text:span text:style-name="T2">Non</text:span></text:p>
          </draw:text-box>
        </draw:frame>
        <draw:line draw:style-name="gr9" draw:text-style-name="P4" draw:layer="layout" svg:x1="5.351cm" svg:y1="19.173cm" svg:x2="5.351cm" svg:y2="8.673cm">
          <text:p/>
        </draw:line>
        <draw:line draw:style-name="gr9" draw:text-style-name="P4" draw:layer="layout" svg:x1="7.851cm" svg:y1="8.673cm" svg:x2="5.351cm" svg:y2="8.673cm">
          <text:p/>
        </draw:line>
        <draw:line draw:style-name="gr3" draw:text-style-name="P4" draw:layer="layout" svg:x1="7.851cm" svg:y1="8.673cm" svg:x2="7.851cm" svg:y2="10.923cm">
          <text:p/>
        </draw:line>
        <draw:frame draw:style-name="gr10" draw:text-style-name="P6" draw:layer="layout" svg:width="3cm" svg:height="2.117cm" svg:x="1.351cm" svg:y="21.673cm">
          <draw:text-box>
            <text:p text:style-name="P2"><text:span text:style-name="T4">Interrupteurs</text:span></text:p>
            <text:p text:style-name="P2"><text:span text:style-name="T4">de position</text:span></text:p>
            <text:p text:style-name="P2"><text:span text:style-name="T4">électromécaniques</text:span></text:p>
          </draw:text-box>
        </draw:frame>
        <draw:rect draw:style-name="gr11" draw:layer="layout" svg:width="3.5cm" svg:height="2cm" svg:x="1.101cm" svg:y="21.423cm">
          <text:p/>
        </draw:rect>
        <draw:rect draw:style-name="gr11" draw:layer="layout" svg:width="3.5cm" svg:height="2cm" svg:x="6.101cm" svg:y="21.423cm">
          <text:p/>
        </draw:rect>
        <draw:rect draw:style-name="gr11" draw:layer="layout" svg:width="3.5cm" svg:height="2cm" svg:x="11.101cm" svg:y="21.423cm">
          <text:p/>
        </draw:rect>
        <draw:rect draw:style-name="gr11" draw:layer="layout" svg:width="3.5cm" svg:height="2cm" svg:x="16.101cm" svg:y="21.423cm">
          <text:p/>
        </draw:rect>
        <draw:frame draw:style-name="gr12" draw:text-style-name="P6" draw:layer="layout" svg:width="1.986cm" svg:height="1.588cm" svg:x="6.851cm" svg:y="21.673cm">
          <draw:text-box>
            <text:p text:style-name="P2"><text:span text:style-name="T4">Détecteurs</text:span></text:p>
            <text:p text:style-name="P2"><text:span text:style-name="T4">de proximité</text:span></text:p>
            <text:p text:style-name="P2"><text:span text:style-name="T4">inductifs</text:span></text:p>
          </draw:text-box>
        </draw:frame>
        <draw:frame draw:style-name="gr12" draw:text-style-name="P6" draw:layer="layout" svg:width="1.986cm" svg:height="1.588cm" svg:x="16.851cm" svg:y="21.699cm">
          <draw:text-box>
            <text:p text:style-name="P2"><text:span text:style-name="T4">Détecteurs</text:span></text:p>
            <text:p text:style-name="P2"><text:span text:style-name="T4">de proximité</text:span></text:p>
            <text:p text:style-name="P2"><text:span text:style-name="T4">capacitifs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2.601cm 15.673cm)">
          <text:p/>
        </draw:rect>
        <draw:frame draw:style-name="gr7" draw:text-style-name="P3" draw:layer="layout" svg:width="3cm" svg:height="2.116cm" svg:x="12.601cm" svg:y="14.673cm">
          <draw:text-box>
            <text:p text:style-name="P2"><text:span text:style-name="T1">La</text:span></text:p>
            <text:p text:style-name="P2"><text:span text:style-name="T1">distance</text:span></text:p>
            <text:p text:style-name="P2"><text:span text:style-name="T1">objet / détecteur</text:span></text:p>
            <text:p text:style-name="P2"><text:span text:style-name="T1">est-elle</text:span></text:p>
            <text:p text:style-name="P2"><text:span text:style-name="T3"></text:span><text:span text:style-name="T5"> </text:span><text:span text:style-name="T1"><text:s/></text:span><text:span text:style-name="T1">15 mm</text:span></text:p>
          </draw:text-box>
        </draw:frame>
        <draw:line draw:style-name="gr3" draw:text-style-name="P4" draw:layer="layout" svg:x1="14.101cm" svg:y1="16.923cm" svg:x2="14.101cm" svg:y2="17.923cm">
          <text:p/>
        </draw:line>
        <draw:frame draw:style-name="gr4" draw:text-style-name="P5" draw:layer="layout" svg:width="1.25cm" svg:height="0.424cm" svg:x="14.101cm" svg:y="16.919cm">
          <draw:text-box>
            <text:p text:style-name="P2"><text:span text:style-name="T2">Oui</text:span></text:p>
          </draw:text-box>
        </draw:frame>
        <draw:line draw:style-name="gr3" draw:text-style-name="P4" draw:layer="layout" svg:x1="15.601cm" svg:y1="15.673cm" svg:x2="16.601cm" svg:y2="15.673cm">
          <text:p/>
        </draw:line>
        <draw:frame draw:style-name="gr4" draw:text-style-name="P5" draw:layer="layout" svg:width="1.25cm" svg:height="0.424cm" svg:x="15.398cm" svg:y="14.957cm">
          <draw:text-box>
            <text:p text:style-name="P2"><text:span text:style-name="T2">Non</text:span></text:p>
          </draw:text-box>
        </draw:frame>
        <draw:line draw:style-name="gr9" draw:text-style-name="P4" draw:layer="layout" svg:x1="10.351cm" svg:y1="12.173cm" svg:x2="14.101cm" svg:y2="12.173cm">
          <text:p/>
        </draw:line>
        <draw:line draw:style-name="gr3" draw:text-style-name="P4" draw:layer="layout" svg:x1="14.101cm" svg:y1="12.173cm" svg:x2="14.101cm" svg:y2="14.423cm">
          <text:p/>
        </draw:line>
        <draw:line draw:style-name="gr9" draw:text-style-name="P4" draw:layer="layout" svg:x1="10.351cm" svg:y1="19.173cm" svg:x2="11.601cm" svg:y2="19.173cm">
          <text:p/>
        </draw:line>
        <draw:line draw:style-name="gr9" draw:text-style-name="P4" draw:layer="layout" svg:x1="10.351cm" svg:y1="15.673cm" svg:x2="12.101cm" svg:y2="15.673cm">
          <text:p/>
        </draw:line>
        <draw:line draw:style-name="gr3" draw:text-style-name="P4" draw:layer="layout" svg:x1="11.601cm" svg:y1="19.173cm" svg:x2="11.601cm" svg:y2="21.423cm">
          <text:p/>
        </draw:line>
        <draw:line draw:style-name="gr3" draw:text-style-name="P4" draw:layer="layout" svg:x1="12.101cm" svg:y1="15.673cm" svg:x2="12.101cm" svg:y2="21.423cm">
          <text:p/>
        </draw:line>
        <draw:line draw:style-name="gr3" draw:text-style-name="P4" draw:layer="layout" svg:x1="14.101cm" svg:y1="17.923cm" svg:x2="14.101cm" svg:y2="21.423cm">
          <text:p/>
        </draw:line>
        <draw:line draw:style-name="gr3" draw:text-style-name="P4" draw:layer="layout" svg:x1="17.851cm" svg:y1="15.673cm" svg:x2="17.851cm" svg:y2="21.423cm">
          <text:p/>
        </draw:line>
        <draw:line draw:style-name="gr9" draw:text-style-name="P4" draw:layer="layout" svg:x1="16.601cm" svg:y1="15.673cm" svg:x2="17.851cm" svg:y2="15.673cm">
          <text:p/>
        </draw:line>
        <draw:line draw:style-name="gr3" draw:text-style-name="P4" draw:layer="layout" svg:x1="2.851cm" svg:y1="2.923cm" svg:x2="2.851cm" svg:y2="3.923cm">
          <text:p/>
        </draw:line>
        <draw:ellipse draw:style-name="gr11" draw:layer="layout" svg:width="3cm" svg:height="1.5cm" svg:x="1.351cm" svg:y="1.423cm">
          <text:p/>
        </draw:ellipse>
        <draw:frame draw:style-name="gr13" draw:text-style-name="P7" draw:layer="layout" svg:width="1.576cm" svg:height="0.847cm" svg:x="2.037cm" svg:y="1.673cm">
          <draw:text-box>
            <text:p text:style-name="P2"><text:span text:style-name="T6">Objet</text:span></text:p>
            <text:p text:style-name="P2"><text:span text:style-name="T6">à détecter</text:span></text:p>
          </draw:text-box>
        </draw:frame>
        <draw:rect draw:style-name="gr11" draw:layer="layout" svg:width="3.5cm" svg:height="2cm" svg:x="21.101cm" svg:y="21.423cm">
          <text:p/>
        </draw:rect>
        <draw:frame draw:style-name="gr14" draw:text-style-name="P6" draw:layer="layout" svg:width="1.854cm" svg:height="1.059cm" svg:x="21.851cm" svg:y="21.699cm">
          <draw:text-box>
            <text:p text:style-name="P2"><text:span text:style-name="T4">Pressostats</text:span></text:p>
            <text:p text:style-name="P2"><text:span text:style-name="T4">Vacuostats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17.101cm 8.673cm)">
          <text:p/>
        </draw:rect>
        <draw:frame draw:style-name="gr15" draw:text-style-name="P3" draw:layer="layout" svg:width="3cm" svg:height="1.25cm" svg:x="17.101cm" svg:y="8.173cm">
          <draw:text-box>
            <text:p text:style-name="P2"><text:span text:style-name="T1">L'objet</text:span></text:p>
            <text:p text:style-name="P2"><text:span text:style-name="T1">est-il liquide ?</text:span></text:p>
          </draw:text-box>
        </draw:frame>
        <draw:line draw:style-name="gr3" draw:text-style-name="P4" draw:layer="layout" svg:x1="18.601cm" svg:y1="9.923cm" svg:x2="18.601cm" svg:y2="10.923cm">
          <text:p/>
        </draw:line>
        <draw:frame draw:style-name="gr4" draw:text-style-name="P5" draw:layer="layout" svg:width="1.25cm" svg:height="0.424cm" svg:x="18.601cm" svg:y="9.919cm">
          <draw:text-box>
            <text:p text:style-name="P2"><text:span text:style-name="T2">Oui</text:span></text:p>
          </draw:text-box>
        </draw:frame>
        <draw:frame draw:style-name="gr4" draw:text-style-name="P5" draw:layer="layout" svg:width="1.25cm" svg:height="0.424cm" svg:x="19.898cm" svg:y="7.957cm">
          <draw:text-box>
            <text:p text:style-name="P2"><text:span text:style-name="T2">Non</text:span></text:p>
          </draw:text-box>
        </draw:frame>
        <draw:rect draw:style-name="gr1" draw:text-style-name="P1" draw:layer="layout" svg:width="1.953cm" svg:height="1.921cm" draw:transform="skewX (-0.181165176356977) rotate (0.694815575218811) translate (21.35cm 12.173cm)">
          <text:p/>
        </draw:rect>
        <draw:frame draw:style-name="gr15" draw:text-style-name="P3" draw:layer="layout" svg:width="3cm" svg:height="1.25cm" svg:x="21.35cm" svg:y="11.673cm">
          <draw:text-box>
            <text:p text:style-name="P2"><text:span text:style-name="T1">L'objet</text:span></text:p>
            <text:p text:style-name="P2"><text:span text:style-name="T1">est-il gazeux ?</text:span></text:p>
          </draw:text-box>
        </draw:frame>
        <draw:line draw:style-name="gr3" draw:text-style-name="P4" draw:layer="layout" svg:x1="22.85cm" svg:y1="13.423cm" svg:x2="22.85cm" svg:y2="14.423cm">
          <text:p/>
        </draw:line>
        <draw:frame draw:style-name="gr4" draw:text-style-name="P5" draw:layer="layout" svg:width="1.25cm" svg:height="0.424cm" svg:x="22.85cm" svg:y="13.419cm">
          <draw:text-box>
            <text:p text:style-name="P2"><text:span text:style-name="T2">Oui</text:span></text:p>
          </draw:text-box>
        </draw:frame>
        <draw:line draw:style-name="gr3" draw:text-style-name="P4" draw:layer="layout" svg:x1="18.601cm" svg:y1="10.923cm" svg:x2="18.601cm" svg:y2="21.423cm">
          <text:p/>
        </draw:line>
        <draw:line draw:style-name="gr3" draw:text-style-name="P4" draw:layer="layout" svg:x1="20.101cm" svg:y1="8.673cm" svg:x2="21.101cm" svg:y2="8.673cm">
          <text:p/>
        </draw:line>
        <draw:line draw:style-name="gr3" draw:text-style-name="P4" draw:layer="layout" svg:x1="22.8cm" svg:y1="8.673cm" svg:x2="22.8cm" svg:y2="10.923cm">
          <text:p/>
        </draw:line>
        <draw:line draw:style-name="gr9" draw:text-style-name="P4" draw:layer="layout" svg:x1="21.101cm" svg:y1="8.673cm" svg:x2="22.851cm" svg:y2="8.673cm">
          <text:p/>
        </draw:line>
        <draw:line draw:style-name="gr3" draw:text-style-name="P4" draw:layer="layout" svg:x1="22.851cm" svg:y1="14.423cm" svg:x2="22.851cm" svg:y2="21.423cm">
          <text:p/>
        </draw:line>
        <draw:line draw:style-name="gr3" draw:text-style-name="P4" draw:layer="layout" svg:x1="22.101cm" svg:y1="15.673cm" svg:x2="22.101cm" svg:y2="21.423cm">
          <text:p/>
        </draw:line>
        <draw:line draw:style-name="gr9" draw:text-style-name="P4" draw:layer="layout" svg:x1="18.601cm" svg:y1="15.673cm" svg:x2="22.101cm" svg:y2="15.673cm">
          <text:p/>
        </draw:line>
        <draw:line draw:style-name="gr9" draw:text-style-name="P4" draw:layer="layout" svg:x1="5.351cm" svg:y1="5.173cm" svg:x2="18.601cm" svg:y2="5.173cm">
          <text:p/>
        </draw:line>
        <draw:line draw:style-name="gr3" draw:text-style-name="P4" draw:layer="layout" svg:x1="18.601cm" svg:y1="5.173cm" svg:x2="18.601cm" svg:y2="7.423cm">
          <text:p/>
        </draw:line>
        <draw:frame draw:style-name="gr16" draw:text-style-name="P6" draw:layer="layout" svg:width="2.75cm" svg:height="1.059cm" svg:x="11.539cm" svg:y="21.665cm">
          <draw:text-box>
            <text:p text:style-name="P2"><text:span text:style-name="T4">Détecteurs</text:span></text:p>
            <text:p text:style-name="P2"><text:span text:style-name="T4">photoélectriques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165cm" fo:margin-bottom="0.461cm" fo:margin-left="1.039cm" fo:margin-right="4.836cm" fo:page-width="29.7cm" fo:page-height="2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