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3" svg:font-family="Tahoma"/>
    <style:font-face style:name="Courier New" svg:font-family="'Courier New'" style:font-adornments="Gras"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3.5cm" table:align="margins"/>
    </style:style>
    <style:style style:name="Tableau2.A" style:family="table-column">
      <style:table-column-properties style:column-width="1.75cm" style:rel-column-width="32752*"/>
    </style:style>
    <style:style style:name="Tableau2.B" style:family="table-column">
      <style:table-column-properties style:column-width="1.75cm" style:rel-column-width="32783*"/>
    </style:style>
    <style:style style:name="Tableau2.A1" style:family="table-cell">
      <style:table-cell-properties fo:padding="0.097cm" fo:border="none"/>
    </style:style>
    <style:style style:name="Tableau2.B1" style:family="table-cell">
      <style:table-cell-properties fo:padding="0.097cm" fo:border="0.002cm solid #000000"/>
    </style:style>
    <style:style style:name="Tableau2.B2" style:family="table-cell" style:data-style-name="N0">
      <style:table-cell-properties style:vertical-align="top" fo:padding="0.097cm" fo:border-left="0.002cm solid #000000" fo:border-right="0.002cm solid #000000" fo:border-top="none" fo:border-bottom="0.002cm solid #000000"/>
    </style:style>
    <style:style style:name="Tableau2.B3" style:family="table-cell" style:data-style-name="N0">
      <style:table-cell-properties style:vertical-align="bottom" fo:padding="0.097cm" fo:border-left="0.002cm solid #000000" fo:border-right="0.002cm solid #000000" fo:border-top="none" fo:border-bottom="0.002cm solid #000000"/>
    </style:style>
    <style:style style:name="Tableau3" style:family="table">
      <style:table-properties style:width="3.5cm" table:align="margins"/>
    </style:style>
    <style:style style:name="Tableau3.A" style:family="table-column">
      <style:table-column-properties style:column-width="1.778cm" style:rel-column-width="33298*"/>
    </style:style>
    <style:style style:name="Tableau3.B" style:family="table-column">
      <style:table-column-properties style:column-width="1.722cm" style:rel-column-width="32237*"/>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3.B2" style:family="table-cell" style:data-style-name="N0">
      <style:table-cell-properties style:vertical-align="top" fo:padding="0.097cm" fo:border-left="0.002cm solid #000000" fo:border-right="0.002cm solid #000000" fo:border-top="none" fo:border-bottom="0.002cm solid #000000"/>
    </style:style>
    <style:style style:name="Tableau3.B4"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_5f_EnteteTitre14">
      <style:text-properties fo:font-size="14pt" style:font-size-asian="14pt" style:font-size-complex="14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Standard">
      <style:text-properties style:font-name="Verdana1" fo:font-size="9pt" style:font-size-asian="9pt" style:font-size-complex="9pt"/>
    </style:style>
    <style:style style:name="P5" style:family="paragraph" style:parent-style-name="Standard">
      <style:paragraph-properties fo:text-align="start" style:justify-single-word="false"/>
      <style:text-properties style:font-name="Verdana1" fo:font-size="9pt" style:font-size-asian="9pt" style:font-size-complex="9pt"/>
    </style:style>
    <style:style style:name="P6" style:family="paragraph" style:parent-style-name="Standard">
      <style:paragraph-properties fo:text-align="end" style:justify-single-word="false"/>
      <style:text-properties style:font-name="Verdana1" fo:font-size="9pt" style:font-size-asian="9pt" style:font-size-complex="9pt"/>
    </style:style>
    <style:style style:name="P7" style:family="paragraph" style:parent-style-name="Text_20_body">
      <style:paragraph-properties fo:break-before="page"/>
    </style:style>
    <style:style style:name="P8" style:family="paragraph" style:parent-style-name="Table_20_Heading">
      <style:text-properties style:font-name="Verdana1" fo:font-size="9pt" style:font-size-asian="9pt" style:font-size-complex="9pt"/>
    </style:style>
    <style:style style:name="P9" style:family="paragraph" style:parent-style-name="Frame_20_contents">
      <style:text-properties fo:font-size="2pt" style:font-size-asian="2pt" style:font-size-complex="2pt"/>
    </style:style>
    <style:style style:name="P10" style:family="paragraph" style:parent-style-name="Heading_20_5">
      <style:paragraph-properties fo:break-before="page"/>
    </style:style>
    <style:style style:name="P11" style:family="paragraph" style:parent-style-name="_5f_ManipPL7" style:list-style-name="L1"/>
    <style:style style:name="P12" style:family="paragraph" style:parent-style-name="_5f_DureeSeance1">
      <style:paragraph-properties fo:break-before="page"/>
    </style:style>
    <style:style style:name="T1" style:family="text">
      <style:text-properties fo:font-weight="bold" style:font-weight-asian="bold" style:font-weight-complex="bold"/>
    </style:style>
    <style:style style:name="T2" style:family="text">
      <style:text-properties fo:font-size="16pt"/>
    </style:style>
    <style:style style:name="T3" style:family="text">
      <style:text-properties fo:font-weight="normal"/>
    </style:style>
    <style:style style:name="T4" style:family="text">
      <style:text-properties fo:font-style="italic" fo:font-weight="normal"/>
    </style:style>
    <style:style style:name="fr1" style:family="graphic" style:parent-style-name="Frame">
      <style:graphic-properties fo:margin-left="0.199cm" fo:margin-right="0cm" style:wrap="parallel" style:number-wrapped-paragraphs="no-limit" style:vertical-pos="top" style:vertical-rel="paragraph" style:horizontal-pos="right" style:horizontal-rel="paragraph" fo:padding="0cm" fo:border="none">
        <style:columns fo:column-count="1" fo:column-gap="0cm"/>
      </style:graphic-properties>
    </style:style>
    <style:style style:name="fr2" style:family="graphic" style:parent-style-name="Frame">
      <style:graphic-properties fo:margin-left="0.499cm" fo:margin-right="0cm" style:run-through="foreground" style:wrap="dynamic" style:number-wrapped-paragraphs="no-limit" style:vertical-pos="from-top" style:vertical-rel="paragraph" style:horizontal-pos="right" style:horizontal-rel="paragraph" fo:padding="0cm" fo:border="none"/>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fo:margin-left="0.199cm" fo:margin-right="0cm" style:run-through="foreground" style:wrap="parallel" style:number-wrapped-paragraphs="no-limit" style:wrap-contour="false" style:vertical-pos="top" style:vertical-rel="paragraph" style:horizontal-pos="left" style:horizontal-rel="paragraph" draw:ole-draw-aspect="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69747" text:style-name="_5f_Losange1">
        <text:list-item>
          <text:p text:style-name="_5f_DureeSeance1">Séance 1</text:p>
        </text:list-item>
      </text:list>
      <text:h text:style-name="Heading_20_1" text:outline-level="1">L'avant-projet</text:h>
      <text:p text:style-name="Text_20_body">Cette étude est basée sur le thème « Chaîne de jointage et de tri de douelles » dont le cahier de charges est décrit dans le document « Theme-i1011-Jointage-Tri-Douelles.v***.odt ».</text:p>
      <text:p text:style-name="Text_20_body">Le développé utile du plus grand tonneau qui peut être fabriqué est de 3,22 mètres.</text:p>
      <text:h text:style-name="Heading_20_2" text:outline-level="2">Les composants d'automatisme</text:h>
      <text:p text:style-name="Text_20_body">En entrée et en sortie de chaîne, un capteur de position linéaire permet de mesurer la largeur de la douelle. Le modèle choisi dispose d'une gamme de mesure (« course ») de 0 à 200 mm maximum et d'une sortie analogique de type 4-20 mA. </text:p>
      <text:p text:style-name="Text_20_body">L'API dispose d'entrées analogiques 4-20mA avec conversion analogique/ numérique 12 bits unipolaire.</text:p>
      <text:p text:style-name="Text_20_body"/>
      <text:p text:style-name="Text_20_body"><draw:frame draw:style-name="fr3" draw:name="Objet2" text:anchor-type="paragraph" svg:x="1.125cm" svg:y="0.005cm" svg:width="17.3cm" svg:height="4.614cm" draw:z-index="3"><draw:object xlink:href="./Object 2" xlink:type="simple" xlink:show="embed" xlink:actuate="onLoad"/><draw:image xlink:href="./ObjectReplacements/Object 2" xlink:type="simple" xlink:show="embed" xlink:actuate="onLoad"/><svg:desc>Objet OLE</svg:desc></draw:frame></text:p>
      <text:h text:style-name="Heading_20_2" text:outline-level="2">La préparation au choix de l'API et à la programmation</text:h>
      <text:list xml:id="list30261660" text:style-name="_5f_Liste-PuceFleche2">
        <text:list-item>
          <text:p text:style-name="_5f_Manip-Manip1">Pour les largeurs de douelles admises en sortie de raboteuse, déterminer :</text:p>
        </text:list-item>
      </text:list>
      <text:list xml:id="list30244764" text:style-name="_5f_Liste-PuceTache3">
        <text:list-item>
          <text:p text:style-name="_5f_Manip-Manip2">les valeurs mini et maxi des courants de mesure fournis par le capteur,</text:p>
        </text:list-item>
        <text:list-item>
          <text:p text:style-name="_5f_Manip-Manip2">les valeurs numériques mini et maxi acquises par l'entrée analogique de l'API.</text:p>
        </text:list-item>
      </text:list>
      <text:list xml:id="list30264254" text:continue-list="list30261660" text:style-name="_5f_Liste-PuceFleche2">
        <text:list-item>
          <text:p text:style-name="_5f_Manip-Manip1">Quelle est la précision absolue de la mesure de largeur par l'API en millimètres ? Est-elle acceptable ?</text:p>
        </text:list-item>
      </text:list>
      <text:list xml:id="list33394418" text:style-name="_5f_Liste-PuceFleche2">
        <text:list-item>
          <text:p text:style-name="_5f_Manip-Manip1">Quel est le plus grand périmètre de tonneau dans la gamme à fabriquer ? A quelle valeur numérique correspond cette mesure, en prenant la même échelle que le capteur linéaire ? Cette valeur peut-elle être directement traitée par un API 16 bits de type Schneider qui ne sait travailler qu'en nombres entiers signés ?</text:p>
        </text:list-item>
        <text:list-item>
          <text:p text:style-name="_5f_Manip-Manip1">Proposer trois solutions pour permettre le traitement correct du développé de la série du plus gros tonneau. </text:p>
        </text:list-item>
      </text:list>
      <text:h text:style-name="Heading_20_1" text:outline-level="1">Préparation de la programmation</text:h>
      <text:list xml:id="list30275626" text:continue-numbering="true" text:style-name="_5f_Liste-PuceFleche2">
        <text:list-item>
          <text:p text:style-name="_5f_Manip-Manip1">Afin de mettre en évidence les limites de stockage des mots 16bits, écrire un programme qui, chaque 1/10e de seconde, augmente le développé (mot %MW1) de la valeur numérique acquise pour une largeur de 60mm. On consultera l'aide en ligne. Charger et exécuter le programme. Créer une table d'animation et commenter l'évolution du développé.</text:p>
        </text:list-item>
        <text:list-item>
          <text:p text:style-name="_5f_Manip-Manip1">Compléter le programme afin d'incrémenter en même temps un mot double %MD4, et commenter l'évolution de ce développé en format 32 bits dans la table d'animation. Modifier les modes d'affichage : Déc., Bin., ...</text:p>
        </text:list-item>
        <text:list-item>
          <text:p text:style-name="_5f_Manip-Manip1">On envisage d'utiliser un API d'entrée de gamme ne gérant pas les doubles-mots. Modifier le programme afin de gérer le développé sur 2 mots distincts, l'un représentant les mètres accumulés, l'autre représentant le reste du développé inférieur à 1 mètre.</text:p>
        </text:list-item>
      </text:list>
      <text:list xml:id="list30271818" text:continue-list="list30269747" text:style-name="_5f_Losange1">
        <text:list-item text:start-value="1">
          <text:p text:style-name="P12">Séance 2</text:p>
        </text:list-item>
      </text:list>
      <text:h text:style-name="Heading_20_1" text:outline-level="1">L'étude</text:h>
      <text:h text:style-name="Heading_20_2" text:outline-level="2">Séquencement et calcul numérique</text:h>
      <text:p text:style-name="Text_20_body">Compléter le programme selon les fonctionnalités désirées ci-dessous :</text:p>
      <text:h text:style-name="Heading_20_5" text:outline-level="5">Détecter l'arrivée d'une nouvelle douelle, acquérir sa largeur</text:h>
      <text:p text:style-name="_5f_ManipPL7">La largeur de la douelle est acquise sur une entrée analogique en %IWm.v en la recopiant dans un mot interne %MW5.</text:p>
      <text:p text:style-name="_5f_SimulPL7Intro">Si la partie opérative n'est pas en place :</text:p>
      <text:p text:style-name="_5f_SimulPL7">On simulera le passage d'une douelle par l'état du bit système qui change de valeur à une période de 1 seconde.</text:p>
      <text:p text:style-name="_5f_SimulPL7">La valeur analogique acquise sur l'entrée sera remplacée par une valeur constante comprise entre les limites de largeurs de douelles admissibles (en points, ex. 1986).</text:p>
      <text:h text:style-name="Heading_20_5" text:outline-level="5">Détecter si la largeur acquise correspond aux limites minimum et maximum admises</text:h>
      <text:p text:style-name="Text_20_body"/>
      <text:h text:style-name="Heading_20_5" text:outline-level="5">Éjecter dans le cas contraire la douelle par l'activation d'une sortie TOR</text:h>
      <text:p text:style-name="_5f_ManipPL7">La sortie %Qm.v sera choisie sur le module TOR disponible sur votre API. </text:p>
      <text:p text:style-name="_5f_SimulPL7Intro">Si le module TOR n'est pas en place :</text:p>
      <text:p text:style-name="_5f_SimulPL7">On activera un bit interne %Mi.</text:p>
      <text:h text:style-name="Heading_20_5" text:outline-level="5">Calculer le développé par la méthode des 2 mots distincts (m | points)</text:h>
      <text:h text:style-name="Heading_20_5" text:outline-level="5">Détecter si le développé à atteindre a été obtenu</text:h>
      <text:p text:style-name="_5f_ManipPL7">La valeur du développé à atteindre est disponible dans 2 mots stockés aux adresses %MW50 pour les points et %MW51 pour les mètres. </text:p>
      <text:h text:style-name="Heading_20_5" text:outline-level="5">Envoyer dans ce cas un ordre d'arrêt de la chaîne</text:h>
      <text:p text:style-name="_5f_ManipPL7">L'ordre d'arrêt sera défini par l'allumage d'un voyant sur une sortie TOR %Qm.v</text:p>
      <text:p text:style-name="_5f_SimulPL7Intro">Si la partie opérative n'est pas en place :</text:p>
      <text:p text:style-name="_5f_SimulPL7">L'ordre d'arrêt sera associé à l'activation d'un bit interne %M7. Ce bit interne à 1 sera utilisé pour inhiber la détection du bit système, et stopper ainsi la détection de l'arrivée des douelles.</text:p>
      <text:p text:style-name="_5f_ManipPL7">Un nouveau cycle sera lancé par l'appui sur le bouton-poussoir Dcy en entrée TOR %Im.v.</text:p>
      <text:p text:style-name="_5f_SimulPL7Intro">Si la partie opérative n'est pas en place :</text:p>
      <text:p text:style-name="_5f_SimulPL7">DCy sera simulé par la mise à 1 du bit %M9 dans la table d'animation. </text:p>
      <text:p text:style-name="_5f_SimulPL7">La remise à 0 de ce bit %M9 sera assurée automatiquement par le programme.</text:p>
      <text:h text:style-name="Heading_20_5" text:outline-level="5">Amélioration de la lisibilité du programme</text:h>
      <text:p text:style-name="_5f_ManipPL7">Nommer les objets mémoire, constantes et entrées/ sorties utilisés.</text:p>
      <text:p text:style-name="Text_20_body"/>
      <text:list xml:id="list30259252" text:continue-list="list30271818" text:style-name="_5f_Losange1">
        <text:list-item text:start-value="1">
          <text:p text:style-name="P12">Séance 3</text:p>
        </text:list-item>
      </text:list>
      <text:h text:style-name="Heading_20_5" text:outline-level="5">Sélection des modèles de tonneaux de développé supérieur à 3 m</text:h>
      <text:p text:style-name="Text_20_body"><draw:frame draw:style-name="fr1" draw:name="Cadre1" text:anchor-type="paragraph" svg:width="3.5cm" draw:z-index="1"><draw:text-box fo:min-height="3.724cm"><table:table table:name="Tableau2" table:style-name="Tableau2"><table:table-column table:style-name="Tableau2.A"/><table:table-column table:style-name="Tableau2.B"/><table:table-header-rows><table:table-row><table:table-cell table:style-name="Tableau2.A1" office:value-type="string"><text:p text:style-name="P8">Adresse</text:p></table:table-cell><table:table-cell table:style-name="Tableau2.B1" office:value-type="string"><text:p text:style-name="P8">Valeur</text:p></table:table-cell></table:table-row></table:table-header-rows><table:table-row><table:table-cell table:style-name="Tableau2.A1" office:value-type="string"><text:p text:style-name="P4">%KW60</text:p></table:table-cell><table:table-cell table:style-name="Tableau2.B2"><text:p text:style-name="P5"/></table:table-cell></table:table-row><table:table-row><table:table-cell table:style-name="Tableau2.A1" office:value-type="string"><text:p text:style-name="P4">%KW61</text:p></table:table-cell><table:table-cell table:style-name="Tableau2.B3" office:value-type="float" office:value="1547"><text:p text:style-name="P6">1547</text:p></table:table-cell></table:table-row><table:table-row><table:table-cell table:style-name="Tableau2.A1" office:value-type="string"><text:p text:style-name="P4">%KW62</text:p></table:table-cell><table:table-cell table:style-name="Tableau2.B3" office:value-type="float" office:value="4468"><text:p text:style-name="P6">4468</text:p></table:table-cell></table:table-row><table:table-row><table:table-cell table:style-name="Tableau2.A1" office:value-type="string"><text:p text:style-name="P4">%KW63</text:p></table:table-cell><table:table-cell table:style-name="Tableau2.B3" office:value-type="float" office:value="7162"><text:p text:style-name="P6">7162</text:p></table:table-cell></table:table-row><table:table-row><table:table-cell table:style-name="Tableau2.A1" office:value-type="string"><text:p text:style-name="P4">%KW64</text:p></table:table-cell><table:table-cell table:style-name="Tableau2.B3" office:value-type="float" office:value="9009"><text:p text:style-name="P6">9009</text:p></table:table-cell></table:table-row><table:table-row><table:table-cell table:style-name="Tableau2.A1" office:value-type="string"><text:p text:style-name="P4">%KW65</text:p></table:table-cell><table:table-cell table:style-name="Tableau2.B3" office:value-type="float" office:value="15504"><text:p text:style-name="P6">15504</text:p></table:table-cell></table:table-row></table:table><text:p text:style-name="P9"/></draw:text-box></draw:frame><draw:frame draw:style-name="fr4" draw:name="Objet1" text:anchor-type="paragraph" svg:width="2.76cm" svg:height="2.992cm" draw:z-index="2"><draw:object xlink:href="./Object 1" xlink:type="simple" xlink:show="embed" xlink:actuate="onLoad"/><draw:image xlink:href="./ObjectReplacements/Object 1" xlink:type="simple" xlink:show="embed" xlink:actuate="onLoad"/><svg:desc>Objet OLE</svg:desc></draw:frame>On installe sur la machine un sélecteur de modèle de tonneau (image ci-contre), qui va définir la valeur de développé à atteindre avant d'arrêter la production sur la série. Le câblage de ce sélecteur sur l'API et l'acquisition des entrées TOR correspondantes permettent de récupérer dans %MW50 une valeur numérique de 1 à 5.</text:p>
      <text:p text:style-name="Text_20_body">La développé maximum à atteindre ne sera plus une valeur constante de 3 m et 9009 points, mais de 3 m et un nombre de points défini dans un tableau de constantes (ci-contre).</text:p>
      <text:p text:style-name="_5f_ManipPL7">Ces constantes font partie du programme et sont chargées dans l'API en même temps que celui-ci. On les écrit par l'édition des variables depuis le navigateur application, et en cochant la case « Paramètres ».</text:p>
      <text:p text:style-name="_5f_ManipPL7">Si un index est nécessaire, on le placera en %MW52.</text:p>
      <text:h text:style-name="Heading_20_5" text:outline-level="5">Sélection des modèles de tonneaux de tous développés</text:h>
      <text:p text:style-name="Text_20_body"><draw:frame draw:style-name="fr2" draw:name="Cadre2" text:anchor-type="paragraph" svg:y="0.27cm" svg:width="3.5cm" draw:z-index="0"><draw:text-box fo:min-height="7.183cm"><table:table table:name="Tableau3" table:style-name="Tableau3"><table:table-column table:style-name="Tableau3.A"/><table:table-column table:style-name="Tableau3.B"/><table:table-header-rows><table:table-row><table:table-cell table:style-name="Tableau3.A1" office:value-type="string"><text:p text:style-name="P8">Adresse</text:p></table:table-cell><table:table-cell table:style-name="Tableau3.B1" office:value-type="string"><text:p text:style-name="P8">Valeur</text:p></table:table-cell></table:table-row></table:table-header-rows><table:table-row><table:table-cell table:style-name="Tableau3.A1" office:value-type="string"><text:p text:style-name="P4">%KW70</text:p></table:table-cell><table:table-cell table:style-name="Tableau3.B2"><text:p text:style-name="P5"/></table:table-cell></table:table-row><table:table-row><table:table-cell table:style-name="Tableau3.A1" office:value-type="string"><text:p text:style-name="P4">%KW71</text:p></table:table-cell><table:table-cell table:style-name="Tableau3.B2"><text:p text:style-name="P5"/></table:table-cell></table:table-row><table:table-row><table:table-cell table:style-name="Tableau3.A1" office:value-type="string"><text:p text:style-name="P4">%KW72</text:p></table:table-cell><table:table-cell table:style-name="Tableau3.B4" office:value-type="float" office:value="1547"><text:p text:style-name="P6">1547</text:p></table:table-cell></table:table-row><table:table-row><table:table-cell table:style-name="Tableau3.A1" office:value-type="string"><text:p text:style-name="P4">%KW73</text:p></table:table-cell><table:table-cell table:style-name="Tableau3.B4" office:value-type="float" office:value="1"><text:p text:style-name="P6">1</text:p></table:table-cell></table:table-row><table:table-row><table:table-cell table:style-name="Tableau3.A1" office:value-type="string"><text:p text:style-name="P4">%KW74</text:p></table:table-cell><table:table-cell table:style-name="Tableau3.B4" office:value-type="float" office:value="4468"><text:p text:style-name="P6">4468</text:p></table:table-cell></table:table-row><table:table-row><table:table-cell table:style-name="Tableau3.A1" office:value-type="string"><text:p text:style-name="P4">%KW75</text:p></table:table-cell><table:table-cell table:style-name="Tableau3.B4" office:value-type="float" office:value="2"><text:p text:style-name="P6">2</text:p></table:table-cell></table:table-row><table:table-row><table:table-cell table:style-name="Tableau3.A1" office:value-type="string"><text:p text:style-name="P4">%KW76</text:p></table:table-cell><table:table-cell table:style-name="Tableau3.B4" office:value-type="float" office:value="7162"><text:p text:style-name="P6">7162</text:p></table:table-cell></table:table-row><table:table-row><table:table-cell table:style-name="Tableau3.A1" office:value-type="string"><text:p text:style-name="P4">%KW77</text:p></table:table-cell><table:table-cell table:style-name="Tableau3.B4" office:value-type="float" office:value="2"><text:p text:style-name="P6">2</text:p></table:table-cell></table:table-row><table:table-row><table:table-cell table:style-name="Tableau3.A1" office:value-type="string"><text:p text:style-name="P4">%KW78</text:p></table:table-cell><table:table-cell table:style-name="Tableau3.B4" office:value-type="float" office:value="9009"><text:p text:style-name="P6">9009</text:p></table:table-cell></table:table-row><table:table-row><table:table-cell table:style-name="Tableau3.A1" office:value-type="string"><text:p text:style-name="P4">%KW79</text:p></table:table-cell><table:table-cell table:style-name="Tableau3.B4" office:value-type="float" office:value="3"><text:p text:style-name="P6">3</text:p></table:table-cell></table:table-row><table:table-row><table:table-cell table:style-name="Tableau3.A1" office:value-type="string"><text:p text:style-name="P4">%KW80</text:p></table:table-cell><table:table-cell table:style-name="Tableau3.B4" office:value-type="float" office:value="15504"><text:p text:style-name="P6">15504</text:p></table:table-cell></table:table-row><table:table-row><table:table-cell table:style-name="Tableau3.A1" office:value-type="string"><text:p text:style-name="P4">%KW81</text:p></table:table-cell><table:table-cell table:style-name="Tableau3.B4" office:value-type="float" office:value="3"><text:p text:style-name="P6">3</text:p></table:table-cell></table:table-row></table:table><text:p text:style-name="P9"/></draw:text-box></draw:frame>Le cas précédent ne permettait de sélectionner que des tonneaux de développé supérieur à 3 m. Or les différents modèles peuvent avoir des développés de 1 m à 3,44 m.</text:p>
      <text:p text:style-name="_5f_ManipPL7">La table des développés va donc être modifiée pour contenir, pour chaque modèle, la limite décomposée en mètres d'une part et en points d'autre part (voir ci-contre).</text:p>
      <text:p text:style-name="_5f_ManipPL7">Modifier le programme pour tenir compte de ces nouvelles données.</text:p>
      <text:h text:style-name="Heading_20_5" text:outline-level="5">Calcul numérique sur mots entiers</text:h>
      <text:p text:style-name="_5f_ManipPL7">Calculer le développé brut admis en entrée (%MW30), c'est à dire le développé net acquis en sortie (%MW20) augmenté de 7%.</text:p>
      <text:p text:style-name="_5f_SimulPL7">Modifier %MW20 par une table d'animation, vérifier le calcul avec comme exemple %MW20 = 26000, essayer différentes valeurs. </text:p>
      <text:p text:style-name="_5f_ManipPL7">Corriger l'algorithme si nécessaire.</text:p>
      <text:h text:style-name="Heading_20_5" text:outline-level="5">Calcul numérique sur mots flottants (réels)</text:h>
      <text:p text:style-name="Text_20_body"/>
      <text:p text:style-name="Text_20_body"/>
      <text:h text:style-name="Heading_20_5" text:outline-level="5">Génération de signal</text:h>
      <text:p text:style-name="Text_20_body"/>
      <text:p text:style-name="Text_20_body"/>
      <text:p text:style-name="Text_20_body"/>
      <text:list xml:id="list30282833" text:continue-list="list30259252" text:style-name="_5f_Losange1">
        <text:list-item text:start-value="1">
          <text:p text:style-name="P12">Séance 4</text:p>
        </text:list-item>
      </text:list>
      <text:h text:style-name="Heading_20_2" text:outline-level="2">Gestion temporelle</text:h>
      <text:h text:style-name="Heading_20_5" text:outline-level="5">Préparation</text:h>
      <text:list xml:id="list30266981" text:continue-list="list30264254" text:style-name="_5f_Liste-PuceFleche2">
        <text:list-item>
          <text:p text:style-name="_5f_Manip-Manip1">Rechercher dans la documentation en ligne de PL7-Pro l'aide à propos des fonctionnalités liées au temps : retard à l'enclenchement, au déclenchement, blocs de temporisation, ...</text:p>
        </text:list-item>
      </text:list>
      <text:p text:style-name="_5f_SimulPL7">Note : NE PAS tenir compte des rubriques à propos de « Série 7 » (anciens automates), fonctions réflexe, ou fonctions évoluées « FPULSOR », « FTON », ...</text:p>
      <text:h text:style-name="Heading_20_5" text:outline-level="5">Retards</text:h>
      <text:p text:style-name="Heading_20_6">A l'enclenchement</text:p>
      <text:p text:style-name="Text_20_body">Dans le cas de la mesure des largeurs de douelles, il faut commencer la mesure de largeur seulement 1 seconde après que la douelle a été détectée par le capteur de position.</text:p>
      <text:list xml:id="list30259742" text:continue-numbering="true" text:style-name="_5f_Liste-PuceFleche2">
        <text:list-item>
          <text:p text:style-name="_5f_Manip-Manip1">Écrire le programme qui met un bit interne à 1 avec un retard à l'enclenchement de 1 seconde après l'activation d'une entrée TOR %Im.0.</text:p>
        </text:list-item>
        <text:list-item>
          <text:p text:style-name="_5f_Manip-Manip1">Le programme proposé permet-il de s'assurer que le détecteur de douelle est resté activé pendant toute la durée du retard de 1 seconde ? Que se passe-t-il si le détecteur est relâché intempestivement au bout de 0,4s, puis réenclenché ?</text:p>
        </text:list-item>
      </text:list>
      <text:p text:style-name="_5f_ManipPL7">Pour mettre en évidence le fonctionnement de la temporisation, on choisira une durée plus grande, de l'ordre de 10 secondes, et on affichera dans une table d'animation les paramètres du bloc temporisateur %TMi.P et %TMi.V.</text:p>
      <text:p text:style-name="Heading_20_6">Au déclenchement</text:p>
      <text:list xml:id="list30263692" text:continue-numbering="true" text:style-name="_5f_Liste-PuceFleche2">
        <text:list-item>
          <text:p text:style-name="_5f_Manip-Manip1">Ajouter un bloc temporisateur afin mettre en œuvre un retard au déclenchement de 3 secondes.</text:p>
        </text:list-item>
      </text:list>
      <text:h text:style-name="Heading_20_5" text:outline-level="5">Impulsions</text:h>
      <text:p text:style-name="Heading_20_6">Par temporisateur</text:p>
      <text:p text:style-name="Text_20_body">On désire signaler par un voyant que chaque douelle a bien été prise en compte.</text:p>
      <text:list xml:id="list30278192" text:continue-numbering="true" text:style-name="_5f_Liste-PuceFleche2">
        <text:list-item>
          <text:p text:style-name="_5f_Manip-Manip1">Écrire un programme qui active la sortie du voyant %Qm.5 pendant 2 secondes après que la douelle a été prise en compte.</text:p>
        </text:list-item>
        <text:list-item>
          <text:p text:style-name="_5f_Manip-Manip1">Paramétrer cette même durée de 2 secondes à partir de différentes bases de temps : 1s, 100ms, 10ms, ...</text:p>
        </text:list-item>
      </text:list>
      <text:p text:style-name="Heading_20_6">Par Monostable</text:p>
      <text:p text:style-name="Text_20_body">On suppose que beaucoup de temporisateurs sont nécessaires dans notre application, et que les ressources en blocs %TM sont insuffisantes. </text:p>
      <text:list xml:id="list30252905" text:continue-numbering="true" text:style-name="_5f_Liste-PuceFleche2">
        <text:list-item>
          <text:p text:style-name="_5f_Manip-Manip1">Reproduire le fonctionnement 'Impulsion' à partir d'un bloc monostable %MN, si ce type de blocs est disponibles sur votre API.</text:p>
        </text:list-item>
        <text:list-item>
          <text:p text:style-name="_5f_Manip-Manip1">Mettre en évidence la différence de fonctionnement entre %TM et %MN :</text:p>
        </text:list-item>
      </text:list>
      <text:list xml:id="list30256796" text:style-name="L1">
        <text:list-item>
          <text:p text:style-name="P11">Lorsque l'entrée dure plus longtemps que la tempo,</text:p>
        </text:list-item>
        <text:list-item>
          <text:p text:style-name="P11">Lorsque l'entrée dure moins longtemps que la tempo,</text:p>
        </text:list-item>
        <text:list-item>
          <text:p text:style-name="P11">Lorsque l'entrée passe à 0, puis repasse à 1 avant la durée de la tempo.</text:p>
        </text:list-item>
      </text:list>
      <text:list xml:id="list30260862" text:continue-list="list30252905" text:style-name="_5f_Liste-PuceFleche2">
        <text:list-item>
          <text:p text:style-name="_5f_Manip-Manip1">Quel bloc peut être considéré comme 'redéclenchable' ?</text:p>
        </text:list-item>
      </text:list>
      <text:p text:style-name="Text_20_body"/>
      <text:h text:style-name="P10" text:outline-level="5">Astables</text:h>
      <text:p text:style-name="Heading_20_6">Par temporisateur </text:p>
      <text:p text:style-name="Text_20_body">On désire nettoyer très régulièrement les copeaux issus de l'usinage des merrains. Il faut pour cela commander une électrovanne d'air comprimé qui va chasser la sciure de bois du plan de travail, à raison d'une durée de 2 secondes à des intervalles de 4 secondes.</text:p>
      <text:list xml:id="list30267503" text:continue-numbering="true" text:style-name="_5f_Liste-PuceFleche2">
        <text:list-item>
          <text:p text:style-name="_5f_Manip-Manip1">A partir des blocs temporisateurs, générer sur %M5 un signal astable (« clignotant ») qui reste d'abord à l'état '1' durant 2 secondes, puis à l'état '0' durant 4 secondes, dès qu'un bit interne %M2 passe à 1 et tant qu'il y reste.</text:p>
        </text:list-item>
      </text:list>
      <text:p text:style-name="Heading_20_6">Par monostable</text:p>
      <text:list xml:id="list30266045" text:continue-numbering="true" text:style-name="_5f_Liste-PuceFleche2">
        <text:list-item>
          <text:p text:style-name="_5f_Manip-Manip1">Reproduire le même fonctionnement Astable à partir de blocs monostables %MN, si ces blocs sont disponibles sur votre API.</text:p>
        </text:list-item>
      </text:list>
      <text:p text:style-name="Heading_20_6">Par mots internes et bits système</text:p>
      <text:list xml:id="list30261858" text:continue-numbering="true" text:style-name="_5f_Liste-PuceFleche2">
        <text:list-item>
          <text:p text:style-name="_5f_Manip-Manip1">Générer le même signal clignotant (2s/4s) en n'utilisant ni %TM, ni %MN, mais en utilisant seulement des blocs opérations sur mots, des blocs comparateurs de mots, et les bits systèmes d'horloge.</text:p>
        </text:list-item>
      </text:list>
      <text:h text:style-name="Heading_20_5" text:outline-level="5">Mesure de durée</text:h>
      <text:p text:style-name="Text_20_body">On désire mesurer les temps de fonctionnement des moteurs associés aux pompes hydrauliques afin de déclencher des opérations de maintenance après un certain nombre d'heures de fonctionnement.</text:p>
      <text:list xml:id="list30274299" text:continue-numbering="true" text:style-name="_5f_Liste-PuceFleche2">
        <text:list-item>
          <text:p text:style-name="_5f_Manip-Manip1">Créer un programme qui cumule le temps de fonctionnement d'un moteur (défini par un bit interne %M10 à '1') en secondes. </text:p>
        </text:list-item>
        <text:list-item>
          <text:p text:style-name="_5f_Manip-Manip1">Permettre l'affichage du résultat sous la forme Heures-minutes-secondes, en partageant ces 3 données dans 3 mots distincts.</text:p>
        </text:list-item>
        <text:list-item>
          <text:p text:style-name="_5f_Manip-Manip1">Évaluer la durée maximum qui peut être stockée dans un double mot exprimé en secondes.</text:p>
        </text:list-item>
      </text:list>
      <text:p text:style-name="_5f_ManipPL7"/>
      <text:p text:style-name="_5f_ManipPL7"/>
      <text:p text:style-name="P7"/>
      <text:p text:style-name="Text_20_body">Ana : Imin = 4 mA, Imax = 20 mA, I = 16mA ; Num : Nmin = 0, Nmax = 212 – 1 = 4095.<text:line-break/>Pour x = 60 mm : nXmin = ( 60 – 0) / (200 – 0) × (4095 – 0) = 1228<text:line-break/>Pour x = 110 mm : <text:s/>nXmax = ( 110 – 0) / (200 – 0) × (4095 – 0) = 2252 <text:hidden-paragraph text:condition="ooow:Reponses==0" text:is-hidden="true"/></text:p>
      <text:p text:style-name="Text_20_body"/>
      <text:p text:style-name="Text_20_body">(1 / 4096) * 200 mm = 0,049 mm, excellente.<text:hidden-paragraph text:condition="ooow:Reponses==0" text:is-hidden="true"/></text:p>
      <text:p text:style-name="Text_20_body"/>
      <text:p text:style-name="Text_20_body">nPmax = 3440 / 200 × 4095 = 70434 → Dépasse 32767 donc pas pas directement gérable<text:hidden-paragraph text:condition="ooow:Reponses==0" text:is-hidden="true"/></text:p>
      <text:p text:style-name="Text_20_body"/>
      <text:p text:style-name="Text_20_body">Travailler sur des doubles mots : jusqu'à 200 tonneaux : 70434 × 200 = 14 086 800 &lt; 231 : OK<text:line-break/><text:hidden-paragraph text:condition="ooow:Reponses==0" text:is-hidden="true"/></text:p>
      <text:p text:style-name="Text_20_body">Diviser la mesure des millimètres et des mètres dans 2 mots distincts : jusqu'à 200 tonneaux :<text:line-break/>n1m = 1000 / 200 × 4095 = 20475 &lt; 32767 : OK pour les millimètres<text:line-break/>nm = 3,44 m × 200 = 688 <text:s/>&lt; 32767 : OK pour la longueur en mètres<text:line-break/><text:hidden-paragraph text:condition="ooow:Reponses==0" text:is-hidden="true"/></text:p>
      <text:p text:style-name="Text_20_body">Réduire la précision de : 70434 / 32767 = 2,15 : on choisit une puissance de 2 : <text:line-break/>→ Diviser la précision par 4, c'est à dire supprimer les 2 derniers bits de la mesure.<text:line-break/><text:hidden-paragraph text:condition="ooow:Reponses==0" text:is-hidden="tr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3" svg:font-family="Tahoma"/>
    <style:font-face style:name="Courier New" svg:font-family="'Courier New'" style:font-adornments="Gras"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Liste1" style:display-name="_Liste1" style:family="paragraph" style:parent-style-name="Text_20_body">
      <style:paragraph-properties fo:margin-left="0cm" fo:margin-right="0cm" fo:text-indent="0cm" style:auto-text-indent="false"/>
    </style:style>
    <style:style style:name="Text" style:family="paragraph" style:parent-style-name="Caption" style:class="extra"/>
    <style:style style:name="_5f_LegendeExemple1" style:display-name="_LegendeExemple1" style:family="paragraph" style:parent-style-name="Text" style:master-page-name="">
      <style:paragraph-properties fo:margin-left="0.499cm" fo:margin-right="0cm" fo:margin-top="0.21cm" fo:margin-bottom="0cm" fo:text-indent="0cm" style:auto-text-indent="false" style:page-number="auto"/>
      <style:text-properties fo:font-size="11pt" style:text-underline-style="wave" style:text-underline-width="auto" style:text-underline-color="font-color"/>
    </style:style>
    <style:style style:name="_5f_Encart" style:display-name="_Encart" style:family="paragraph" style:parent-style-name="Text_20_body">
      <style:paragraph-properties fo:margin-left="0.499cm" fo:margin-right="0cm" fo:margin-top="0.199cm" fo:margin-bottom="0.199cm" fo:text-indent="0cm" style:auto-text-indent="false" style:shadow="#808080 0.18cm 0.18cm"/>
    </style:style>
    <style:style style:name="_5f_Exemple1" style:display-name="_Exemple1" style:family="paragraph" style:parent-style-name="_5f_Encart">
      <style:paragraph-properties fo:text-align="start" style:justify-single-word="false" fo:padding="0.049cm" fo:border="0.002cm solid #000000">
        <style:tab-stops>
          <style:tab-stop style:position="1.418cm"/>
          <style:tab-stop style:position="4.985cm"/>
        </style:tab-stops>
      </style:paragraph-properties>
      <style:text-properties fo:font-size="10pt"/>
    </style:style>
    <style:style style:name="_5f_LegendeSchema1" style:display-name="_LegendeSchema1" style:family="paragraph" style:parent-style-name="Text">
      <style:paragraph-properties fo:margin-left="0.199cm" fo:margin-right="0cm" fo:text-indent="0cm" style:auto-text-indent="false"/>
      <style:text-properties style:text-underline-style="dotted" style:text-underline-width="auto" style:text-underline-color="font-color"/>
    </style:style>
    <style:style style:name="_5f_Schema1" style:display-name="_Schema1" style:family="paragraph" style:parent-style-name="_5f_Encart">
      <style:paragraph-properties fo:margin-left="0.199cm" fo:margin-right="0cm" fo:text-indent="0cm" style:auto-text-indent="false" fo:padding="0.049cm" fo:border="0.002cm solid #000000" style:shadow="#808080 0.079cm 0.079cm"/>
    </style:style>
    <style:style style:name="_5f_Procedure2" style:display-name="_Procedure2" style:family="paragraph" style:parent-style-name="Text_20_body" style:list-style-name="_5f_Procédure2">
      <style:paragraph-properties fo:margin-left="0.3cm" fo:margin-right="0cm" fo:margin-top="0cm" fo:margin-bottom="0cm" fo:text-indent="0cm" style:auto-text-indent="false"/>
    </style:style>
    <style:style style:name="_5f_Exemple1Calcul" style:display-name="_Exemple1Calcul" style:family="paragraph" style:parent-style-name="_5f_Exemple1">
      <style:paragraph-properties fo:margin-left="0.499cm" fo:margin-right="0cm" fo:margin-top="0.199cm" fo:margin-bottom="0.199cm" fo:text-indent="0cm" style:auto-text-indent="false" fo:padding="0.049cm" fo:border="0.002cm solid #000000" style:shadow="#808080 0.18cm 0.18cm">
        <style:tab-stops>
          <style:tab-stop style:position="1.796cm" style:type="right"/>
          <style:tab-stop style:position="2.787cm"/>
          <style:tab-stop style:position="6.519cm"/>
        </style:tab-stops>
      </style:paragraph-properties>
    </style:style>
    <style:style style:name="_5f_Question1" style:display-name="_Question1" style:family="paragraph" style:parent-style-name="Standard" style:list-style-name="_5f_Question1">
      <style:paragraph-properties fo:text-align="justify" style:justify-single-word="false"/>
      <style:text-properties style:font-name="Arial Narrow" fo:font-style="normal" style:font-style-asian="italic" style:font-style-complex="italic"/>
    </style:style>
    <style:style style:name="_5f_Options1" style:display-name="_Options1" style:family="paragraph" style:parent-style-name="Text_20_body" style:list-style-name="List_20_1">
      <style:paragraph-properties fo:margin-top="0cm" fo:margin-bottom="0.109cm" fo:text-align="start" style:justify-single-word="false"/>
    </style:style>
    <style:style style:name="_5f_Exemple1_2b_" style:display-name="_Exemple1+" style:family="paragraph" style:parent-style-name="_5f_Exemple1">
      <style:paragraph-properties fo:margin-left="0.499cm" fo:margin-right="0cm" fo:margin-top="0.199cm" fo:margin-bottom="0.199cm" fo:text-align="start" style:justify-single-word="false" fo:text-indent="0cm" style:auto-text-indent="false" fo:padding="0.049cm" fo:border="0.002cm solid #000000" style:shadow="#808080 0.18cm 0.18cm"/>
    </style:style>
    <style:style style:name="_5f_Manip-Objectifs1" style:display-name="_Manip-Objectifs1" style:family="paragraph" style:parent-style-name="Text_20_body" style:list-style-name="_5f_Liste-PuceRonde1" style:class="text"/>
    <style:style style:name="_5f_Manip-Manip1" style:display-name="_Manip-Manip1" style:family="paragraph" style:parent-style-name="Text_20_body" style:list-style-name="_5f_Liste-PuceFleche2">
      <style:paragraph-properties fo:margin-left="0.4cm" fo:margin-right="0cm" fo:margin-top="0cm" fo:margin-bottom="0.109cm" fo:text-indent="0.499cm" style:auto-text-indent="false"/>
    </style:style>
    <style:style style:name="_5f_Manip-Prof1" style:display-name="_Manip-Prof1" style:family="paragraph" style:parent-style-name="_5f_Manip-Manip1" style:class="text">
      <style:paragraph-properties fo:margin-top="0cm" fo:margin-bottom="0cm"/>
    </style:style>
    <style:style style:name="_5f_Manip-Manip2" style:display-name="_Manip-Manip2" style:family="paragraph" style:parent-style-name="_5f_Manip-Manip1" style:list-style-name="_5f_Liste-PuceTache3">
      <style:paragraph-properties fo:margin-left="1cm" fo:margin-right="0cm" fo:margin-top="0cm" fo:margin-bottom="0cm" fo:text-indent="0.499cm" style:auto-text-indent="false"/>
    </style:style>
    <style:style style:name="_5f_Manip-Prepa1" style:display-name="_Manip-Prepa1" style:family="paragraph" style:parent-style-name="Text_20_body" style:list-style-name="_5f_Liste-PuceFleche1">
      <style:paragraph-properties fo:margin-left="0.499cm" fo:margin-right="0cm" fo:text-indent="0cm" style:auto-text-indent="false">
        <style:tab-stops/>
      </style:paragraph-properties>
    </style:style>
    <style:style style:name="_5f_Manip-Remarque1" style:display-name="_Manip-Remarque1" style:family="paragraph" style:parent-style-name="Text_20_body" style:class="text"/>
    <style:style style:name="_5f_Manip-Tache1" style:display-name="_Manip-Tache1" style:family="paragraph" style:parent-style-name="Text_20_body" style:list-style-name="_5f_Num_20_Minuscules" style:class="text">
      <style:paragraph-properties fo:margin-top="0.499cm" fo:margin-bottom="0cm" style:shadow="none"/>
    </style:style>
    <style:style style:name="_5f_Manip-Tache1-Suite" style:display-name="_Manip-Tache1-Suite" style:family="paragraph" style:parent-style-name="_5f_Manip-Tache1" style:class="text">
      <style:paragraph-properties fo:margin-left="0.499cm" fo:margin-right="0cm" fo:margin-top="0cm" fo:margin-bottom="0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_5f_Tableau1" style:display-name="_Tableau1" style:family="paragraph" style:parent-style-name="Table_20_Contents" style:class="extra">
      <style:paragraph-properties fo:margin-left="0cm" fo:margin-right="0cm" fo:text-align="start" style:justify-single-word="false" fo:text-indent="0cm" style:auto-text-indent="false"/>
    </style:style>
    <style:style style:name="_5f_Prix1" style:display-name="_Prix1" style:family="paragraph" style:parent-style-name="_5f_Tableau1">
      <style:paragraph-properties fo:text-align="end" style:justify-single-word="false"/>
      <style:text-properties style:font-name="Arial"/>
    </style:style>
    <style:style style:name="_5f_PagMagelis" style:display-name="_PagMagelis" style:family="paragraph" style:parent-style-name="Standard">
      <style:paragraph-properties fo:padding="0.049cm" fo:border="0.035cm solid #000000" style:shadow="none"/>
      <style:text-properties style:font-name="Courier New" fo:font-weight="bold"/>
    </style:style>
    <style:style style:name="_5f_PageXBTH2" style:display-name="_PageXBTH2" style:family="paragraph" style:parent-style-name="Standard">
      <style:paragraph-properties fo:margin-left="4.001cm" fo:margin-right="4.001cm" fo:text-indent="0cm" style:auto-text-indent="false" fo:padding="0.049cm" fo:border-left="0.035cm solid #000000" fo:border-right="0.002cm solid #000000" fo:border-top="0.035cm solid #000000" fo:border-bottom="0.035cm solid #000000" style:shadow="none"/>
      <style:text-properties style:font-name="Courier New" fo:font-weight="bold"/>
    </style:style>
    <style:style style:name="_5f_PageXBTHCol" style:display-name="_PageXBTHCol" style:family="paragraph" style:parent-style-name="_5f_PageXBTH2">
      <style:paragraph-properties fo:margin-top="0.199cm" fo:margin-bottom="0cm" fo:padding="0cm" fo:border="none" style:shadow="none"/>
      <style:text-properties fo:font-style="italic" fo:font-weight="normal"/>
    </style:style>
    <style:style style:name="_5f_NotaBene1" style:display-name="_NotaBene1" style:family="paragraph" style:parent-style-name="_5f_Manip-Remarque1">
      <style:paragraph-properties fo:margin-left="1cm" fo:margin-right="0cm" fo:text-indent="0.499cm" style:auto-text-indent="false" fo:padding="0cm" fo:border-left="0.018cm solid #000000" fo:border-right="none" fo:border-top="none" fo:border-bottom="none" style:shadow="none"/>
      <style:text-properties fo:font-size="10.5pt"/>
    </style:style>
    <style:style style:name="_5f_DureeSeance1" style:display-name="_DureeSeance1" style:family="paragraph" style:parent-style-name="Text_20_body" style:list-style-name="_5f_Losange1" style:class="text">
      <style:text-properties style:font-name="Verdana" fo:font-size="11pt" fo:font-style="italic" fo:font-weight="bold"/>
    </style:style>
    <style:style style:name="_5f_Processus1" style:display-name="_Processus1" style:family="paragraph" style:parent-style-name="List" style:next-style-name="Text_20_body" style:list-style-name="_5f_Losange1" style:master-page-name="">
      <style:paragraph-properties fo:margin-top="0cm" fo:margin-bottom="0.101cm" style:page-number="auto"/>
      <style:text-properties style:text-underline-style="dotted" style:text-underline-width="auto" style:text-underline-color="font-color"/>
    </style:style>
    <style:style style:name="_5f_Processus2" style:display-name="_Processus2" style:family="paragraph" style:parent-style-name="_5f_Processus1">
      <style:paragraph-properties fo:margin-left="0.496cm" fo:margin-right="0cm" fo:text-indent="0cm" style:auto-text-indent="false"/>
      <style:text-properties style:text-underline-style="none"/>
    </style:style>
    <style:style style:name="Heading_20_5" style:display-name="Heading 5" style:family="paragraph" style:parent-style-name="Heading" style:next-style-name="Text_20_body" style:default-outline-level="5" style:class="text">
      <style:paragraph-properties fo:margin-left="0.499cm" fo:margin-right="0cm" fo:text-indent="0cm" style:auto-text-indent="false"/>
      <style:text-properties fo:font-size="85%" fo:font-weight="bold" style:font-size-asian="85%" style:font-weight-asian="bold" style:font-size-complex="85%" style:font-weight-complex="bold"/>
    </style:style>
    <style:style style:name="_5f_ManipPL7" style:display-name="_ManipPL7" style:family="paragraph" style:parent-style-name="Text_20_body">
      <style:paragraph-properties fo:margin-left="1cm" fo:margin-right="0cm" fo:text-indent="0.499cm" style:auto-text-indent="false"/>
      <style:text-properties style:font-name="Arial Narrow" fo:font-size="11pt"/>
    </style:style>
    <style:style style:name="_5f_SimulPL7Intro" style:display-name="_SimulPL7Intro" style:family="paragraph" style:parent-style-name="_5f_ManipPL7">
      <style:paragraph-properties fo:margin-top="0cm" fo:margin-bottom="0.109cm"/>
      <style:text-properties style:text-underline-style="wave" style:text-underline-width="auto" style:text-underline-color="font-color"/>
    </style:style>
    <style:style style:name="_5f_SimulPL7" style:display-name="_SimulPL7" style:family="paragraph" style:parent-style-name="_5f_SimulPL7Intro">
      <style:paragraph-properties fo:margin-left="1cm" fo:margin-right="1cm" fo:text-indent="0.499cm" style:auto-text-indent="false" fo:padding="0.049cm" fo:border="0.002cm solid #000000" style:shadow="#808080 0.101cm 0.101cm"/>
      <style:text-properties style:text-underline-style="none"/>
    </style:style>
    <style:style style:name="Heading_20_6" style:display-name="Heading 6"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_5f_Binaire" style:display-name="_Binaire" style:family="text">
      <style:text-properties style:font-name="Courier New1" fo:font-size="10.5pt"/>
    </style:style>
    <style:style style:name="_5f_Quantité" style:display-name="_Quantité" style:family="text">
      <style:text-properties style:font-name="Courier New2" fo:font-size="12pt" fo:font-style="italic" fo:font-weight="normal" style:font-name-asian="HG Mincho Light J" style:font-size-asian="14pt" style:font-weight-asian="bold" style:font-name-complex="Arial Unicode MS" style:font-size-complex="14pt" style:font-weight-complex="bold"/>
    </style:style>
    <style:style style:name="_5f_ACompléter" style:display-name="_ACompléter" style:family="text">
      <style:text-properties fo:font-size="10pt" style:text-underline-style="dotted" style:text-underline-width="auto" style:text-underline-color="font-color" fo:background-color="transparent"/>
    </style:style>
    <style:style style:name="_5f_Exposant" style:display-name="_Exposant"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Sans_20_nom1" style:display-name="Sans nom1" style:family="graphic" style:parent-style-name="Fram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Procédure2" style:display-name="_Procédur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Question1" style:display-name="_Question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2.54cm" text:min-label-width="0.499cm"/>
        <style:text-properties style:font-name="StarSymbol"/>
      </text:list-level-style-bullet>
      <text:list-level-style-bullet text:level="4" text:style-name="Bullet_20_Symbols" style:num-suffix=")" text:bullet-char="">
        <style:list-level-properties text:space-before="3.81cm" text:min-label-width="0.499cm"/>
        <style:text-properties style:font-name="StarSymbol"/>
      </text:list-level-style-bullet>
      <text:list-level-style-bullet text:level="5" text:style-name="Bullet_20_Symbols" style:num-prefix="(" style:num-suffix=")" text:bullet-char="">
        <style:list-level-properties text:space-before="5.08cm" text:min-label-width="0.499cm"/>
        <style:text-properties style:font-name="StarSymbol"/>
      </text:list-level-style-bullet>
      <text:list-level-style-bullet text:level="6" text:style-name="Bullet_20_Symbols" style:num-prefix="(" style:num-suffix=")" text:bullet-char="">
        <style:list-level-properties text:space-before="6.35cm" text:min-label-width="0.499cm"/>
        <style:text-properties style:font-name="StarSymbol"/>
      </text:list-level-style-bullet>
      <text:list-level-style-bullet text:level="7" text:style-name="Bullet_20_Symbols" style:num-prefix="(" style:num-suffix=")" text:bullet-char="">
        <style:list-level-properties text:space-before="7.62cm" text:min-label-width="0.499cm"/>
        <style:text-properties style:font-name="StarSymbol"/>
      </text:list-level-style-bullet>
      <text:list-level-style-bullet text:level="8" text:style-name="Bullet_20_Symbols" style:num-prefix="(" style:num-suffix=")" text:bullet-char="">
        <style:list-level-properties text:space-before="8.89cm" text:min-label-width="0.499cm"/>
        <style:text-properties style:font-name="StarSymbol"/>
      </text:list-level-style-bullet>
      <text:list-level-style-bullet text:level="9" text:style-name="Bullet_20_Symbols" style:num-prefix="(" style:num-suffix=")" text:bullet-char="">
        <style:list-level-properties text:space-before="10.16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01cm" text:min-label-width="0.499cm"/>
        <style:text-properties style:font-name="StarSymbol"/>
      </text:list-level-style-bullet>
      <text:list-level-style-bullet text:level="3" text:style-name="Bullet_20_Symbols" text:bullet-char="●">
        <style:list-level-properties text:space-before="0.799cm" text:min-label-width="0.499cm"/>
        <style:text-properties style:font-name="StarSymbol"/>
      </text:list-level-style-bullet>
      <text:list-level-style-bullet text:level="4" text:style-name="Bullet_20_Symbols" text:bullet-char="●">
        <style:list-level-properties text:space-before="1.2cm" text:min-label-width="0.499cm"/>
        <style:text-properties style:font-name="StarSymbol"/>
      </text:list-level-style-bullet>
      <text:list-level-style-bullet text:level="5" text:style-name="Bullet_20_Symbols" text:bullet-char="●">
        <style:list-level-properties text:space-before="1.6cm" text:min-label-width="0.499cm"/>
        <style:text-properties style:font-name="StarSymbol"/>
      </text:list-level-style-bullet>
      <text:list-level-style-bullet text:level="6" text:style-name="Bullet_20_Symbols" text:bullet-char="●">
        <style:list-level-properties text:space-before="2cm" text:min-label-width="0.499cm"/>
        <style:text-properties style:font-name="StarSymbol"/>
      </text:list-level-style-bullet>
      <text:list-level-style-bullet text:level="7" text:style-name="Bullet_20_Symbols" text:bullet-char="●">
        <style:list-level-properties text:space-before="2.399cm" text:min-label-width="0.499cm"/>
        <style:text-properties style:font-name="StarSymbol"/>
      </text:list-level-style-bullet>
      <text:list-level-style-bullet text:level="8" text:style-name="Bullet_20_Symbols" text:bullet-char="●">
        <style:list-level-properties text:space-before="2.799cm" text:min-label-width="0.499cm"/>
        <style:text-properties style:font-name="StarSymbol"/>
      </text:list-level-style-bullet>
      <text:list-level-style-bullet text:level="9" text:style-name="Bullet_20_Symbols" text:bullet-char="●">
        <style:list-level-properties text:space-before="3.2cm" text:min-label-width="0.499cm"/>
        <style:text-properties style:font-name="StarSymbol"/>
      </text:list-level-style-bullet>
      <text:list-level-style-bullet text:level="10" text:style-name="Bullet_20_Symbols" text:bullet-char="●">
        <style:list-level-properties text:space-before="3.6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list-style style:name="_5f_Losange1" style:display-name="_Losange1">
      <text:list-level-style-bullet text:level="1" text:style-name="Bullet_20_Symbols" style:num-suffix="." text:bullet-char="►">
        <style:list-level-properties text:min-label-width="0.499cm"/>
        <style:text-properties style:font-name="Arial1"/>
      </text:list-level-style-bullet>
      <text:list-level-style-bullet text:level="2" text:style-name="Bullet_20_Symbols" style:num-suffix="." text:bullet-char="►">
        <style:list-level-properties text:space-before="1.27cm" text:min-label-width="0.499cm"/>
        <style:text-properties style:font-name="Arial1"/>
      </text:list-level-style-bullet>
      <text:list-level-style-bullet text:level="3" text:style-name="Bullet_20_Symbols" style:num-suffix="." text:bullet-char="►">
        <style:list-level-properties text:space-before="2.54cm" text:min-label-width="0.499cm"/>
        <style:text-properties style:font-name="Arial1"/>
      </text:list-level-style-bullet>
      <text:list-level-style-bullet text:level="4" text:style-name="Bullet_20_Symbols" style:num-suffix=")" text:bullet-char="►">
        <style:list-level-properties text:space-before="3.81cm" text:min-label-width="0.499cm"/>
        <style:text-properties style:font-name="Arial1"/>
      </text:list-level-style-bullet>
      <text:list-level-style-bullet text:level="5" text:style-name="Bullet_20_Symbols" style:num-prefix="(" style:num-suffix=")" text:bullet-char="►">
        <style:list-level-properties text:space-before="5.08cm" text:min-label-width="0.499cm"/>
        <style:text-properties style:font-name="Arial1"/>
      </text:list-level-style-bullet>
      <text:list-level-style-bullet text:level="6" text:style-name="Bullet_20_Symbols" style:num-prefix="(" style:num-suffix=")" text:bullet-char="►">
        <style:list-level-properties text:space-before="6.35cm" text:min-label-width="0.499cm"/>
        <style:text-properties style:font-name="Arial1"/>
      </text:list-level-style-bullet>
      <text:list-level-style-bullet text:level="7" text:style-name="Bullet_20_Symbols" style:num-prefix="(" style:num-suffix=")" text:bullet-char="►">
        <style:list-level-properties text:space-before="7.62cm" text:min-label-width="0.499cm"/>
        <style:text-properties style:font-name="Arial1"/>
      </text:list-level-style-bullet>
      <text:list-level-style-bullet text:level="8" text:style-name="Bullet_20_Symbols" style:num-prefix="(" style:num-suffix=")" text:bullet-char="►">
        <style:list-level-properties text:space-before="8.89cm" text:min-label-width="0.499cm"/>
        <style:text-properties style:font-name="Arial1"/>
      </text:list-level-style-bullet>
      <text:list-level-style-bullet text:level="9" text:style-name="Bullet_20_Symbols" style:num-prefix="(" style:num-suffix=")" text:bullet-char="►">
        <style:list-level-properties text:space-before="10.16cm" text:min-label-width="0.499cm"/>
        <style:text-properties style:font-name="Arial1"/>
      </text:list-level-style-bullet>
      <text:list-level-style-bullet text:level="10" text:style-name="Bullet_20_Symbols" style:num-suffix="." text:bullet-char="►">
        <style:list-level-properties text:space-before="4.502cm" text:min-label-width="0.499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4">
      <style:text-properties fo:font-size="14pt" style:font-size-asian="14pt" style:font-size-complex="14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bold" style:font-weight-asian="bold" style:font-weight-complex="bold"/>
    </style:style>
    <style:style style:name="MT2" style:family="text">
      <style:text-properties fo:font-size="16pt"/>
    </style:style>
    <style:style style:name="MT3" style:family="text">
      <style:text-properties fo:font-weight="normal"/>
    </style:style>
    <style:style style:name="MT4"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text:span text:style-name="MT1">Thème : </text:span>Chaîne de jointage et de tri de douelles</text:p>
              <text:p text:style-name="MP1">Choix d'API et programmation</text:p>
            </table:table-cell>
            <table:table-cell table:style-name="Tableau1.B1" office:value-type="string">
              <text:p text:style-name="_5f_EnteteTypeDoc">Manipulations</text:p>
              <text:p text:style-name="_5f_EnteteSection">Sect° 2575<text:tab/>Page <text:span text:style-name="MT2"><text:page-number text:select-page="current">4</text:page-number></text:span>/<text:page-count>6</text:page-count></text:p>
            </table:table-cell>
          </table:table-row>
        </table:table>
        <text:p text:style-name="MP2"/>
      </style:header>
      <style:footer>
        <text:p text:style-name="MP3"><text:span text:style-name="MT3">Édité sur OpenOffice, suite bureautique </text:span><text:span text:style-name="MT4">gratuite </text:span><text:a xlink:type="simple" xlink:href="http://fr.openoffice.org/"><text:span text:style-name="MT4">http://fr.openoffice.org</text:span></text:a><text:span text:style-name="MT3"><text:tab/></text:span><text:span text:style-name="MT3"><text:file-name text:display="name-and-extension">Manip-i2475-Jointage-tri-douelles.v101.odt</text:file-name></text:span><text:span text:style-name="MT3"> - </text:span><text:span text:style-name="MT3"><text:modification-date style:data-style-name="N5039">15 févr. 11</text:modification-date></text:span><text:span text:style-name="MT3"> - Rév. </text:span><text:span text:style-name="MT3"><text:editing-cycles>78</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10-11-25T13:33:47.45</meta:creation-date>
    <meta:editing-cycles>78</meta:editing-cycles>
    <meta:editing-duration>PT06H31M44S</meta:editing-duration>
    <meta:initial-creator>STS Electrotechnique Lycée Bernard Palissy</meta:initial-creator>
    <dc:date>2011-02-15T13:33:17.23</dc:date>
    <dc:creator>Stéphane Gautreau</dc:creator>
    <meta:printed-by>Stéphane Gautreau</meta:printed-by>
    <meta:print-date>2011-02-02T02:20:53.20</meta:print-date>
    <meta:document-statistic meta:table-count="3" meta:image-count="0" meta:object-count="2" meta:page-count="6" meta:paragraph-count="142" meta:word-count="1687" meta:character-count="990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dash" draw:stroke-dash="Ultrafine_20_Dashed" svg:stroke-color="#808080" draw:marker-start="Arrow" draw:marker-start-width="0.3cm" draw:marker-end="Circle" draw:marker-end-width="0.3cm" draw:marker-end-center="true" draw:textarea-horizontal-align="center" draw:textarea-vertical-align="middle"/>
    </style:style>
    <style:style style:name="gr2" style:family="graphic" style:parent-style-name="standard">
      <style:graphic-properties draw:marker-start="Square_20_45" draw:marker-start-width="0.2cm" draw:marker-start-center="true" draw:marker-end="Square_20_45" draw:marker-end-width="0.2cm" draw:marker-end-center="true"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dash" draw:stroke-dash="Ultrafine_20_Dashed" svg:stroke-color="#808080"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1.03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6pt"/>
    </style:style>
    <style:style style:name="T1" style:family="text">
      <style:text-properties fo:font-family="Arial" style:font-family-generic="swiss"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6.025cm" svg:y1="3.673cm" svg:x2="6.025cm" svg:y2="6.673cm">
          <text:p/>
        </draw:line>
        <draw:circle draw:style-name="gr2" draw:text-style-name="P1" draw:layer="layout" svg:width="6cm" svg:height="6cm" svg:x="3.025cm" svg:y="3.673cm" draw:kind="arc" draw:start-angle="60" draw:end-angle="75">
          <text:p/>
        </draw:circle>
        <draw:circle draw:style-name="gr2" draw:text-style-name="P1" draw:layer="layout" svg:width="6cm" svg:height="6cm" svg:x="3.025cm" svg:y="3.673cm" draw:kind="arc" draw:start-angle="75" draw:end-angle="90">
          <text:p/>
        </draw:circle>
        <draw:circle draw:style-name="gr2" draw:text-style-name="P1" draw:layer="layout" svg:width="6cm" svg:height="6cm" svg:x="3.025cm" svg:y="3.673cm" draw:kind="arc" draw:start-angle="90" draw:end-angle="105">
          <text:p/>
        </draw:circle>
        <draw:circle draw:style-name="gr2" draw:text-style-name="P1" draw:layer="layout" svg:width="6cm" svg:height="6cm" svg:x="3.025cm" svg:y="3.673cm" draw:kind="arc" draw:start-angle="105" draw:end-angle="120">
          <text:p/>
        </draw:circle>
        <draw:line draw:style-name="gr3" draw:text-style-name="P1" draw:layer="layout" svg:x1="6.025cm" svg:y1="6.673cm" svg:x2="4.525cm" svg:y2="4.048cm">
          <text:p/>
        </draw:line>
        <draw:line draw:style-name="gr4" draw:text-style-name="P1" draw:layer="layout" svg:x1="6.025cm" svg:y1="6.673cm" svg:x2="5.275cm" svg:y2="3.798cm">
          <text:p/>
        </draw:line>
        <draw:line draw:style-name="gr4" draw:text-style-name="P1" draw:layer="layout" svg:x1="6.025cm" svg:y1="6.673cm" svg:x2="6.775cm" svg:y2="3.798cm">
          <text:p/>
        </draw:line>
        <draw:line draw:style-name="gr4" draw:text-style-name="P1" draw:layer="layout" svg:x1="6.025cm" svg:y1="6.673cm" svg:x2="7.525cm" svg:y2="4.048cm">
          <text:p/>
        </draw:line>
        <draw:frame draw:style-name="gr5" draw:text-style-name="P3" draw:layer="layout" svg:width="0.54cm" svg:height="1.034cm" svg:x="4.11cm" svg:y="3.347cm">
          <draw:text-box>
            <text:p text:style-name="P2"><text:span text:style-name="T1">1</text:span></text:p>
          </draw:text-box>
        </draw:frame>
        <draw:frame draw:style-name="gr5" draw:text-style-name="P3" draw:layer="layout" svg:width="0.54cm" svg:height="1.034cm" svg:x="4.86cm" svg:y="2.949cm">
          <draw:text-box>
            <text:p text:style-name="P2"><text:span text:style-name="T1">2</text:span></text:p>
          </draw:text-box>
        </draw:frame>
        <draw:frame draw:style-name="gr5" draw:text-style-name="P3" draw:layer="layout" svg:width="0.54cm" svg:height="1.034cm" svg:x="5.775cm" svg:y="2.889cm">
          <draw:text-box>
            <text:p text:style-name="P2"><text:span text:style-name="T1">3</text:span></text:p>
          </draw:text-box>
        </draw:frame>
        <draw:frame draw:style-name="gr5" draw:text-style-name="P3" draw:layer="layout" svg:width="0.54cm" svg:height="1.034cm" svg:x="6.61cm" svg:y="2.949cm">
          <draw:text-box>
            <text:p text:style-name="P2"><text:span text:style-name="T1">4</text:span></text:p>
          </draw:text-box>
        </draw:frame>
        <draw:frame draw:style-name="gr5" draw:text-style-name="P3" draw:layer="layout" svg:width="0.54cm" svg:height="1.034cm" svg:x="7.36cm" svg:y="3.347cm">
          <draw:text-box>
            <text:p text:style-name="P2"><text:span text:style-name="T1">5</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_20_45" draw:display-name="Square 45" svg:viewBox="0 0 1131 1131" svg:d="m0 564 564 567 567-567-567-564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63cm" fo:margin-left="0.525cm" fo:margin-right="0.72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Circle" draw:marker-start-width="0.35cm" draw:marker-end-width="0.35cm" draw:textarea-horizontal-align="center" draw:textarea-vertical-align="middle" fo:padding-top="0.05cm" fo:padding-bottom="0.05cm" fo:padding-left="0.05cm" fo:padding-right="0.05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599cm"/>
    </style:style>
    <style:style style:name="gr5" style:family="graphic" style:parent-style-name="standard">
      <style:graphic-properties draw:stroke="none" svg:stroke-color="#000000" draw:fill="none" draw:fill-color="#ffffff" fo:min-height="0.318cm"/>
    </style:style>
    <style:style style:name="gr6" style:family="graphic" style:parent-style-name="standard">
      <style:graphic-properties draw:stroke="none" draw:fill="none" draw:fill-color="#ffffff" fo:min-height="0.4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family="Arial" style:font-family-generic="swiss" style:font-pitch="variable" fo:font-size="12pt"/>
    </style:style>
    <style:style style:name="P3" style:family="paragraph">
      <style:paragraph-properties fo:margin-left="0cm" fo:margin-right="0cm" fo:text-align="center" fo:text-indent="0cm"/>
      <style:text-properties fo:font-family="Arial" style:font-family-generic="swiss" style:font-pitch="variable" fo:font-size="16pt"/>
    </style:style>
    <style:style style:name="P4" style:family="paragraph">
      <style:paragraph-properties fo:margin-left="0cm" fo:margin-right="0cm" fo:text-indent="0cm"/>
      <style:text-properties fo:font-family="Arial" style:font-family-generic="swiss" style:font-pitch="variable"/>
    </style:style>
    <style:style style:name="P5" style:family="paragraph">
      <style:paragraph-properties fo:margin-left="0cm" fo:margin-right="0cm" fo:text-indent="0cm"/>
      <style:text-properties fo:font-family="Arial" style:font-family-generic="swiss" style:font-pitch="variable" fo:font-size="10pt"/>
    </style:style>
    <style:style style:name="P6" style:family="paragraph">
      <style:text-properties fo:font-family="Arial" style:font-family-generic="swiss" style:font-pitch="variable"/>
    </style:style>
    <style:style style:name="T1" style:family="text">
      <style:text-properties fo:font-family="Arial" style:font-family-generic="swiss" style:font-pitch="variable" fo:font-size="12pt"/>
    </style:style>
    <style:style style:name="T2" style:family="text">
      <style:text-properties fo:font-family="Arial" style:font-family-generic="swiss" style:font-pitch="variable" fo:font-size="16pt"/>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1.851cm" svg:y1="3.423cm" svg:x2="2.851cm" svg:y2="3.423cm">
          <text:p/>
        </draw:line>
        <draw:rect draw:style-name="gr2" draw:text-style-name="P2" draw:layer="layout" svg:width="2.625cm" svg:height="1.375cm" svg:x="2.851cm" svg:y="2.673cm">
          <text:p text:style-name="P2"><text:span text:style-name="T1">Capteur</text:span><text:span text:style-name="T1"><text:line-break/></text:span><text:span text:style-name="T1">linéaire </text:span></text:p>
        </draw:rect>
        <draw:rect draw:style-name="gr2" draw:text-style-name="P3" draw:layer="layout" svg:width="2.125cm" svg:height="1.25cm" svg:x="6.476cm" svg:y="0.673cm">
          <text:p text:style-name="P3"><text:span text:style-name="T2">Alim</text:span></text:p>
        </draw:rect>
        <draw:rect draw:style-name="gr3" draw:text-style-name="P1" draw:layer="layout" svg:width="7.25cm" svg:height="2.25cm" svg:x="11.101cm" svg:y="1.798cm">
          <text:p/>
        </draw:rect>
        <draw:frame draw:style-name="gr4" draw:text-style-name="P4" draw:layer="layout" svg:width="1.746cm" svg:height="0.945cm" svg:x="13.226cm" svg:y="1.798cm">
          <draw:text-box>
            <text:p text:style-name="P4"><text:span text:style-name="T3">API</text:span></text:p>
          </draw:text-box>
        </draw:frame>
        <draw:rect draw:style-name="gr3" draw:text-style-name="P1" draw:layer="layout" svg:width="1.625cm" svg:height="1.207cm" svg:x="13.101cm" svg:y="2.673cm">
          <text:p/>
        </draw:rect>
        <draw:line draw:style-name="gr3" draw:text-style-name="P1" draw:layer="layout" svg:x1="14.726cm" svg:y1="2.673cm" svg:x2="13.101cm" svg:y2="3.923cm">
          <text:p/>
        </draw:line>
        <draw:frame draw:style-name="gr5" draw:text-style-name="P5" draw:layer="layout" svg:width="0.694cm" svg:height="0.39cm" svg:x="13.226cm" svg:y="2.923cm">
          <draw:text-box>
            <text:p text:style-name="P4"><text:span text:style-name="T4">Ana</text:span></text:p>
          </draw:text-box>
        </draw:frame>
        <draw:frame draw:style-name="gr6" draw:text-style-name="P5" draw:layer="layout" svg:width="0.801cm" svg:height="0.4cm" svg:x="13.925cm" svg:y="3.398cm">
          <draw:text-box>
            <text:p text:style-name="P4"><text:span text:style-name="T4">Num</text:span></text:p>
          </draw:text-box>
        </draw:frame>
        <draw:line draw:style-name="gr3" draw:text-style-name="P1" draw:layer="layout" svg:x1="14.726cm" svg:y1="3.423cm" svg:x2="16.351cm" svg:y2="3.423cm">
          <text:p/>
        </draw:line>
        <draw:rect draw:style-name="gr3" draw:text-style-name="P1" draw:layer="layout" svg:width="1.75cm" svg:height="1.75cm" svg:x="16.351cm" svg:y="2.048cm">
          <text:p/>
        </draw:rect>
        <draw:frame draw:style-name="gr7" draw:text-style-name="P6" draw:layer="layout" svg:width="1.035cm" svg:height="0.945cm" svg:x="16.726cm" svg:y="2.478cm">
          <draw:text-box>
            <text:p text:style-name="P4"><text:span text:style-name="T3">uP</text:span></text:p>
          </draw:text-box>
        </draw:frame>
        <draw:line draw:style-name="gr3" draw:text-style-name="P1" draw:layer="layout" svg:x1="15.351cm" svg:y1="3.173cm" svg:x2="15.03cm" svg:y2="3.645cm">
          <text:p/>
        </draw:line>
        <draw:frame draw:style-name="gr5" draw:text-style-name="P5" draw:layer="layout" svg:width="1.096cm" svg:height="0.39cm" svg:x="15.255cm" svg:y="3.423cm">
          <draw:text-box>
            <text:p text:style-name="P4"><text:span text:style-name="T4">12 bits</text:span></text:p>
          </draw:text-box>
        </draw:frame>
        <draw:rect draw:style-name="gr3" draw:text-style-name="P1" draw:layer="layout" svg:width="1.25cm" svg:height="1.25cm" svg:x="11.351cm" svg:y="2.673cm">
          <text:p/>
        </draw:rect>
        <draw:line draw:style-name="gr8" draw:text-style-name="P1" draw:layer="layout" svg:x1="12.601cm" svg:y1="3.298cm" svg:x2="13.101cm" svg:y2="3.298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textarea-horizontal-align="left" draw:fit-to-contour="true"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