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_5f_EnteteTitre14">
      <style:text-properties officeooo:rsid="0011dcbb" officeooo:paragraph-rsid="0011dcbb"/>
    </style:style>
    <style:style style:name="P2" style:family="paragraph" style:parent-style-name="Header">
      <style:text-properties fo:font-size="4pt" style:font-size-asian="4pt" style:font-size-complex="4pt"/>
    </style:style>
    <style:style style:name="P3" style:family="paragraph" style:parent-style-name="Footer">
      <style:paragraph-properties>
        <style:tab-stops>
          <style:tab-stop style:position="19.399cm" style:type="right"/>
        </style:tab-stops>
      </style:paragraph-properties>
    </style:style>
    <style:style style:name="P4" style:family="paragraph" style:parent-style-name="Text_20_body">
      <style:text-properties officeooo:rsid="00130089" officeooo:paragraph-rsid="00130089"/>
    </style:style>
    <style:style style:name="P5" style:family="paragraph" style:parent-style-name="Heading_20_1">
      <style:text-properties officeooo:rsid="00130089" officeooo:paragraph-rsid="00130089"/>
    </style:style>
    <style:style style:name="P6" style:family="paragraph" style:parent-style-name="Heading_20_1">
      <style:text-properties officeooo:rsid="0015501a" officeooo:paragraph-rsid="0015501a"/>
    </style:style>
    <style:style style:name="P7" style:family="paragraph" style:parent-style-name="Heading_20_1">
      <style:paragraph-properties fo:break-before="page"/>
      <style:text-properties officeooo:rsid="0015501a" officeooo:paragraph-rsid="0015501a"/>
    </style:style>
    <style:style style:name="P8" style:family="paragraph" style:parent-style-name="_5f_Manip-Manip1">
      <style:text-properties officeooo:rsid="00130089" officeooo:paragraph-rsid="00130089"/>
    </style:style>
    <style:style style:name="P9" style:family="paragraph" style:parent-style-name="_5f_Manip-Manip1">
      <style:text-properties officeooo:paragraph-rsid="00130089"/>
    </style:style>
    <style:style style:name="P10" style:family="paragraph" style:parent-style-name="_5f_Manip-Manip1" style:list-style-name="">
      <style:text-properties officeooo:paragraph-rsid="00130089"/>
    </style:style>
    <style:style style:name="P11" style:family="paragraph" style:parent-style-name="_5f_Manip-Manip1" style:list-style-name="_5f_Liste-PuceFleche2">
      <style:text-properties officeooo:paragraph-rsid="00130089"/>
    </style:style>
    <style:style style:name="P12" style:family="paragraph" style:parent-style-name="_5f_Manip-Manip1">
      <style:text-properties officeooo:rsid="0015501a" officeooo:paragraph-rsid="0015501a"/>
    </style:style>
    <style:style style:name="P13" style:family="paragraph" style:parent-style-name="_5f_Manip-Manip1">
      <style:text-properties officeooo:rsid="00171272" officeooo:paragraph-rsid="00171272"/>
    </style:style>
    <style:style style:name="P14" style:family="paragraph" style:parent-style-name="_5f_Manip-Manip1" style:list-style-name="_5f_Liste-PuceFleche2">
      <style:text-properties officeooo:rsid="00171272" officeooo:paragraph-rsid="00171272"/>
    </style:style>
    <style:style style:name="P15" style:family="paragraph" style:parent-style-name="Heading_20_2">
      <style:text-properties officeooo:rsid="0015501a" officeooo:paragraph-rsid="0015501a"/>
    </style:style>
    <style:style style:name="P16" style:family="paragraph" style:parent-style-name="Heading_20_2">
      <style:text-properties officeooo:rsid="00171272" officeooo:paragraph-rsid="00171272"/>
    </style:style>
    <style:style style:name="P17" style:family="paragraph" style:parent-style-name="Text_20_body">
      <style:text-properties officeooo:rsid="0015501a" officeooo:paragraph-rsid="0015501a"/>
    </style:style>
    <style:style style:name="T1" style:family="text">
      <style:text-properties officeooo:rsid="0011dcbb"/>
    </style:style>
    <style:style style:name="T2" style:family="text">
      <style:text-properties fo:font-size="16pt"/>
    </style:style>
    <style:style style:name="T3" style:family="text">
      <style:text-properties fo:font-weight="bold" style:font-weight-asian="bold" style:font-weight-complex="bold"/>
    </style:style>
    <style:style style:name="T4" style:family="text">
      <style:text-properties officeooo:rsid="0014f18e"/>
    </style:style>
    <style:style style:name="T5" style:family="text">
      <style:text-properties officeooo:rsid="001508c1"/>
    </style:style>
    <style:style style:name="T6" style:family="text">
      <style:text-properties officeooo:rsid="00171272"/>
    </style:style>
    <style:style style:name="T7" style:family="text">
      <style:text-properties officeooo:rsid="001813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éfinitions</text:h>
      <text:p text:style-name="P4">« Objets » : les objets sont les différentes ressources disponibles autour du microprocesseur du Twido :</text:p>
      <text:list xml:id="list1439712449618100940" text:style-name="_5f_Liste-PuceFleche2">
        <text:list-item>
          <text:p text:style-name="P8">Objets mémoire : bits et mots internes :%Im.v %Qm.v%IWm.v%QWm.v …</text:p>
        </text:list-item>
        <text:list-item>
          <text:p text:style-name="P8">Objets compteurs :%Ci</text:p>
        </text:list-item>
        <text:list-item>
          <text:p text:style-name="P8">Objets temporisations :%Ti</text:p>
        </text:list-item>
        <text:list-item>
          <text:p text:style-name="P8">...</text:p>
        </text:list-item>
      </text:list>
      <text:p text:style-name="P4">« Rung » : Réseau de contacts, bobines et blocs </text:p>
      <text:h text:style-name="P5" text:outline-level="1">Édition dans les Rungs</text:h>
      <text:list xml:id="list29143438" text:style-name="_5f_Liste-PuceFleche2">
        <text:list-item>
          <text:p text:style-name="P9">On ne peut écrire qu'<text:span text:style-name="T3">un seul réseau dans un RUNG</text:span>. Un réseau est un ensemble de liaisons interconnectées allant du pôle gauche avec des blocs de conditions (Contact TOR ou Bloc comparateur) au pôle droit avec des blocs d'actions (Bobine TOR ou Bloc opération). <text:span text:style-name="T5">Exemple :</text:span></text:p>
        </text:list-item>
      </text:list>
      <text:p text:style-name="P10"/>
      <text:p text:style-name="P10"/>
      <text:p text:style-name="P10"/>
      <text:p text:style-name="P10"/>
      <text:p text:style-name="P10"/>
      <text:p text:style-name="P10"/>
      <text:list xml:id="list93556280155374" text:continue-numbering="true" text:style-name="_5f_Liste-PuceFleche2">
        <text:list-item>
          <text:p text:style-name="P11">Lorsque l'on est connecté, on ne peut pas éditer le programme en mode « animation ».</text:p>
        </text:list-item>
      </text:list>
      <text:h text:style-name="P5" text:outline-level="1">Opérations sur les objets</text:h>
      <text:list xml:id="list29127940" text:style-name="_5f_Liste-PuceFleche2">
        <text:list-item>
          <text:p text:style-name="P9">On ne peut affecter que des bits %Mi ou des entrées %Im.v à des contacts. Pour travailler sur des conditions de mots, utiliser un <text:span text:style-name="T3">bloc de comparaison</text:span> (touche F12 dans l'éditeur TwidoSoft).</text:p>
        </text:list-item>
      </text:list>
      <text:list xml:id="list93556290147523" text:continue-list="list93556280155374" text:style-name="_5f_Liste-PuceFleche2">
        <text:list-item>
          <text:p text:style-name="P11">On ne peut affecter que des bits ou des sorties %Qm.v à des bobines. Pour effectuer des calculs sur des mots, utiliser un <text:span text:style-name="T3">bloc opération</text:span> (touche Maj-F8 dans l'éditeur TwidoSoft).</text:p>
        </text:list-item>
        <text:list-item>
          <text:p text:style-name="P9">Un <text:span text:style-name="T3">bloc opération ne peut contenir que des opérations simples</text:span> avec <text:span text:style-name="T3">un seul opérateur </text:span>ou une seule fonction. Pour des opérations plus complexes, il faut placer d'autres blocs opérations en parallèle et utiliser de nouveaux mots. <text:span text:style-name="T5">Exemple :</text:span></text:p>
        </text:list-item>
      </text:list>
      <text:p text:style-name="P10"/>
      <text:p text:style-name="P10"/>
      <text:p text:style-name="P10"/>
      <text:p text:style-name="P10"/>
      <text:p text:style-name="P10"/>
      <text:p text:style-name="P10"/>
      <text:list xml:id="list93556290162426" text:continue-numbering="true" text:style-name="_5f_Liste-PuceFleche2">
        <text:list-item>
          <text:p text:style-name="P9">La notation qui permet d'associer à un contact le bit d'un mot est %M<text:span text:style-name="T4">W</text:span>i:Xb. Exemple : <text:span text:style-name="T4">bit 5 du mot %MW70 : </text:span>%MW70:X5</text:p>
        </text:list-item>
      </text:list>
      <text:h text:style-name="Heading_20_1" text:outline-level="1">Exécution</text:h>
      <text:list xml:id="list93556290157534" text:continue-numbering="true" text:style-name="_5f_Liste-PuceFleche2">
        <text:list-item>
          <text:p text:style-name="P9">Les <text:span text:style-name="T3">actions sont exécutées dans l'ordre du programme</text:span>, donc attention à l'ordre dans lequel sont calculées les opérations consécutives.</text:p>
        </text:list-item>
      </text:list>
      <text:h text:style-name="P7" text:outline-level="1">Configuration des connexions pour programmation</text:h>
      <text:h text:style-name="P15" text:outline-level="2">Connexion PC-Twido</text:h>
      <text:list xml:id="list93556290158599" text:continue-list="list1439712449618100940" text:style-name="_5f_Liste-PuceFleche2">
        <text:list-item>
          <text:p text:style-name="P12">Menu Automate | Sélectionner une connexion | Com1/Com2/Com3/… selon le connecteur utilisé</text:p>
        </text:list-item>
      </text:list>
      <text:h text:style-name="P15" text:outline-level="2">Connexion PC-Magelis sous XBT-L1000</text:h>
      <text:p text:style-name="P17">Magelis XBT-H programmé par UnitelWay</text:p>
      <text:list xml:id="list93556290157243" text:continue-numbering="true" text:style-name="_5f_Liste-PuceFleche2">
        <text:list-item>
          <text:p text:style-name="P12">Lancer Communication Drivers |Drivers manager</text:p>
        </text:list-item>
        <text:list-item>
          <text:p text:style-name="P12">Créer une communication « Ext3 », Configurer | onglet Avancé | cocher Forcer Virtual port</text:p>
        </text:list-item>
        <text:list-item>
          <text:p text:style-name="P12">Définir <text:span text:style-name="T6">ce « Ext3 » </text:span>comme Com<text:span text:style-name="T6">munication</text:span> par défaut</text:p>
        </text:list-item>
        <text:list-item>
          <text:p text:style-name="P12">Valider</text:p>
        </text:list-item>
      </text:list>
      <text:h text:style-name="P6" text:outline-level="1">Configuration des connexions pour exploitation</text:h>
      <text:h text:style-name="P15" text:outline-level="2">Sous XBT-L1000 <text:span text:style-name="T6">(Magelis)</text:span></text:h>
      <text:list xml:id="list93556290158087" text:continue-numbering="true" text:style-name="_5f_Liste-PuceFleche2">
        <text:list-item>
          <text:p text:style-name="P13">Relever /définir, dans le dialogue Configuration | Protocole : </text:p>
          <text:list>
            <text:list-item>
              <text:p text:style-name="P13">Vitesse : exemple 9600 bits par secondes (ou bauds)</text:p>
            </text:list-item>
            <text:list-item>
              <text:p text:style-name="P13">Parité : exemple Paire, Impaire, Aucune, ...</text:p>
            </text:list-item>
          </text:list>
        </text:list-item>
        <text:list-item>
          <text:p text:style-name="P14">Relever /définir, dans le dialogue Configuration | Table de dialogue : </text:p>
          <text:list>
            <text:list-item>
              <text:p text:style-name="P14">nombre de mots : exemple 5 mots aux adresses n, n+1, n+2, n+3, n+4</text:p>
            </text:list-item>
            <text:list-item>
              <text:p text:style-name="P14">Adresse de la table : exemple %MW100</text:p>
            </text:list-item>
          </text:list>
        </text:list-item>
      </text:list>
      <text:h text:style-name="P16" text:outline-level="2">Sous TwidoSoft (Twido)</text:h>
      <text:list xml:id="list93556290141979" text:continue-numbering="true" text:style-name="_5f_Liste-PuceFleche2">
        <text:list-item>
          <text:p text:style-name="P13">Ajouter le module TWDNAC485 (port RS485 avec connecteur DIN 8 broches)</text:p>
        </text:list-item>
        <text:list-item>
          <text:p text:style-name="P13">Le configurer à la même vitesse que celle définie sous XBT-L1000</text:p>
        </text:list-item>
        <text:list-item>
          <text:p text:style-name="P13">Réserver dans le programme TwidoSoft l'espace mémoire nécessaire à la table de dialogue : </text:p>
          <text:list>
            <text:list-item>
              <text:p text:style-name="P13">Prendre l'adresse mémoire de la table de dialogue : %MW100 → 100</text:p>
            </text:list-item>
            <text:list-item>
              <text:p text:style-name="P13">Ajouter le nombre de mots : 100 + 5 = 105</text:p>
            </text:list-item>
            <text:list-item>
              <text:p text:style-name="P13">Écrire la ligne LADDER avec le bloc Opération <text:span text:style-name="T7">(sans condition)</text:span> : <text:span text:style-name="_5f_Binaire">%M</text:span><text:span text:style-name="_5f_Binaire"><text:span text:style-name="T7">W105:=%MW105 + 1</text:span></text:span></text:p>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499cm" style:auto-text-indent="false"/>
      <style:text-properties style:font-name="Arial Narrow" fo:font-family="'Arial Narrow'" style:font-style-name="Normal" style:font-family-generic="swiss"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text-properties style:font-name="Arial1"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loext:contextual-spacing="false" fo:text-align="center" style:justify-single-word="false" fo:text-indent="0cm" style:auto-text-indent="false" fo:background-color="transparent">
        <style:background-image/>
      </style:paragraph-properties>
      <style:text-properties style:font-name="Tahoma" fo:font-family="Tahoma" style:font-family-generic="swiss" style:font-pitch="variable"/>
    </style:style>
    <style:style style:name="_5f_EnteteSection" style:display-name="_EnteteSection" style:family="paragraph" style:parent-style-name="Table_20_Contents">
      <style:paragraph-properties fo:margin-left="0cm" fo:margin-right="0cm" fo:margin-top="0cm" fo:margin-bottom="0cm" loext:contextual-spacing="false"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family="Arial" style:font-family-generic="swiss" style:font-pitch="variable" fo:font-size="10pt"/>
    </style:style>
    <style:style style:name="_5f_Cours-Puce2" style:display-name="_Cours-Puce2" style:family="paragraph" style:parent-style-name="List" style:list-style-name="_5f_Liste-PuceFleche2">
      <style:paragraph-properties fo:margin-left="1cm" fo:margin-right="0cm" fo:margin-top="0cm" fo:margin-bottom="0cm" loext:contextual-spacing="false"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loext:contextual-spacing="false" style:page-number="auto" fo:background-color="transparent">
        <style:tab-stops/>
        <style:background-image/>
      </style:paragraph-properties>
      <style:text-properties style:font-name="Arial Narrow1" fo:font-family="'Arial Narrow'" style:font-style-name="Gras"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loext:contextual-spacing="false"/>
      <style:text-properties style:font-name="Arial1" fo:font-family="Arial" style:font-style-name="Normal" style:font-family-generic="swiss" style:font-pitch="variable"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loext: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loext:contextual-spacing="false"/>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Liste1" style:display-name="_Liste1" style:family="paragraph" style:parent-style-name="Text_20_body">
      <style:paragraph-properties fo:margin-left="0cm" fo:margin-right="0cm" fo:text-indent="0cm" style:auto-text-indent="false"/>
    </style:style>
    <style:style style:name="Text" style:family="paragraph" style:parent-style-name="Caption" style:class="extra"/>
    <style:style style:name="_5f_LegendeExemple1" style:display-name="_LegendeExemple1" style:family="paragraph" style:parent-style-name="Text" style:master-page-name="">
      <style:paragraph-properties fo:margin-left="0.499cm" fo:margin-right="0cm" fo:margin-top="0.21cm" fo:margin-bottom="0cm" loext:contextual-spacing="false" fo:text-indent="0cm" style:auto-text-indent="false" style:page-number="auto"/>
      <style:text-properties fo:font-size="11pt" style:text-underline-style="wave" style:text-underline-width="auto" style:text-underline-color="font-color"/>
    </style:style>
    <style:style style:name="_5f_Encart" style:display-name="_Encart" style:family="paragraph" style:parent-style-name="Text_20_body">
      <style:paragraph-properties fo:margin-left="0.499cm" fo:margin-right="0cm" fo:margin-top="0.199cm" fo:margin-bottom="0.199cm" loext:contextual-spacing="false" fo:text-indent="0cm" style:auto-text-indent="false" style:shadow="#808080 0.18cm 0.18cm"/>
    </style:style>
    <style:style style:name="_5f_Exemple1" style:display-name="_Exemple1" style:family="paragraph" style:parent-style-name="_5f_Encart">
      <style:paragraph-properties fo:text-align="start" style:justify-single-word="false" fo:padding="0.049cm" fo:border="0.06pt solid #000000">
        <style:tab-stops>
          <style:tab-stop style:position="1.418cm"/>
          <style:tab-stop style:position="4.985cm"/>
        </style:tab-stops>
      </style:paragraph-properties>
      <style:text-properties fo:font-size="10pt"/>
    </style:style>
    <style:style style:name="_5f_LegendeSchema1" style:display-name="_LegendeSchema1" style:family="paragraph" style:parent-style-name="Text">
      <style:paragraph-properties fo:margin-left="0.199cm" fo:margin-right="0cm" fo:text-indent="0cm" style:auto-text-indent="false"/>
      <style:text-properties style:text-underline-style="dotted" style:text-underline-width="auto" style:text-underline-color="font-color"/>
    </style:style>
    <style:style style:name="_5f_Schema1" style:display-name="_Schema1" style:family="paragraph" style:parent-style-name="_5f_Encart">
      <style:paragraph-properties fo:margin-left="0.199cm" fo:margin-right="0cm" fo:text-indent="0cm" style:auto-text-indent="false" fo:padding="0.049cm" fo:border="0.06pt solid #000000" style:shadow="#808080 0.079cm 0.079cm"/>
    </style:style>
    <style:style style:name="_5f_Procedure2" style:display-name="_Procedure2" style:family="paragraph" style:parent-style-name="Text_20_body" style:list-style-name="_5f_Procédure2">
      <style:paragraph-properties fo:margin-left="0.3cm" fo:margin-right="0cm" fo:margin-top="0cm" fo:margin-bottom="0cm" loext:contextual-spacing="false" fo:text-indent="0cm" style:auto-text-indent="false"/>
    </style:style>
    <style:style style:name="_5f_Exemple1Calcul" style:display-name="_Exemple1Calcul" style:family="paragraph" style:parent-style-name="_5f_Exemple1">
      <style:paragraph-properties fo:margin-left="0.499cm" fo:margin-right="0cm" fo:margin-top="0.199cm" fo:margin-bottom="0.199cm" loext:contextual-spacing="false" fo:text-indent="0cm" style:auto-text-indent="false" fo:padding="0.049cm" fo:border="0.06pt solid #000000" style:shadow="#808080 0.18cm 0.18cm">
        <style:tab-stops>
          <style:tab-stop style:position="1.796cm" style:type="right"/>
          <style:tab-stop style:position="2.787cm"/>
          <style:tab-stop style:position="6.519cm"/>
        </style:tab-stops>
      </style:paragraph-properties>
    </style:style>
    <style:style style:name="_5f_Question1" style:display-name="_Question1" style:family="paragraph" style:parent-style-name="Standard" style:list-style-name="_5f_Question1">
      <style:paragraph-properties fo:text-align="justify" style:justify-single-word="false"/>
      <style:text-properties fo:font-style="italic" style:font-style-asian="italic" style:font-style-complex="italic"/>
    </style:style>
    <style:style style:name="_5f_Options1" style:display-name="_Options1" style:family="paragraph" style:parent-style-name="Text_20_body" style:list-style-name="List_20_1">
      <style:paragraph-properties fo:margin-top="0cm" fo:margin-bottom="0.109cm" loext:contextual-spacing="false" fo:text-align="start" style:justify-single-word="false"/>
    </style:style>
    <style:style style:name="_5f_Exemple1_2b_" style:display-name="_Exemple1+" style:family="paragraph" style:parent-style-name="_5f_Exemple1">
      <style:paragraph-properties fo:margin-left="0.499cm" fo:margin-right="0cm" fo:margin-top="0.199cm" fo:margin-bottom="0.199cm" loext:contextual-spacing="false" fo:text-align="start" style:justify-single-word="false" fo:text-indent="0cm" style:auto-text-indent="false" fo:padding="0.049cm" fo:border="0.06pt solid #000000" style:shadow="#808080 0.18cm 0.18cm"/>
    </style:style>
    <style:style style:name="_5f_Manip-Manip1" style:display-name="_Manip-Manip1" style:family="paragraph" style:parent-style-name="Text_20_body" style:list-style-name="_5f_Liste-PuceFleche2">
      <style:paragraph-properties fo:margin-left="0.4cm" fo:margin-right="0cm" fo:margin-top="0cm" fo:margin-bottom="0.109cm" loext:contextual-spacing="false" fo:text-indent="0.499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_5f_Binaire" style:display-name="_Binaire" style:family="text">
      <style:text-properties style:font-name="Courier New" fo:font-family="'Courier New'" style:font-style-name="Normal" style:font-family-generic="modern" style:font-pitch="fixed" fo:font-size="10.5pt"/>
    </style:style>
    <style:style style:name="_5f_Quantité" style:display-name="_Quantité" style:family="text">
      <style:text-properties style:font-name="Courier New1" fo:font-family="'Courier New'" style:font-style-name="Italique" style:font-family-generic="modern" style:font-pitch="fixed" fo:font-size="12pt" fo:font-style="italic" fo:font-weight="normal" style:font-name-asian="HG Mincho Light J" style:font-family-asian="'HG Mincho Light J'" style:font-pitch-asian="variable" style:font-size-asian="14pt" style:font-weight-asian="bold" style:font-name-complex="Arial Unicode MS" style:font-family-complex="'Arial Unicode MS'" style:font-pitch-complex="variable" style:font-size-complex="14pt" style:font-weight-complex="bold"/>
    </style:style>
    <style:style style:name="_5f_ACompléter" style:display-name="_ACompléter" style:family="text">
      <style:text-properties fo:font-size="10pt" style:text-underline-style="dotted" style:text-underline-width="auto" style:text-underline-color="font-color" fo:background-color="transparent"/>
    </style:style>
    <style:style style:name="_5f_Exposant" style:display-name="_Exposant"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Procédure2" style:display-name="_Procédur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Question1" style:display-name="_Question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2.54cm" text:min-label-width="0.499cm"/>
        <style:text-properties style:font-name="StarSymbol"/>
      </text:list-level-style-bullet>
      <text:list-level-style-bullet text:level="4" text:style-name="Bullet_20_Symbols" text:bullet-char="">
        <style:list-level-properties text:space-before="3.81cm" text:min-label-width="0.499cm"/>
        <style:text-properties style:font-name="StarSymbol"/>
      </text:list-level-style-bullet>
      <text:list-level-style-bullet text:level="5" text:style-name="Bullet_20_Symbols" style:num-prefix="(" text:bullet-char="">
        <style:list-level-properties text:space-before="5.08cm" text:min-label-width="0.499cm"/>
        <style:text-properties style:font-name="StarSymbol"/>
      </text:list-level-style-bullet>
      <text:list-level-style-bullet text:level="6" text:style-name="Bullet_20_Symbols" style:num-prefix="(" text:bullet-char="">
        <style:list-level-properties text:space-before="6.35cm" text:min-label-width="0.499cm"/>
        <style:text-properties style:font-name="StarSymbol"/>
      </text:list-level-style-bullet>
      <text:list-level-style-bullet text:level="7" text:style-name="Bullet_20_Symbols" style:num-prefix="(" text:bullet-char="">
        <style:list-level-properties text:space-before="7.62cm" text:min-label-width="0.499cm"/>
        <style:text-properties style:font-name="StarSymbol"/>
      </text:list-level-style-bullet>
      <text:list-level-style-bullet text:level="8" text:style-name="Bullet_20_Symbols" style:num-prefix="(" text:bullet-char="">
        <style:list-level-properties text:space-before="8.89cm" text:min-label-width="0.499cm"/>
        <style:text-properties style:font-name="StarSymbol"/>
      </text:list-level-style-bullet>
      <text:list-level-style-bullet text:level="9" text:style-name="Bullet_20_Symbols" style:num-prefix="(" text:bullet-char="">
        <style:list-level-properties text:space-before="10.16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MP1" style:family="paragraph" style:parent-style-name="_5f_EnteteTitre14">
      <style:text-properties officeooo:rsid="0011dcbb" officeooo:paragraph-rsid="0011dcbb"/>
    </style:style>
    <style:style style:name="MP2" style:family="paragraph" style:parent-style-name="Header">
      <style:text-properties fo:font-size="4pt" style:font-size-asian="4pt" style:font-size-complex="4pt"/>
    </style:style>
    <style:style style:name="MP3" style:family="paragraph" style:parent-style-name="Footer">
      <style:paragraph-properties>
        <style:tab-stops>
          <style:tab-stop style:position="19.399cm" style:type="right"/>
        </style:tab-stops>
      </style:paragraph-properties>
    </style:style>
    <style:style style:name="MT1" style:family="text">
      <style:text-properties officeooo:rsid="0011dcbb"/>
    </style:style>
    <style:style style:name="MT2" style:family="text">
      <style:text-properties fo:font-size="16pt"/>
    </style:style>
    <style:style style:name="MT3" style:family="text"/>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51pt solid #000000" fo:border-bottom="none" fo:border-left="none" fo:border-right="none" fo:padding="0cm" style:shadow="none" style:dynamic-spacing="false"/>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Programmation TwidoSoft</text:p>
            </table:table-cell>
            <table:table-cell table:style-name="Tableau1.B1" office:value-type="string">
              <text:p text:style-name="_5f_EnteteTypeDoc">Méthode</text:p>
              <text:p text:style-name="_5f_EnteteSection">Sect° 25<text:span text:style-name="MT1">5</text:span>3<text:tab/>Page <text:span text:style-name="MT2"><text:page-number text:select-page="current">1</text:page-number></text:span>/<text:page-count>2</text:page-count></text:p>
            </table:table-cell>
          </table:table-row>
        </table:table>
        <text:p text:style-name="MP2"/>
      </style:header>
      <style:footer>
        <text:p text:style-name="MP3">Édité sur LibreOffice, suite bureautique gratuite <text:a xlink:type="simple" xlink:href="http://fr.libreoffice.org/" text:style-name="Internet_20_link" text:visited-style-name="Visited_20_Internet_20_Link">http://fr.libreoffice.org</text:a> <text:tab/><text:file-name text:display="name-and-extension">Metho-i2553-Programmation_TwidoSoft.v030.odt</text:file-name> - <text:modification-date style:data-style-name="N10039">2 sept. 14</text:modification-date> - Rév. <text:editing-cycles>7</text:editing-cycl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creation-date>2014-09-02T08:41:14.664000000</meta:creation-date>
    <meta:editing-cycles>7</meta:editing-cycles>
    <meta:editing-duration>PT35M47S</meta:editing-duration>
    <dc:date>2014-09-02T09:35:56.160000000</dc:date>
    <meta:document-statistic meta:table-count="1" meta:image-count="0" meta:object-count="0" meta:page-count="2" meta:paragraph-count="45" meta:word-count="517" meta:character-count="3049" meta:non-whitespace-character-count="2600"/>
    <meta:user-defined meta:name="Info 1"/>
    <meta:user-defined meta:name="Info 2"/>
    <meta:user-defined meta:name="Info 3"/>
    <meta:user-defined meta:name="Info 4"/>
  </office:meta>
</office:document-meta>
</file>