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adornments="Normal"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1" style:family="table">
      <style:table-properties style:width="18.501cm" table:align="margins"/>
    </style:style>
    <style:style style:name="Tableau1.A" style:family="table-column">
      <style:table-column-properties style:column-width="14.589cm" style:rel-column-width="51674*"/>
    </style:style>
    <style:style style:name="Tableau1.B" style:family="table-column">
      <style:table-column-properties style:column-width="3.912cm" style:rel-column-width="1386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start" style:justify-single-word="false"/>
    </style:style>
    <style:style style:name="P4" style:family="paragraph" style:parent-style-name="Contents_20_2">
      <style:paragraph-properties>
        <style:tab-stops>
          <style:tab-stop style:position="18.002cm" style:type="right" style:leader-style="dotted" style:leader-text="."/>
        </style:tab-stops>
      </style:paragraph-properties>
    </style:style>
    <style:style style:name="P5" style:family="paragraph" style:parent-style-name="Contents_20_1">
      <style:paragraph-properties>
        <style:tab-stops>
          <style:tab-stop style:position="18.501cm" style:type="right" style:leader-style="dotted" style:leader-text="."/>
        </style:tab-stops>
      </style:paragraph-properties>
    </style:style>
    <style:style style:name="P6" style:family="paragraph" style:parent-style-name="_5f_Liste3">
      <style:paragraph-properties>
        <style:tab-stops>
          <style:tab-stop style:position="7.669cm"/>
        </style:tab-stops>
      </style:paragraph-properties>
    </style:style>
    <style:style style:name="P7" style:family="paragraph" style:parent-style-name="_5f_Liste3">
      <style:paragraph-properties fo:margin-top="0cm" fo:margin-bottom="0cm" fo:text-align="justify" style:justify-single-word="false">
        <style:tab-stops>
          <style:tab-stop style:position="7.669cm"/>
        </style:tab-stops>
      </style:paragraph-properties>
      <style:text-properties style:font-name="Times New Roman1"/>
    </style:style>
    <style:style style:name="P8" style:family="paragraph" style:parent-style-name="Heading_20_2">
      <style:paragraph-properties fo:break-before="page"/>
    </style:style>
    <style:style style:name="P9" style:family="paragraph" style:parent-style-name="Heading_20_1">
      <style:paragraph-properties fo:break-before="page"/>
    </style:style>
    <style:style style:name="P10" style:family="paragraph" style:parent-style-name="Text_20_body" style:list-style-name="L1"/>
    <style:style style:name="T1" style:family="text">
      <style:text-properties style:font-size-asian="1pt" style:font-weight-asian="bold"/>
    </style:style>
    <style:style style:name="T2" style:family="text">
      <style:text-properties fo:font-weight="normal"/>
    </style:style>
    <style:style style:name="T3" style:family="text">
      <style:text-properties fo:font-style="italic" style:font-style-asian="italic" style:font-style-complex="italic"/>
    </style:style>
    <style:style style:name="T4" style:family="text">
      <style:text-properties style:text-position="sub 58%"/>
    </style:style>
    <style:style style:name="T5" style:family="text">
      <style:text-properties style:text-position="super 58%"/>
    </style:style>
    <style:style style:name="T6" style:family="text">
      <style:text-properties style:font-name="Symbol" style:font-name-asian="Symbol" style:font-name-complex="Symbol"/>
    </style:style>
    <style:style style:name="T7" style:family="text"/>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5">Objectifs<text:tab/>1</text:p>
          <text:p text:style-name="P5">Contexte<text:tab/>1</text:p>
          <text:p text:style-name="P5">Mise en situation<text:tab/>1</text:p>
          <text:p text:style-name="P4">Analyse de documentations<text:tab/>2</text:p>
          <text:p text:style-name="P4">Étude du protocole ModBus<text:tab/>2</text:p>
          <text:p text:style-name="P4">Préparations de trames<text:tab/>2</text:p>
          <text:p text:style-name="P5">Manipulations<text:tab/>3</text:p>
          <text:p text:style-name="P4">Connexion matérielle<text:tab/>3</text:p>
          <text:p text:style-name="P4">Recherche du protocole de l'esclave à interroger<text:tab/>3</text:p>
          <text:p text:style-name="P4">Installation d'un utilitaire ModBus (si non pré-installé)<text:tab/>3</text:p>
          <text:p text:style-name="P4">Envoi automatique de trame Modbus <text:tab/>3</text:p>
          <text:p text:style-name="P4">Envoi manuel de trame ModBus<text:tab/>3</text:p>
        </text:index-body>
      </text:table-of-content>
      <text:h text:style-name="Heading_20_1" text:outline-level="1">Objectifs</text:h>
      <text:list xml:id="list30653433" text:style-name="L1">
        <text:list-item>
          <text:p text:style-name="P10">Être capable de configurer un coupleur Ethernet d'entrées/sorties déportées, avec son interface Asi</text:p>
        </text:list-item>
        <text:list-item>
          <text:p text:style-name="P10">Être capable de calculer les adresses d'entrées / sorties Asi depuis le réseau Modbus TCP</text:p>
        </text:list-item>
        <text:list-item>
          <text:p text:style-name="P10">Être capable de piloter les sorties TOR connectées sur un bus Asi par un logiciel client maître.</text:p>
        </text:list-item>
      </text:list>
      <text:h text:style-name="Heading_20_1" text:outline-level="1">Contexte</text:h>
      <text:p text:style-name="Text_20_body">Ce support a été réalisé dans le cadre des projets industriels de BTS Electrotechnique au lycée Palissy session 2012.</text:p>
      <text:p text:style-name="Text_20_body">La blanchisserie du Centre Hospitalier de Saintonge lave, sèche, plie, trie 10 tonnes de linge par jour. Les clients sont l'hôpital de Saintes, les maisons de retraite et établissements médicalisés des alentours pour lesquels les vêtements de personnels et résidents sont lavés.</text:p>
      <text:h text:style-name="Heading_20_1" text:outline-level="1">Mise en situation</text:h>
      <text:p text:style-name="Text_20_body">Vous disposez du matériel suivant :</text:p>
      <text:list xml:id="list30645769" text:style-name="List_20_1">
        <text:list-item text:start-value="1">
          <text:p text:style-name="_5f_Liste1">Micro-ordinateur sous Windows XP</text:p>
          <text:list>
            <text:list-item>
              <text:p text:style-name="_5f_Liste1">disposant d'une liaison série Sub-D Canon 9 broches</text:p>
            </text:list-item>
          </text:list>
        </text:list-item>
        <text:list-item>
          <text:p text:style-name="_5f_Liste1">Adaptateur RS232-RS485 Roline</text:p>
          <text:list>
            <text:list-item>
              <text:p text:style-name="_5f_Liste1">+ son adaptateur d'alimentation secteur</text:p>
            </text:list-item>
            <text:list-item>
              <text:p text:style-name="_5f_Liste1">+ 1 câble RS485 2 conducteurs Rouge/Vert</text:p>
            </text:list-item>
          </text:list>
        </text:list-item>
        <text:list-item>
          <text:p text:style-name="_5f_Liste1">Oscilloscope numérique portatif <text:span text:style-name="Emphasis">non relié à la terre</text:span> </text:p>
        </text:list-item>
        <text:list-item>
          <text:p text:style-name="_5f_Liste1">Documentation sur les communications série asynchrones, en particulier les liaisons RS232 et RS485</text:p>
        </text:list-item>
        <text:list-item>
          <text:p text:style-name="_5f_Liste1">Documentation sur le code ASCII</text:p>
        </text:list-item>
        <text:list-item>
          <text:p text:style-name="_5f_Liste1">Documentation du dispositif communicant installé sur le système étudié.</text:p>
        </text:list-item>
      </text:list>
      <text:p text:style-name="Text_20_body"/>
      <text:p text:style-name="Text_20_body">Choisissez la grandeur physique que vous désirez recueillir sur le système étudié :</text:p>
      <text:list xml:id="list31558829" text:continue-numbering="true" text:style-name="List_20_1">
        <text:list-item>
          <text:p text:style-name="_5f_Liste1">Sur compteur d'énergie : Tension V1, V2, V3, U1, U2, U3, …</text:p>
        </text:list-item>
        <text:list-item>
          <text:p text:style-name="_5f_Liste1">Sur régulateur : Mesure de température, consigne, paramètres P, I, D, ...</text:p>
        </text:list-item>
      </text:list>
      <text:h text:style-name="P8" text:outline-level="2">Analyse de documentations</text:h>
      <text:list xml:id="list30657318" text:style-name="_5f_Liste-PuceFleche2">
        <text:list-item>
          <text:p text:style-name="_5f_Manip-Manip1">Relever dans la documentation constructeur des dispositifs communicants : </text:p>
        </text:list-item>
      </text:list>
      <text:list xml:id="list30645389" text:style-name="_5f_Liste-PuceTache3">
        <text:list-item>
          <text:p text:style-name="_5f_Manip-Manip2">la connectique de communication série disponible (borniers, brochage, précautions, …),</text:p>
        </text:list-item>
        <text:list-item>
          <text:p text:style-name="_5f_Manip-Manip2">le mode de configuration du protocole de communication (débit, éventuels décalages d'adresses, ...)</text:p>
        </text:list-item>
        <text:list-item>
          <text:p text:style-name="_5f_Manip-Manip2">la table des grandeurs accessibles par le réseau (ou un extrait) : V1/V2/V3/U1/U2U/U3/T/...</text:p>
        </text:list-item>
        <text:list-item>
          <text:p text:style-name="_5f_Manip-Manip2">l'adresse de lecture pour la grandeur désirée sur le système.</text:p>
        </text:list-item>
      </text:list>
      <text:h text:style-name="Heading_20_2" text:outline-level="2">Étude du protocole ModBus</text:h>
      <text:p text:style-name="Text_20_body">Rappel : Un « caractère » est le symbole associé à une valeur numérique selon un codage prédéfini. Le code ASCII défini 128 caractères sur 7 bits ou 256 caractères sur 8 bits en mode étendu.</text:p>
      <table:table table:name="Tableau1" table:style-name="Tableau1">
        <table:table-column table:style-name="Tableau1.A"/>
        <table:table-column table:style-name="Tableau1.B"/>
        <table:table-row>
          <table:table-cell table:style-name="Tableau1.A1" office:value-type="string">
            <text:p text:style-name="P3">Combien de dispositifs maîtres peuvent être présents sur un réseau au protocole ModBus ?</text:p>
          </table:table-cell>
          <table:table-cell table:style-name="Tableau1.B1" office:value-type="string">
            <text:p text:style-name="P2"/>
          </table:table-cell>
        </table:table-row>
        <table:table-row>
          <table:table-cell table:style-name="Tableau1.A2" office:value-type="string">
            <text:p text:style-name="P3">Combien de dispositifs esclaves peuvent être présents sur un réseau au protocole ModBus ?</text:p>
          </table:table-cell>
          <table:table-cell table:style-name="Tableau1.B2" office:value-type="string">
            <text:p text:style-name="P2"/>
          </table:table-cell>
        </table:table-row>
        <table:table-row>
          <table:table-cell table:style-name="Tableau1.A2" office:value-type="string">
            <text:p text:style-name="P3">Combien de dispositifs peuvent être présents sur un réseau avec support physique de type RS485 ?</text:p>
          </table:table-cell>
          <table:table-cell table:style-name="Tableau1.B2" office:value-type="string">
            <text:p text:style-name="P2"/>
          </table:table-cell>
        </table:table-row>
        <table:table-row>
          <table:table-cell table:style-name="Tableau1.A2" office:value-type="string">
            <text:p text:style-name="P3">Lorsque le maître émet une requête (question) sur le bus, combien d'esclaves peuvent répondre ?</text:p>
          </table:table-cell>
          <table:table-cell table:style-name="Tableau1.B2" office:value-type="string">
            <text:p text:style-name="P2"/>
          </table:table-cell>
        </table:table-row>
        <table:table-row>
          <table:table-cell table:style-name="Tableau1.A2" office:value-type="string">
            <text:p text:style-name="P3">Quels sont les 2 modes de transmission du protocole ModBus ?</text:p>
          </table:table-cell>
          <table:table-cell table:style-name="Tableau1.B2" office:value-type="string">
            <text:p text:style-name="P2"/>
            <text:p text:style-name="P2"/>
          </table:table-cell>
        </table:table-row>
        <table:table-row>
          <table:table-cell table:style-name="Tableau1.A2" office:value-type="string">
            <text:p text:style-name="P3">Quels sont les différents champs d'informations transmis sur une trame de requête ModBus RTU ?</text:p>
          </table:table-cell>
          <table:table-cell table:style-name="Tableau1.B2" office:value-type="string">
            <text:p text:style-name="P2"/>
            <text:p text:style-name="P2"/>
          </table:table-cell>
        </table:table-row>
        <table:table-row>
          <table:table-cell table:style-name="Tableau1.A2" office:value-type="string">
            <text:p text:style-name="P3">Combien de bits sont nécessaires pour définir en binaire un numéro d'esclave comprise entre 1 et 247 ? Donc combien d'octets ?</text:p>
          </table:table-cell>
          <table:table-cell table:style-name="Tableau1.B2" office:value-type="string">
            <text:p text:style-name="P2"/>
            <text:p text:style-name="P2"/>
          </table:table-cell>
        </table:table-row>
        <table:table-row>
          <table:table-cell table:style-name="Tableau1.A2" office:value-type="string">
            <text:p text:style-name="P3">Combien de caractères (octets) sont nécessaires pour envoyer le numéro <text:s/>d'esclave sur une requête ModBus en mode RTU ?</text:p>
          </table:table-cell>
          <table:table-cell table:style-name="Tableau1.B2" office:value-type="string">
            <text:p text:style-name="P2"/>
          </table:table-cell>
        </table:table-row>
        <table:table-row>
          <table:table-cell table:style-name="Tableau1.A2" office:value-type="string">
            <text:p text:style-name="P3">Combien de caractères (octets) sont nécessaires pour envoyer le numéro <text:s/>d'esclave sur une requête ModBus en mode ASCII ?</text:p>
          </table:table-cell>
          <table:table-cell table:style-name="Tableau1.B2" office:value-type="string">
            <text:p text:style-name="P2"/>
          </table:table-cell>
        </table:table-row>
        <table:table-row>
          <table:table-cell table:style-name="Tableau1.A2" office:value-type="string">
            <text:p text:style-name="P3">Quel est le numéro de fonction ModBus permettant de lire la valeur d'un mot dans un registre interne du dispositif interrogé ?</text:p>
          </table:table-cell>
          <table:table-cell table:style-name="Tableau1.B2" office:value-type="string">
            <text:p text:style-name="P2"/>
          </table:table-cell>
        </table:table-row>
        <table:table-row>
          <table:table-cell table:style-name="Tableau1.A2" office:value-type="string">
            <text:p text:style-name="P3">Combien de caractères sont nécessaires pour coder une adresse 16 bits en mode RTU ?</text:p>
          </table:table-cell>
          <table:table-cell table:style-name="Tableau1.B2" office:value-type="string">
            <text:p text:style-name="P2"/>
            <text:p text:style-name="P2"/>
          </table:table-cell>
        </table:table-row>
        <table:table-row>
          <table:table-cell table:style-name="Tableau1.A2" office:value-type="string">
            <text:p text:style-name="P3">Convertir l'adresse 30 004<text:span text:style-name="T4">(10)</text:span> en binaire, puis en hexadécimal</text:p>
          </table:table-cell>
          <table:table-cell table:style-name="Tableau1.B2" office:value-type="string">
            <text:p text:style-name="P2"/>
            <text:p text:style-name="P2"/>
          </table:table-cell>
        </table:table-row>
      </table:table>
      <text:h text:style-name="Heading_20_2" text:outline-level="2">Préparations de trames</text:h>
      <text:p text:style-name="Text_20_body">Vous disposer d'un utilitaire nommé « CRC16.exe » qui calcule le code CRC16 de vérification de trame qui est placé à la fin des différents caractères envoyés selon le protocole ModBus.</text:p>
      <text:list xml:id="list31573487" text:continue-list="list30657318" text:style-name="_5f_Liste-PuceFleche2">
        <text:list-item>
          <text:p text:style-name="_5f_Manip-Manip1">A partir de la documentation du protocole ModBus, établir les trames (liste de caractères) qui permettront d'établir les questions ModBus RTU suivantes :</text:p>
        </text:list-item>
      </text:list>
      <text:list xml:id="list31583276" text:continue-list="list30645389" text:style-name="_5f_Liste-PuceTache3">
        <text:list-item>
          <text:p text:style-name="_5f_Manip-Manip2">Lire, depuis l'esclave présent à l'adresse 1, les 2 mots des registres d'adresse 30004 ;</text:p>
        </text:list-item>
        <text:list-item>
          <text:p text:style-name="_5f_Manip-Manip2">Lire, depuis l'esclave présent à l'adresse 10, les 7 bits internes d'adresse 48 ;</text:p>
        </text:list-item>
        <text:list-item>
          <text:p text:style-name="_5f_Manip-Manip2">...</text:p>
        </text:list-item>
      </text:list>
      <text:h text:style-name="P9" text:outline-level="1">Manipulations</text:h>
      <text:h text:style-name="Heading_20_2" text:outline-level="2">Connexion matérielle</text:h>
      <text:list xml:id="list31562473" text:continue-list="list31573487" text:style-name="_5f_Liste-PuceFleche2">
        <text:list-item>
          <text:p text:style-name="_5f_Manip-Manip1">Connecter l'ordinateur au système esclave à travers l'adaptateur RS232/RS485.</text:p>
        </text:list-item>
      </text:list>
      <text:h text:style-name="Heading_20_2" text:outline-level="2">Recherche du protocole de l'esclave à interroger</text:h>
      <text:list xml:id="list31564809" text:continue-numbering="true" text:style-name="_5f_Liste-PuceFleche2">
        <text:list-item>
          <text:p text:style-name="_5f_Manip-Manip1">Accéder à la configuration du dispositif à interroger, et relever les différents paramètres de communication :</text:p>
        </text:list-item>
      </text:list>
      <text:list xml:id="list31562640" text:continue-list="list31583276" text:style-name="_5f_Liste-PuceTache3">
        <text:list-item>
          <text:p text:style-name="_5f_Manip-Manip2">Adresse de l'esclave, Débit (bps), nombre de bits de données, parité, nombre de bits de stop, <text:line-break/>contrôle de flux, …</text:p>
        </text:list-item>
      </text:list>
      <text:list xml:id="list31572853" text:continue-list="list31564809" text:style-name="_5f_Liste-PuceFleche2">
        <text:list-item>
          <text:p text:style-name="_5f_Manip-Manip1">A partir de la grandeur physique à lire dans le dispositif esclave (U1, T, …), retrouver dans la documentation l'adresse du registre Modbus correspondant.</text:p>
        </text:list-item>
      </text:list>
      <text:h text:style-name="Heading_20_2" text:outline-level="2">Installation d'un utilitaire ModBus (si non pré-installé)</text:h>
      <text:list xml:id="list31558349" text:continue-numbering="true" text:style-name="_5f_Liste-PuceFleche2">
        <text:list-item>
          <text:p text:style-name="_5f_Manip-Manip1">Rechercher le site internet du fournisseur de l'application de supervision DAQFactory</text:p>
        </text:list-item>
        <text:list-item>
          <text:p text:style-name="_5f_Manip-Manip1">Télécharger et installer DAQFactory en version d'évaluation 25 jours.</text:p>
        </text:list-item>
        <text:list-item>
          <text:p text:style-name="_5f_Manip-Manip1">Rechercher dans les menus Programmes l'utilitaire de scan « QuickMod ModBus Scanner », lancer cet utilitaire.</text:p>
        </text:list-item>
        <text:list-item>
          <text:p text:style-name="_5f_Manip-Manip1">Configurer la communication en ModBus RTU sur port série, selon le protocole relevé sur l'esclave (vitesse, parité). Le contrôle de flux sera défini à :</text:p>
        </text:list-item>
      </text:list>
      <text:list xml:id="list31586397" text:continue-list="list31562640" text:style-name="_5f_Liste-PuceTache3">
        <text:list-item>
          <text:p text:style-name="_5f_Manip-Manip2">Numéro de port COM : commence à 1 sur un PC (1<text:span text:style-name="T5">er</text:span> : COM1, 2<text:span text:style-name="T5">e</text:span> : COM2, …)</text:p>
        </text:list-item>
        <text:list-item>
          <text:p text:style-name="_5f_Manip-Manip2">Type : Manuel</text:p>
        </text:list-item>
        <text:list-item>
          <text:p text:style-name="_5f_Manip-Manip2">RTS Control  Toggle</text:p>
        </text:list-item>
        <text:list-item>
          <text:p text:style-name="_5f_Manip-Manip2">DTR : Enable</text:p>
        </text:list-item>
      </text:list>
      <text:h text:style-name="Heading_20_2" text:outline-level="2">Envoi automatique de trame Modbus </text:h>
      <text:list xml:id="list31564509" text:continue-list="list31558349" text:style-name="_5f_Liste-PuceFleche2">
        <text:list-item>
          <text:p text:style-name="_5f_Manip-Manip1">Définir les paramètres de la trame à envoyer :</text:p>
        </text:list-item>
      </text:list>
      <text:list xml:id="list31576072" text:continue-list="list31586397" text:style-name="_5f_Liste-PuceTache3">
        <text:list-item>
          <text:p text:style-name="_5f_Manip-Manip2">« ID » : adresse de l'esclave à interroger en décimal</text:p>
        </text:list-item>
        <text:list-item>
          <text:p text:style-name="_5f_Manip-Manip2">« Fonction » : lecture de bit internet / de bit d'entrée / de registre interne / … :</text:p>
        </text:list-item>
      </text:list>
      <text:p text:style-name="P7">Coil status : état des bobines des sorties</text:p>
      <text:p text:style-name="P7">Input status : état des entrées physiques</text:p>
      <text:p text:style-name="P7">Holding register : Registre (mot) interne</text:p>
      <text:p text:style-name="P7">Input register : Registre d'entrée physique</text:p>
      <text:p text:style-name="P7"/>
      <text:list xml:id="list31584242" text:continue-numbering="true" text:style-name="_5f_Liste-PuceTache3">
        <text:list-item>
          <text:p text:style-name="_5f_Manip-Manip2">« Type » : le type d'information retournée par le dispositif (selon le registre sélectionné) :</text:p>
        </text:list-item>
      </text:list>
      <text:p text:style-name="P6">Si registre codé en virgule flottante (format IEEE)<text:tab/>→ « Float »</text:p>
      <text:p text:style-name="P6">Si registre codé en décimal (<text:span text:style-name="T6"></text:span>100 par exemple)<text:tab/>→ « Unsigned Integer »</text:p>
      <text:p text:style-name="P6"/>
      <text:list xml:id="list31576485" text:continue-numbering="true" text:style-name="_5f_Liste-PuceTache3">
        <text:list-item>
          <text:p text:style-name="_5f_Manip-Manip2">« Tag » : l'adresse du premier registre à lire</text:p>
        </text:list-item>
        <text:list-item>
          <text:p text:style-name="_5f_Manip-Manip2">« # pts » : nombre de registres successifs à lire</text:p>
        </text:list-item>
        <text:list-item>
          <text:p text:style-name="_5f_Manip-Manip2">« Scan rate » : la période d'interrogation en secondes</text:p>
        </text:list-item>
      </text:list>
      <text:list xml:id="list31555881" text:continue-list="list31564509" text:style-name="_5f_Liste-PuceFleche2">
        <text:list-item>
          <text:p text:style-name="_5f_Manip-Manip1">Relever à l'oscilloscope l'allure des trames échangées sur le réseau RS485.</text:p>
        </text:list-item>
      </text:list>
      <text:p text:style-name="Text_20_body"/>
      <text:h text:style-name="P8" text:outline-level="2">Envoi manuel de trame ModBus</text:h>
      <text:p text:style-name="Text_20_body">Pour ne pas être perturbé par les trames périodiques envoyées automatiquement, définir une période de scan de 30 à 60 secondes.</text:p>
      <text:list xml:id="list31582714" text:continue-numbering="true" text:style-name="_5f_Liste-PuceFleche2">
        <text:list-item>
          <text:p text:style-name="_5f_Manip-Manip1">Cliquer sur le bouton « Monitor » pour afficher le terminal d'émission/réception</text:p>
        </text:list-item>
      </text:list>
      <text:list xml:id="list31566303" text:continue-list="list31576485" text:style-name="_5f_Liste-PuceTache3">
        <text:list-item>
          <text:p text:style-name="_5f_Manip-Manip2">Cocher la case « Display all chars as ASCII codes » afin que le moniteur ne transforme pas les codes ASCII affichables en caractères.</text:p>
        </text:list-item>
        <text:list-item>
          <text:p text:style-name="_5f_Manip-Manip2">Cocher la case « Display in Hexa format » afin d'afficher les codes en haxadécimal. Chaque code Hexa est précédé des 2 caractères « \x ».</text:p>
        </text:list-item>
      </text:list>
      <text:list xml:id="list31562200" text:continue-list="list31582714" text:style-name="_5f_Liste-PuceFleche2">
        <text:list-item>
          <text:p text:style-name="_5f_Manip-Manip1">Préparer (sur le papier) une trame de requête de votre choix</text:p>
        </text:list-item>
        <text:list-item>
          <text:p text:style-name="_5f_Manip-Manip1">Saisir cette requête dans le champ « Output string » et l'envoyer en cliquant sur « Send ».</text:p>
        </text:list-item>
      </text:list>
      <text:list xml:id="list31563491" text:continue-list="list31566303" text:style-name="_5f_Liste-PuceTache3">
        <text:list-item>
          <text:p text:style-name="_5f_Manip-Manip2">Veillez à saisir les codes en hexadécimal, chacun précédé des caractères « \x ».</text:p>
        </text:list-item>
      </text:list>
      <text:list xml:id="list31565069" text:continue-list="list31562200" text:style-name="_5f_Liste-PuceFleche2">
        <text:list-item>
          <text:p text:style-name="_5f_Manip-Manip1">Analyser la réponse reçu en hexadécimal et en déduire la valeur lue.</text:p>
        </text:list-item>
        <text:list-item>
          <text:p text:style-name="_5f_Manip-Manip1">Relever à l'oscilloscope l'allure <text:span text:style-name="T3">d'une </text:span>trame de requête échangée sur le réseau RS485. Analyser les différents caractères pour identifier la question posée</text:p>
        </text:list-item>
        <text:list-item>
          <text:p text:style-name="_5f_Manip-Manip1">En binôme, établir et envoyer une requête par l'un des étudiants sans la montrer au camarade. Le second étudiant devra retrouver la question posée par l'analyse du relevé à l'oscilloscop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adornments="Normal" style:font-charset="x-symbol"/>
    <style:font-face style:name="StarSymbol1" svg:font-family="StarSymbol"/>
    <style:font-face style:name="Tahoma3" svg:font-family="Tahoma"/>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properties style:font-name="Times New Roman1"/>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style:shadow="none" text:number-lines="false" text:line-number="0">
        <style:tab-stops>
          <style:tab-stop style:position="19.399cm" style:type="right"/>
        </style:tab-stops>
      </style:paragraph-properties>
      <style:text-properties style:font-name="Arial1" fo:font-size="14pt" fo:font-weight="bold"/>
    </style:style>
    <style:style style:name="Footer" style:family="paragraph" style:parent-style-name="Standard" style:class="extra">
      <style:paragraph-properties style:shadow="none"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319cm" fo:margin-bottom="0.101cm" fo:text-indent="0cm" style:auto-text-indent="false" style:page-number="auto" fo:background-color="transparent">
        <style:tab-stops/>
        <style:background-image/>
      </style:paragraph-properties>
      <style:text-properties fo:font-variant="normal" fo:text-transform="none" style:font-name="Arial1" fo:font-size="16pt" fo:letter-spacing="normal" fo:font-weight="bold"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paragraph-properties fo:margin-left="0.25cm" fo:margin-right="0cm" fo:margin-top="0.22cm" fo:margin-bottom="0.101cm" fo:text-indent="0cm" style:auto-text-indent="false"/>
      <style:text-properties style:font-name="Arial2" fo:font-size="14pt" fo:font-style="normal" fo:font-weight="bold"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left="0.499cm" fo:margin-right="0cm" fo:margin-top="0.12cm" fo:margin-bottom="0.101cm" fo:text-indent="0cm" style:auto-text-indent="false"/>
      <style:text-properties style:font-name="Times New Roman2" fo:font-size="13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Cours-Tache1" style:display-name="_Cours-Tache1" style:family="paragraph" style:parent-style-name="List"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1cm" fo:margin-right="0cm" fo:text-indent="0cm" style:auto-text-indent="false"/>
    </style:style>
    <style:style style:name="_5f_Manip-Manip2" style:display-name="_Manip-Manip2" style:family="paragraph" style:parent-style-name="_5f_Manip-Manip1" style:list-style-name="_5f_Liste-PuceTache3">
      <style:paragraph-properties fo:margin-left="1.499cm" fo:margin-right="0cm" fo:text-indent="0cm" style:auto-text-indent="false"/>
    </style:style>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margin-left="0.75cm" fo:margin-right="0cm" fo:margin-top="0.199cm" fo:margin-bottom="0.21cm" fo:text-indent="0cm" style:auto-text-indent="false"/>
      <style:text-properties style:font-name="Times New Roman" fo:font-size="12pt" fo:font-style="italic" style:text-underline-style="solid" style:text-underline-width="auto" style:text-underline-color="font-color" fo:font-weight="normal" style:font-name-asian="Arial Unicode MS" style:font-size-asian="12pt" style:font-weight-asian="bold" style:font-name-complex="Tahoma2"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2" style:font-size-complex="10pt" style:font-weight-complex="bold"/>
    </style:style>
    <style:style style:name="_5f_Plan_5f_de_5f_formation" style:display-name="_Plan_de_formation" style:family="paragraph" style:parent-style-name="List" style:list-style-name="List_20_1" style:class="text">
      <style:paragraph-properties fo:margin-left="1cm" fo:margin-right="0cm" fo:margin-top="0cm" fo:margin-bottom="0cm" fo:text-indent="0cm" style:auto-text-indent="false"/>
    </style:style>
    <style:style style:name="_5f_Intro4" style:display-name="_Intro4" style:family="paragraph" style:parent-style-name="Text_20_body" style:class="text">
      <style:paragraph-properties fo:margin-left="3cm" fo:margin-right="0cm" fo:text-indent="-2cm" style:auto-text-indent="false">
        <style:tab-stops/>
      </style:paragraph-properties>
    </style:style>
    <style:style style:name="_5f_Liste1" style:display-name="_Liste1" style:family="paragraph" style:parent-style-name="Text_20_body" style:list-style-name="List_20_1" style:class="text">
      <style:paragraph-properties fo:margin-left="1cm" fo:margin-right="0cm" fo:margin-top="0.101cm" fo:margin-bottom="0cm" fo:text-indent="0cm" style:auto-text-indent="false">
        <style:tab-stops/>
      </style:paragraph-properties>
    </style:style>
    <style:style style:name="_5f_Liste2" style:display-name="_Liste2" style:family="paragraph" style:parent-style-name="_5f_Liste1" style:list-style-name="List_20_2" style:class="text">
      <style:paragraph-properties fo:margin-left="0.499cm" fo:margin-right="0cm" fo:margin-top="0cm" fo:margin-bottom="0cm" fo:text-indent="1cm" style:auto-text-indent="false"/>
    </style:style>
    <style:style style:name="_5f_Remarque2" style:display-name="_Remarque2" style:family="paragraph" style:parent-style-name="Text_20_body" style:class="text">
      <style:text-properties fo:font-style="italic" style:font-style-asian="italic" style:font-style-complex="italic"/>
    </style:style>
    <style:style style:name="_5f_QuestionTD1" style:display-name="_QuestionTD1" style:family="paragraph" style:parent-style-name="Table_20_Contents"/>
    <style:style style:name="_5f_Liste3" style:display-name="_Liste3" style:family="paragraph" style:parent-style-name="_5f_Liste2" style:list-style-name="">
      <style:paragraph-properties fo:margin-left="2cm" fo:margin-right="0cm" fo:text-indent="0cm" style:auto-text-indent="false" fo:padding="0cm" fo:border="none" style:shadow="none"/>
      <style:text-properties fo:font-size="10.5pt"/>
    </style:style>
    <style:style style:name="_5f_Liste3Remarque" style:display-name="_Liste3Remarque" style:family="paragraph" style:parent-style-name="_5f_Liste3">
      <style:paragraph-properties fo:padding="0.199cm" fo:border-left="0.018cm solid #000000" fo:border-right="none" fo:border-top="none" fo:border-bottom="none"/>
      <style:text-properties fo:font-size="10.5pt" fo:font-style="italic"/>
    </style:style>
    <style:style style:name="_5f_CadreExemple1" style:display-name="_CadreExemple1" style:family="paragraph" style:parent-style-name="Text_20_body" style:class="text">
      <style:paragraph-properties fo:margin-left="2cm" fo:margin-right="0.499cm" fo:text-indent="0cm" style:auto-text-indent="false" fo:padding="0.15cm" fo:border-left="0.035cm solid #000000" fo:border-right="none" fo:border-top="none" fo:border-bottom="none" style:shadow="none"/>
      <style:text-properties style:font-name="Arial Narrow" fo:font-size="10.5pt"/>
    </style:style>
    <style:style style:name="_5f_CadreExempleListe1" style:display-name="_CadreExempleListe1" style:family="paragraph" style:parent-style-name="_5f_CadreExemple1" style:list-style-name="List_20_1" style:class="text">
      <style:paragraph-properties fo:margin-top="0cm" fo:margin-bottom="0cm"/>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_5f_NoPage" style:display-name="_NoPage" style:family="text">
      <style:text-properties style:text-position="0% 100%" style:font-name="Arial2" fo:font-size="16pt" fo:background-color="transparent"/>
    </style:style>
    <style:style style:name="_5f_Theme" style:display-name="_Theme" style:family="text">
      <style:text-properties fo:color="#ffffff" style:font-name="Arial3" fo:font-size="12pt" fo:font-style="italic" fo:font-weight="bold" fo:background-color="#000000"/>
    </style:style>
    <style:style style:name="_5f_DureeSequence1" style:display-name="_DureeSequence1" style:family="text">
      <style:text-properties style:font-name="Times New Roman" fo:font-size="10pt" fo:font-style="italic" fo:font-weight="normal" style:font-name-asian="MS Gothic" style:font-size-asian="10pt" style:font-style-asian="italic" style:font-weight-asian="bold" style:font-name-complex="Tahoma2" style:font-size-complex="10pt" style:font-style-complex="italic" style:font-weight-complex="bold"/>
    </style:style>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style:font-size-asian="1pt" style:font-weight-asian="bold"/>
    </style:style>
    <style:style style:name="MT2" style:family="text"/>
    <style:style style:name="MT3" style:family="text">
      <style:text-properties fo:font-weight="normal"/>
    </style:style>
    <style:page-layout style:name="Mpm1">
      <style:page-layout-properties fo:page-width="21.001cm" fo:page-height="29.7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fo:border-top="none" fo:border-bottom="0.002cm solid #000000" fo:border-left="none" fo:border-right="none" fo:padding="0cm" style:shadow="none" style:dynamic-spacing="false"/>
      </style:header-style>
      <style:footer-style>
        <style:header-footer-properties fo:min-height="0.699cm" fo:margin-left="0cm" fo:margin-right="0cm" fo:margin-top="0.1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Header">Commande d'entrées/sorties Asi par coupleur Ethernet Wago<text:tab/><text:span text:style-name="_5f_Theme"><text:span text:style-name="MT1"> Manipulations </text:span></text:span></text:p>
      </style:header>
      <style:footer>
        <text:p text:style-name="MP1"><text:span text:style-name="_5f_Theme"><text:s/>Réseaux de communications industrielles </text:span><text:span text:style-name="MT3"><text:tab/>Section 2635 – </text:span><text:span text:style-name="_5f_Theme"><text:s/></text:span><text:span text:style-name="_5f_Theme"><text:page-number text:select-page="current">4</text:page-number></text:span><text:span text:style-name="_5f_Theme"> </text:span><text:span text:style-name="MT3">/</text:span><text:span text:style-name="MT3"><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Stéphane Gautreau</meta:initial-creator>
    <meta:creation-date>2008-09-25T12:30:42</meta:creation-date>
    <dc:date>2012-11-16T11:43:28.94</dc:date>
    <meta:printed-by>Stéphane Gautreau</meta:printed-by>
    <meta:print-date>2010-04-27T22:15:02.10</meta:print-date>
    <meta:editing-cycles>40</meta:editing-cycles>
    <meta:editing-duration>PT21H03M25S</meta:editing-duration>
    <meta:document-statistic meta:table-count="1" meta:image-count="0" meta:object-count="0" meta:page-count="4" meta:paragraph-count="104" meta:word-count="1244" meta:character-count="7373"/>
    <meta:user-defined meta:name="Info 1"/>
    <meta:user-defined meta:name="Info 2"/>
    <meta:user-defined meta:name="Info 3"/>
    <meta:user-defined meta:name="Info 4"/>
  </office:meta>
</office:document-meta>
</file>