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Objectifs</text:h>
      <text:p text:style-name="Text_20_body">Rappeler les caractéristiques fondamentales des machines tournantes électriques.</text:p>
      <text:h text:style-name="Heading_20_1" text:outline-level="1">Ressources</text:h>
      <text:p text:style-name="Text_20_body">Vous avez accès à Internet via le réseau de l'établissement.</text:p>
      <text:p text:style-name="Text_20_body">Vous avez accès à l'encyclopédie libre francophone Wikipedia sur Internet : <text:a xlink:type="simple" xlink:href="http://fr.wikipedia.org/">http://fr.wikipedia.org</text:a>.</text:p>
      <text:h text:style-name="Heading_20_1" text:outline-level="1">Travail demandé</text:h>
      <text:h text:style-name="Heading_20_2" text:outline-level="2">Machine à courant continu</text:h>
      <text:p text:style-name="Text_20_body">Rappeler le principe de la Force de Laplace, selon la source de votre choix.</text:p>
      <text:p text:style-name="Text_20_body">D'après <text:a xlink:type="simple" xlink:href="http://www.walter-fendt.de/ph14f/electricmotor_f.htm">http://www.walter-fendt.de/ph14f/electricmotor_f.htm</text:a> , rappeler le principe du moteur à courant continu.</text:p>
      <text:p text:style-name="Text_20_body">D'après <text:a xlink:type="simple" xlink:href="http://www.techno-science.net/?onglet=glossaire&amp;definition=3190">http://www.techno-science.net/?onglet=glossaire&amp;definition=3190</text:a> , dessiner le schéma équivalent du moteur, et les équations électriques correspondantes. Dans le cas de la machine à excitation constante, quelles relations lient la fcem et la vitesse de rotation ? Le couple moteur et le courant d'induit  ? <text:s/></text:p>
      <text:p text:style-name="Text_20_body">Sur le document <text:a xlink:type="simple" xlink:href="http://www.phys.unsw.edu.au/~jw/HSCmotors.html">http://www.phys.unsw.edu.au/~jw/HSCmotors.html</text:a>, traduire les 2 premiers paragraphes sous le titre « DC motors »</text:p>
      <text:h text:style-name="Heading_20_2" text:outline-level="2">Machine asynchrone triphasée</text:h>
      <text:p text:style-name="Text_20_body">Rappeler le principe de la machine asynchrone : </text:p>
      <text:p text:style-name="Text_20_body">D'après <text:a xlink:type="simple" xlink:href="http://www.techno-science.net/?onglet=glossaire&amp;definition=3186">http://www.techno-science.net/?onglet=glossaire&amp;definition=3186</text:a> , décrire la constitution d'un stator et d'un rotor.</text:p>
      <text:p text:style-name="Text_20_body">D'après <text:a xlink:type="simple" xlink:href="http://stielec.ac-aix-marseille.fr/cours/abati/demfr.htm">http://stielec.ac-aix-marseille.fr/cours/abati/demfr.htm</text:a> , décrire les bornes de connexion d'un moteur asynchrone triphasé, et les 2 modes <text:s/>de branchement possibles.</text:p>
      <text:p text:style-name="Text_20_body">D'après <text:a xlink:type="simple" xlink:href="http://fr.wikipedia.org/wiki/Machine_asynchrone">http://fr.wikipedia.org/wiki/Machine_asynchrone</text:a> , décrire les modes de freinage d'un moteur asynchrone.</text:p>
      <text:h text:style-name="Heading_20_2" text:outline-level="2">Machine synchrone </text:h>
      <text:p text:style-name="Text_20_body">Rappeler le principe de fonctionnement de la machine synchrone : <text:a xlink:type="simple" xlink:href="http://fr.wikipedia.org/wiki/Machine_synchrone">http://fr.wikipedia.org/wiki/Machine_synchrone</text:a> .</text:p>
      <text:p text:style-name="Text_20_body">D'après un article <text:a xlink:type="simple" xlink:href="http://www.ac-orleans-tours.fr/sti-cons/article.php3?id_article=312">http://www.ac-orleans-tours.fr/sti-cons/article.php3?id_article=312</text:a> , décrire l'allure des courants qui circulent dans les trois bobinages du stator.</text:p>
      <text:h text:style-name="Heading_20_2" text:outline-level="2">Mise en œuvre </text:h>
      <text:p text:style-name="Text_20_body">Rechercher le site du constructeur de systèmes d'entraînements SEW-Usocome.</text:p>
      <text:p text:style-name="Text_20_body">Générer une vue 3D du moteur de référence DFV132M2 au format SAT.</text:p>
      <text:p text:style-name="Text_20_body">Visiter le site de conception 3D <text:a xlink:type="simple" xlink:href="http://www.spatial.com/">http://www.spatial.com</text:a>. Télécharger la visionneuse 3D gratuite <text:a xlink:type="simple" xlink:href="http://download.spatial.com/viewer/ACISHOOPSPartViewer1315_install.zip"><text:span text:style-name="T4">HOOPS 3D Part Viewer for ACIS</text:span></text:a> . Décompresser et installer l'utilitaire.</text:p>
      <text:p text:style-name="Text_20_body">Ouvrir la vue 3D du moteur Usocome avec cette visionneuse. Sélectionner les différents constituants externes du moteur et donner leur n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="100%"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="100%"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="100%"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="100%" fo:margin-left="0.499cm" fo:margin-right="0cm" fo:margin-top="0cm" fo:margin-bottom="0cm" style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="100%" fo:margin-left="0cm" fo:margin-right="0cm" fo:margin-top="0.199cm" fo:margin-bottom="0cm" style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="100%"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Les machines électriques tournantes</text:p>
            </table:table-cell>
            <table:table-cell table:style-name="Tableau1.B1" office:value-type="string">
              <text:p text:style-name="_5f_EnteteTypeDoc">Travaux dirigés</text:p>
              <text:p text:style-name="_5f_EnteteSection">Sect° 4116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Dirig-i4116-Machines-tournantes-Navigation.v110.odt</text:file-name></text:span><text:span text:style-name="MT2"> - </text:span><text:span text:style-name="MT2"><text:modification-date style:data-style-name="N10039">15 avr. 13</text:modification-date></text:span><text:span text:style-name="MT2"> - Rév. </text:span><text:span text:style-name="MT2"><text:editing-cycles>1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Stéphane Gautreau</meta:initial-creator>
    <meta:creation-date>2008-09-09T11:50:56</meta:creation-date>
    <dc:date>2013-04-15T16:19:57.19</dc:date>
    <meta:printed-by>Stéphane Gautreau</meta:printed-by>
    <meta:print-date>2008-09-09T11:56:59</meta:print-date>
    <meta:editing-cycles>13</meta:editing-cycles>
    <meta:editing-duration>PT33M17S</meta:editing-duration>
    <meta:document-statistic meta:table-count="1" meta:image-count="0" meta:object-count="0" meta:page-count="1" meta:paragraph-count="28" meta:word-count="304" meta:character-count="2419" meta:non-whitespace-character-count="2134"/>
    <meta:user-defined meta:name="Info 1"/>
    <meta:user-defined meta:name="Info 2"/>
    <meta:user-defined meta:name="Info 3"/>
    <meta:user-defined meta:name="Info 4"/>
  </office:meta>
</office:document-meta>
</file>