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ext_20_body">
      <style:text-properties officeooo:rsid="001ef626" officeooo:paragraph-rsid="001ef626"/>
    </style:style>
    <style:style style:name="P4" style:family="paragraph" style:parent-style-name="Text_20_body">
      <style:text-properties officeooo:rsid="0020d75a" officeooo:paragraph-rsid="0020d75a"/>
    </style:style>
    <style:style style:name="P5" style:family="paragraph" style:parent-style-name="Text_20_body">
      <style:text-properties officeooo:rsid="00214ffc" officeooo:paragraph-rsid="00214ffc"/>
    </style:style>
    <style:style style:name="P6" style:family="paragraph" style:parent-style-name="_5f_EnteteTitre16">
      <style:text-properties fo:font-size="16pt" officeooo:rsid="001ef626" style:font-size-asian="16pt" style:font-size-complex="16pt"/>
    </style:style>
    <style:style style:name="P7" style:family="paragraph" style:parent-style-name="_5f_Cours-Puce1">
      <style:text-properties officeooo:rsid="001ef626" officeooo:paragraph-rsid="001ef626"/>
    </style:style>
    <style:style style:name="P8" style:family="paragraph" style:parent-style-name="Heading_20_1">
      <style:text-properties officeooo:rsid="001ef626"/>
    </style:style>
    <style:style style:name="P9" style:family="paragraph" style:parent-style-name="Heading_20_1">
      <style:text-properties officeooo:rsid="001ef626" officeooo:paragraph-rsid="001ef626"/>
    </style:style>
    <style:style style:name="P10" style:family="paragraph" style:parent-style-name="Heading_20_1">
      <style:text-properties officeooo:rsid="0020d75a" officeooo:paragraph-rsid="0020d75a"/>
    </style:style>
    <style:style style:name="P11" style:family="paragraph" style:parent-style-name="Heading_20_2">
      <style:text-properties officeooo:rsid="0020d75a" officeooo:paragraph-rsid="0020d75a"/>
    </style:style>
    <style:style style:name="P12" style:family="paragraph" style:parent-style-name="Heading_20_2">
      <style:text-properties officeooo:rsid="00233a24" officeooo:paragraph-rsid="00233a24"/>
    </style:style>
    <style:style style:name="P13" style:family="paragraph" style:parent-style-name="Text_20_body">
      <style:text-properties officeooo:rsid="0020d75a" officeooo:paragraph-rsid="0020d75a"/>
    </style:style>
    <style:style style:name="P14" style:family="paragraph" style:parent-style-name="Text_20_body">
      <style:text-properties officeooo:rsid="00233a24" officeooo:paragraph-rsid="00233a24"/>
    </style:style>
    <style:style style:name="P15" style:family="paragraph" style:parent-style-name="Text_20_body">
      <style:text-properties officeooo:paragraph-rsid="00233a24"/>
    </style:style>
    <style:style style:name="T1" style:family="text">
      <style:text-properties officeooo:rsid="001ef626"/>
    </style:style>
    <style:style style:name="T2" style:family="text">
      <style:text-properties fo:font-size="16pt"/>
    </style:style>
    <style:style style:name="T3" style:family="text">
      <style:text-properties fo:font-weight="normal"/>
    </style:style>
    <style:style style:name="T4" style:family="text">
      <style:text-properties fo:font-style="italic" fo:font-weight="normal"/>
    </style:style>
    <style:style style:name="T5" style:family="text">
      <style:text-properties officeooo:rsid="0020d75a"/>
    </style:style>
    <style:style style:name="T6" style:family="text">
      <style:text-properties officeooo:rsid="00214ffc"/>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ntroduction</text:h>
      <text:p text:style-name="P3">Faire rechercher, évoquer différents contextes d'utilisation de moteurs électriques :</text:p>
      <text:list xml:id="list7459179263258984206" text:style-name="_5f_Liste-PuceFleche1">
        <text:list-item>
          <text:p text:style-name="P7">Industrie, domestique, …</text:p>
        </text:list-item>
      </text:list>
      <text:p text:style-name="P3">Pour le cas de l'industrie, faire rechercher des machines utilisant des moteurs électriques</text:p>
      <text:list xml:id="list12634479168001" text:continue-numbering="true" text:style-name="_5f_Liste-PuceFleche1">
        <text:list-item>
          <text:p text:style-name="P7">Tapis roulants, …</text:p>
        </text:list-item>
      </text:list>
      <text:p text:style-name="P3">Pour ces moteurs, faire rechercher les différentes rythmes de fonctionnement</text:p>
      <text:list xml:id="list12634479163996" text:continue-numbering="true" text:style-name="_5f_Liste-PuceFleche1">
        <text:list-item>
          <text:p text:style-name="P7">Continu, par intermittence, périodique, ...</text:p>
        </text:list-item>
      </text:list>
      <text:h text:style-name="P9" text:outline-level="1">Identification de moteurs</text:h>
      <text:p text:style-name="P3">Pendant 10 minutes, faire relever toutes les plaques moteurs (asynchrones de préférence) disponibles dans l'atelier, proposer photo avec smartphone éventuellement, puis énumérer toutes les informations disponibles sur l'ensemble de ces plaques moteurs :</text:p>
      <text:list xml:id="list12634479152466" text:continue-numbering="true" text:style-name="_5f_Liste-PuceFleche1">
        <text:list-item>
          <text:p text:style-name="P7">Fréquence / Tension / Courant, Vitesse / <text:span text:style-name="T6">C</text:span>ouple, Service type S1, ...</text:p>
        </text:list-item>
      </text:list>
      <text:h text:style-name="P9" text:outline-level="1">Explication de la problématique de choix de moteur</text:h>
      <text:p text:style-name="P3">L'utilisateur peut avoir des modes de fonctionnement très variés → Services types</text:p>
      <text:p text:style-name="P3">Le vendeur ne sait pas quel usage aura l'acheteur, impossible de définir tous les services, <text:span text:style-name="T5">donc moteur défini en S1</text:span></text:p>
      <text:h text:style-name="P10" text:outline-level="1">Rappel des types de moteurs</text:h>
      <text:p text:style-name="P5">A quoi sert un moteur ? → conversion énergie électrique → macanique</text:p>
      <text:p text:style-name="P5">Principe fondamental des moteurs électriques : force de Laplace </text:p>
      <text:list xml:id="list699145490357894296" text:style-name="_5f_Liste-PuceFleche2">
        <text:list-item>
          <text:p text:style-name="_5f_Cours-Puce2">Activité autonome de recherches de principes de fonctionnement des moteurs, voir tableau à compléter</text:p>
        </text:list-item>
      </text:list>
      <text:p text:style-name="P4">ou</text:p>
      <text:list xml:id="list12634479146827" text:continue-numbering="true" text:style-name="_5f_Liste-PuceFleche2">
        <text:list-item>
          <text:p text:style-name="_5f_Cours-Puce2">Mise à disposition de documents multimédia à consulter (C'est des sciences appliquées mais il faut faire des rappels quand même).</text:p>
        </text:list-item>
      </text:list>
      <text:h text:style-name="P10" text:outline-level="1">Explications mécaniques </text:h>
      <text:h text:style-name="P11" text:outline-level="2">Couple, force</text:h>
      <text:p text:style-name="P4">Démonstration poignée de porte</text:p>
      <text:h text:style-name="P12" text:outline-level="2">Accélérations</text:h>
      <text:p text:style-name="P15"/>
      <text:h text:style-name="Heading_20_2" text:outline-level="2"><text:span text:style-name="T5">M</text:span>oment d'inertie</text:h>
      <text:p text:style-name="P4">Démonstration avec le balai à faire tourner</text:p>
      <text:h text:style-name="Heading_20_2" text:outline-level="2"><text:span text:style-name="T5">R</text:span>ythmes de fonctionnement, <text:span text:style-name="T5">services</text:span></text:h>
      <text:p text:style-name="P4">Démonstration course à pied</text:p>
      <text:p text:style-name="P4">Définition des services types</text:p>
      <text:h text:style-name="P12" text:outline-level="2">Principe fondamental</text:h>
      <text:p text:style-name="P14"><draw:frame draw:style-name="fr1" draw:name="Objet1" text:anchor-type="as-char" svg:width="3.113cm" svg:height="0.998cm" draw:z-index="0"><draw:object xlink:href="./Object 1" xlink:type="simple" xlink:show="embed" xlink:actuate="onLoad"/><draw:image xlink:href="./ObjectReplacements/Object 1" xlink:type="simple" xlink:show="embed" xlink:actuate="onLoad"/></draw:frame>→ Expliquer la notation <draw:frame draw:style-name="fr1" draw:name="Objet2" text:anchor-type="as-char" svg:width="0.924cm" svg:height="1cm" draw:z-index="1"><draw:object xlink:href="./Object 2" xlink:type="simple" xlink:show="embed" xlink:actuate="onLoad"/><draw:image xlink:href="./ObjectReplacements/Object 2" xlink:type="simple" xlink:show="embed" xlink:actuate="onLoad"/><svg:desc>formule</svg:desc></draw:frame></text:p>
      <text:p text:style-name="P14">Cm et Cr sont opposés. Donc en simple sens de rotation, on travaillera sur les valeurs absolues :</text:p>
      <text:p text:style-name="P14"><text:soft-page-break/><draw:frame draw:style-name="fr1" draw:name="Objet3" text:anchor-type="as-char" svg:width="3.487cm" svg:height="1cm" draw:z-index="2"><draw:object xlink:href="./Object 3" xlink:type="simple" xlink:show="embed" xlink:actuate="onLoad"/><draw:image xlink:href="./ObjectReplacements/Object 3" xlink:type="simple" xlink:show="embed" xlink:actuate="onLoad"/><svg:desc>formule</svg:desc></draw:frame></text:p>
      <text:h text:style-name="P10" text:outline-level="1">Exercices</text:h>
      <text:p text:style-name="P4">Machines asynchrones : Exercices 1, 2, 3, 5 : 4 heures</text:p>
      <text:p text:style-name="P4">Machines à courant continu :</text:p>
      <text:p text:style-name="P4">Machines synchr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1cm" style:auto-text-indent="false"/>
      <style:text-properties style:font-name="Arial Narrow" fo:font-family="'Arial Narrow'" style:font-style-name="Normal" style:font-family-generic="swiss" style:font-pitch="variable" fo:font-weight="normal"/>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fo:font-family="'Arial Narrow'" style:font-style-name="Normal" style:font-family-generic="swiss" style:font-pitch="variable"/>
    </style:style>
    <style:style style:name="_5f_EnteteTypeDoc" style:display-name="_EnteteTypeDoc" style:family="paragraph" style:parent-style-name="Table_20_Contents">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style: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family="Arial" style:font-family-generic="swiss" style:font-pitch="variable" fo:font-size="10pt"/>
    </style:style>
    <style:style style:name="_5f_Cours-Puce2" style:display-name="_Cours-Puce2" style:family="paragraph" style:parent-style-name="List" style:list-style-name="_5f_Liste-PuceFleche2">
      <style:paragraph-properties fo:margin-left="1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contextual-spacing="false" style:page-number="auto" fo:background-color="transparent">
        <style:tab-stops/>
        <style:background-image/>
      </style:paragraph-properties>
      <style:text-properties style:font-name="Arial Narrow1" fo:font-family="'Arial Narrow'"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contextual-spacing="false"/>
      <style:text-properties style:font-name="Arial1" fo:font-family="Arial" style:font-style-name="Normal" style:font-family-generic="swiss" style:font-pitch="variable"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style: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ListeHypothese1" style:display-name="_ListeHypothese1" style:family="paragraph" style:parent-style-name="Text_20_body" style:list-style-name="List_20_1" style:class="text">
      <style:paragraph-properties fo:margin-left="0.499cm" fo:margin-right="0cm" fo:margin-top="0cm" fo:margin-bottom="0cm" style:contextual-spacing="false" fo:text-indent="0.499cm" style:auto-text-indent="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style:contextual-spacing="false" fo:text-indent="0cm" style:auto-text-indent="false"/>
    </style:style>
    <style:style style:name="_5f_TabGraphes2" style:display-name="_TabGraphes2" style:family="paragraph" style:parent-style-name="_5f_TabGraphes1">
      <style:paragraph-properties fo:margin-top="0cm" fo:margin-bottom="0cm" style:contextual-spacing="false"/>
      <style:text-properties fo:font-size="6pt"/>
    </style:style>
    <style:style style:name="_5f_ServiceType1" style:display-name="_ServiceType1" style:family="paragraph" style:parent-style-name="Heading_20_3" style:default-outline-level="" style:list-style-name="" style:class="text">
      <style:paragraph-properties fo:margin-top="0.109cm" fo:margin-bottom="0cm" style:contextual-spacing="false" style:shadow="none"/>
      <style:text-properties fo:font-size="12pt" fo:font-weight="bold"/>
    </style:style>
    <style:style style:name="_5f_ServiceType1Note" style:display-name="_ServiceType1Note" style:family="paragraph" style:parent-style-name="_5f_ServiceType1Def" style:list-style-name="List_20_1" style:class="text">
      <style:paragraph-properties fo:margin-top="0.199cm" fo:margin-bottom="0.109cm" style:contextual-spacing="false"/>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6">
      <style:text-properties fo:font-size="16pt" officeooo:rsid="001ef626"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officeooo:rsid="001ef626"/>
    </style:style>
    <style:style style:name="MT2" style:family="text">
      <style:text-properties fo:font-size="16pt"/>
    </style:style>
    <style:style style:name="MT3" style:family="text">
      <style:text-properties fo:font-weight="normal"/>
    </style:style>
    <style:style style:name="MT4"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Pédagogie de la séquence « Machines tournantes »</text:p>
            </table:table-cell>
            <table:table-cell table:style-name="Tableau1.B1" office:value-type="string">
              <text:p text:style-name="_5f_EnteteTypeDoc">Méthode</text:p>
              <text:p text:style-name="_5f_EnteteSection">Sect° 4<text:span text:style-name="MT1">193</text:span><text:tab/>Page <text:span text:style-name="MT2"><text:page-number text:select-page="current">2</text:page-number></text:span>/<text:page-count>2</text:page-count></text:p>
            </table:table-cell>
          </table:table-row>
        </table:table>
        <text:p text:style-name="MP2"/>
      </style:header>
      <style:footer>
        <text:p text:style-name="MP3"><text:span text:style-name="MT3">Édité sur LibreOffice, suite bureautique </text:span><text:span text:style-name="MT4">gratuite </text:span><text:a xlink:type="simple" xlink:href="http://fr.libreoffice.org/"><text:span text:style-name="MT4">http://fr.libreoffice.org</text:span></text:a><text:span text:style-name="MT3"><text:tab/></text:span><text:span text:style-name="MT3"><text:file-name text:display="name-and-extension">Metho-i4193-Pedagogie_machines_tournantes.v025.odt</text:file-name></text:span><text:span text:style-name="MT3"> - </text:span><text:span text:style-name="MT3"><text:modification-date style:data-style-name="N10039">3 juin 14</text:modification-date></text:span><text:span text:style-name="MT3"> - Rév. </text:span><text:span text:style-name="MT3"><text:editing-cycles>10</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téphane Gautreau</meta:initial-creator>
    <meta:creation-date>2008-09-18T00:30:52</meta:creation-date>
    <dc:date>2014-06-03T01:26:34.428000000</dc:date>
    <meta:editing-cycles>10</meta:editing-cycles>
    <meta:editing-duration>PT29M59S</meta:editing-duration>
    <meta:document-statistic meta:table-count="1" meta:image-count="0" meta:object-count="3" meta:page-count="2" meta:paragraph-count="40" meta:word-count="313" meta:character-count="2084" meta:non-whitespace-character-count="1813"/>
    <meta:user-defined meta:name="Info 1"/>
    <meta:user-defined meta:name="Info 2"/>
    <meta:user-defined meta:name="Info 3"/>
    <meta:user-defined meta:name="Info 4"/>
  </office:meta>
</office:document-meta>
</file>

<file path=Object 1/content.xml><?xml version="1.0" encoding="utf-8"?>
<math xmlns="http://www.w3.org/1998/Math/MathML">
  <semantics>
    <mrow>
      <mrow>
        <mrow>
          <msub>
            <mi>C</mi>
            <mi>m</mi>
          </msub>
          <mo stretchy="false">+</mo>
          <msub>
            <mi>C</mi>
            <mi>r</mi>
          </msub>
        </mrow>
        <mo stretchy="false">=</mo>
        <mrow>
          <msub>
            <mi>J</mi>
            <mi>T</mi>
          </msub>
          <mo stretchy="false">⋅</mo>
          <mrow>
            <mfrac>
              <mrow>
                <mi>d</mi>
                <mo stretchy="false">Ω</mo>
              </mrow>
              <mrow>
                <mi>d</mi>
                <mi>t</mi>
              </mrow>
            </mfrac>
          </mrow>
        </mrow>
      </mrow>
    </mrow>
    <annotation encoding="StarMath 5.0">C_m + C_r = J_T cdot {{d %OMEGA} over {d t}}</annotation>
  </semantics>
</math>
</file>

<file path=Object 2/content.xml><?xml version="1.0" encoding="utf-8"?>
<math xmlns="http://www.w3.org/1998/Math/MathML">
  <semantics>
    <mrow>
      <mrow>
        <mfrac>
          <mrow>
            <mi>d</mi>
            <mo stretchy="false">Ω</mo>
          </mrow>
          <mrow>
            <mi>d</mi>
            <mi>t</mi>
          </mrow>
        </mfrac>
      </mrow>
    </mrow>
    <annotation encoding="StarMath 5.0"> {{d %OMEGA} over {d t}}</annotation>
  </semantics>
</math>
</file>

<file path=Object 3/content.xml><?xml version="1.0" encoding="utf-8"?>
<math xmlns="http://www.w3.org/1998/Math/MathML">
  <semantics>
    <mrow>
      <mrow>
        <mrow>
          <mfenced open="∣" close="∣">
            <mrow>
              <msub>
                <mi>C</mi>
                <mi>m</mi>
              </msub>
            </mrow>
          </mfenced>
          <mo stretchy="false">−</mo>
          <mfenced open="∣" close="∣">
            <mrow>
              <msub>
                <mi>C</mi>
                <mi>r</mi>
              </msub>
            </mrow>
          </mfenced>
        </mrow>
        <mo stretchy="false">=</mo>
        <mrow>
          <msub>
            <mi>J</mi>
            <mi>T</mi>
          </msub>
          <mo stretchy="false">⋅</mo>
          <mrow>
            <mfrac>
              <mrow>
                <mi>d</mi>
                <mo stretchy="false">Ω</mo>
              </mrow>
              <mrow>
                <mi>d</mi>
                <mi>t</mi>
              </mrow>
            </mfrac>
          </mrow>
        </mrow>
      </mrow>
    </mrow>
    <annotation encoding="StarMath 5.0">abs{C_m} - abs{C_r} = J_T cdot {{d %OMEGA} over {d t}}</annotation>
  </semantics>
</math>
</file>