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Standard">
      <style:text-properties style:font-name="OpenSymbol" style:font-name-asian="OpenSymbol" style:font-name-complex="OpenSymbol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_5f_Cours-Puce1" style:list-style-name="_5f_Liste-PuceFleche1">
      <style:text-properties officeooo:paragraph-rsid="00194f0e"/>
    </style:style>
    <style:style style:name="P6" style:family="paragraph" style:parent-style-name="Text_20_body" style:list-style-name=""/>
    <style:style style:name="P7" style:family="paragraph" style:parent-style-name="Text_20_body">
      <style:text-properties officeooo:paragraph-rsid="00194f0e"/>
    </style:style>
    <style:style style:name="P8" style:family="paragraph" style:parent-style-name="Text_20_body">
      <style:text-properties officeooo:rsid="00194f0e" officeooo:paragraph-rsid="00194f0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officeooo:rsid="00194f0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 et de redresseur.</text:h>
      <text:p text:style-name="Text_20_body">Couple résistant : <draw:frame draw:style-name="fr1" draw:name="Objet1" text:anchor-type="as-char" svg:width="5.85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Service permettant d'atteindre l'équilibre thermique : S1 → pas de surclassement, donc on demande 10 kW</text:p>
      <text:p text:style-name="Text_20_body">Tension dispo : 240V Mono -&gt; 200Vmoy, 415 V tri -&gt; 470 Vmoy</text:p>
      <text:p text:style-name="Text_20_body">Choix de la gamme : 2000 tr/min à 10 kW : LSK 1124</text:p>
      <text:p text:style-name="Text_20_body">Couple nominal : LSK 1124 M : 65 Nm : suffisant</text:p>
      <text:p text:style-name="Text_20_body">Modèle M05 : 13,5 kW à 2000 tr/min pour 420 V → Convient ; on a déjà la tension pour 2000 tr/min : 420 V=</text:p>
      <text:p text:style-name="Text_20_body">Modèle M06 : 13,1 kW à 1860 tr/min pour 260V → Convient</text:p>
      <text:p text:style-name="Text_20_body">Monophasé impossible.</text:p>
      <text:p text:style-name="Text_20_body">On prend donc un M05 car probablement moins cher, et tension plus élevée (moins de gradation) donc moins d'ondulation.</text:p>
      <text:p text:style-name="Text_20_body"/>
      <text:p text:style-name="Text_20_body"/>
      <text:p text:style-name="Text_20_body"/>
      <text:p text:style-name="Text_20_body"/>
      <text:h text:style-name="Heading_20_1" text:outline-level="1">Corrigé</text:h>
      <text:p text:style-name="Text_20_body">8 kW à 1420 tr/min : <draw:frame draw:style-name="fr1" draw:name="Objet2" text:anchor-type="as-char" svg:width="5.563cm" svg:height="1.067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15 minutes par heure : service intermittent périodique S3 à FdM = 25%  ; facteur de correction : 1,4</text:p>
      <text:p text:style-name="Text_20_body">Fonctionnement : Température = 55°C à altitude = 2000 m : P / Pn = 0,8</text:p>
      <text:p text:style-name="Text_20_body">P = 8000 / 0,8 / 1,4 = 7 143 W</text:p>
      <text:p text:style-name="Text_20_body">Alimentation 380V / 50 Hz : Vmoy = 440 V</text:p>
      <text:p text:style-name="Text_20_body">Sélection de la gamme : P = 7143 / 440 * 460 = 7467 W -&gt; Gamme LSK 1124</text:p>
      <text:p text:style-name="Text_20_body">LSK 1124 M : Couple suffisant.</text:p>
      <text:p text:style-name="Text_20_body">Indice 03 insuffisant (1330 tr/min)</text:p>
      <text:p text:style-name="Text_20_body">Indice 04 : 9 kW à 1440 tr/min pour U = 420 V → U = 414 V, 9,36 kW</text:p>
      <text:p text:style-name="Text_20_body">On choisit donc un LSK 1124M04 440V 1510tr/min 10kW</text:p>
      <text:h text:style-name="P6" text:outline-level="1"/>
      <text:h text:style-name="P4" text:outline-level="1">Corrigé</text:h>
      <text:h text:style-name="Heading_20_4" text:outline-level="4">Conditions de charge</text:h>
      <text:p text:style-name="Text_20_body">Vitesse de rotation : <draw:frame draw:style-name="fr1" draw:name="Objet3" text:anchor-type="as-char" svg:width="11.231cm" svg:height="0.601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Couple résistant : Cr1 = Cn / 20 = 5 Nm</text:p>
      <text:p text:style-name="Text_20_body">Inertie : <draw:frame draw:style-name="fr1" draw:name="Objet4" text:anchor-type="as-char" svg:width="5.881cm" svg:height="1.266cm" draw:z-index="3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4" text:outline-level="4">Calcul des couples nécessaires à l'accélération et au freinage</text:h>
      <text:p text:style-name="Text_20_body">Accélérations : JT = J1 + J2 = 0,066 + 0,3 = 0,366 kg.m²</text:p>
      <text:p text:style-name="Text_20_body"><draw:frame draw:style-name="fr1" draw:name="Objet6" text:anchor-type="as-char" svg:width="10.629cm" svg:height="1.104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<draw:frame draw:style-name="fr1" draw:name="Objet9" text:anchor-type="as-char" svg:width="11.218cm" svg:height="1.104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LSK 1124 L : Cn = ~80 Nn <text:tab/>(LSK 1124 M : Cn = ~64 Nn)</text:p>
      <text:h text:style-name="Heading_20_4" text:outline-level="4">Calcul de Cth</text:h>
      <text:p text:style-name="Text_20_body"><draw:frame draw:style-name="fr1" draw:name="Objet8" text:anchor-type="as-char" svg:width="9.73cm" svg:height="1.154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Cr = 5 Nm mais Cm<text:span text:style-name="T7">i</text:span> &lt; C<text:span text:style-name="T7">nom</text:span> / 2 → on prend C<text:span text:style-name="T7">nom</text:span> / 2</text:p>
      <text:h text:style-name="Heading_20_4" text:outline-level="4">Sélection de moteur</text:h>
      <text:p text:style-name="Text_20_body">P = Cmoy . <text:span text:style-name="T5"> </text:span>= 39,2 . 126 = 4939 W</text:p>
      <text:list xml:id="list5645831182331730573" text:style-name="_5f_Liste-PuceFleche1">
        <text:list-item text:start-value="1">
          <text:p text:style-name="P5">Sélection : 1200 tr/min pour U = 380 V triphasé soit Vmoy = 440V</text:p>
        </text:list-item>
      </text:list>
      <text:p text:style-name="P7">Modèle <text:span text:style-name="T6">L05</text:span> : 11,4 kW à 1350 tr/min pour U = 400 V</text:p>
      <text:p text:style-name="P7"><draw:frame draw:style-name="fr1" draw:name="Objet13" text:anchor-type="as-char" svg:width="8.924cm" svg:height="1.148c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7"><draw:frame draw:style-name="fr1" draw:name="Objet12" text:anchor-type="as-char" svg:width="7.872cm" svg:height="1.035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list xml:id="list14024682156877" text:continue-numbering="true" text:style-name="_5f_Liste-PuceFleche1">
        <text:list-item>
          <text:p text:style-name="_5f_Cours-Puce1">Sélection : 1200 tr/min pour U = 230 V monophasé soit Vmoy = 1<text:span text:style-name="T8">8</text:span>0V-<text:span text:style-name="T8">190V</text:span></text:p>
        </text:list-item>
      </text:list>
      <text:p text:style-name="Text_20_body">Modèle <text:span text:style-name="T6">L21</text:span> : 11,4 kW à 1430 tr/min pour U = 220 V</text:p>
      <text:p text:style-name="Text_20_body"><draw:frame draw:style-name="fr1" draw:name="Objet11" text:anchor-type="as-char" svg:width="9.133cm" svg:height="1.148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<draw:frame draw:style-name="fr1" draw:name="Objet10" text:anchor-type="as-char" svg:width="8.079cm" svg:height="1.035cm" draw:z-index="8"><draw:object xlink:href="./Object 11" xlink:type="simple" xlink:show="embed" xlink:actuate="onLoad"/><draw:image xlink:href="./ObjectReplacements/Object 11" xlink:type="simple" xlink:show="embed" xlink:actuate="onLoad"/></draw:frame><text:span text:style-name="T8">mais 180V dispos seulement → un peu limite...</text:span></text:p>
      <text:p text:style-name="Text_20_body">→<text:span text:style-name="T8"> </text:span>Modèle L05 moins cher en triphasé !</text:p>
      <text:p text:style-name="P8">Modèle + éco : LSK1124<text:span text:style-name="T6">M</text:span>04 </text:p>
      <text:h text:style-name="P4" text:outline-level="1">Motorisation d'un téléski</text:h>
      <text:p text:style-name="Standard">Température : Kt = 0,95</text:p>
      <text:p text:style-name="Standard">Altitude : ka = 0,95</text:p>
      <text:p text:style-name="Standard">Vitesse = Kn = 1</text:p>
      <text:p text:style-name="Standard">Service : Ks = 1</text:p>
      <text:p text:style-name="Standard">P = 5 / 0,95 / 0,95 = 5,54 kW</text:p>
      <text:p text:style-name="Standard">LSK<text:span text:style-name="T8">1124M04 </text:span></text:p>
      <text:p text:style-name="Standard"/>
      <text:h text:style-name="Heading_20_1" text:outline-level="1">Motorisation d'un monte-charge</text:h>
      <text:p text:style-name="Standard"><draw:frame draw:style-name="fr1" draw:name="Objet5" text:anchor-type="as-char" svg:width="9.805cm" svg:height="1.012cm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t7" text:anchor-type="as-char" svg:width="6.346cm" svg:height="0.998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Standard"><draw:frame draw:style-name="fr2" draw:name="Objet17" text:anchor-type="as-char" svg:y="0cm" svg:width="5.95cm" svg:height="0.531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Standard"><draw:frame draw:style-name="fr2" draw:name="Objet18" text:anchor-type="as-char" svg:y="-0.457cm" svg:width="10.673cm" svg:height="0.998c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h text:style-name="P4" text:outline-level="1">Motorisation d'un enrouleur-dérouleur</text:h>
      <text:p text:style-name="Standard"><draw:frame draw:style-name="fr1" draw:name="Objet14" text:anchor-type="as-char" svg:width="11.368cm" svg:height="1.028cm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<draw:frame draw:style-name="fr1" draw:name="Objet15" text:anchor-type="as-char" svg:width="7.154cm" svg:height="1.088cm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<draw:frame draw:style-name="fr1" draw:name="Objet16" text:anchor-type="as-char" svg:width="5.302cm" svg:height="1.035cm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P1 = Tmax.<text:span text:style-name="T4">min</text:span> = 1,46 Nm x 34,7 rad/s = 50,7 W</text:p>
      <text:p text:style-name="Standard">P2 = Tmin.<text:span text:style-name="T4">max = 0,243*208 = 50 W</text:span></text:p>
      <text:p text:style-name="P3"/>
      <text:p text:style-name="P3"/>
      <text:p text:style-name="P3"/>
      <text:h text:style-name="P4" text:outline-level="1">Motorisation d'un pont roulant</text:h>
      <text:h text:style-name="Heading_20_4" text:outline-level="4">Définition de la charge</text:h>
      <text:p text:style-name="Standard"><draw:frame draw:style-name="fr1" draw:name="Objet19" text:anchor-type="as-char" svg:width="6.431cm" svg:height="0.773cm" draw:z-index="17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draw:name="Objet20" text:anchor-type="as-char" svg:width="4.994cm" svg:height="0.998c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Standard"><draw:frame draw:style-name="fr1" draw:name="Objet21" text:anchor-type="as-char" svg:width="9.356cm" svg:height="0.531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Standard"><draw:frame draw:style-name="fr1" draw:name="Objet22" text:anchor-type="as-char" svg:width="4.297cm" svg:height="0.998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Standard"><draw:frame draw:style-name="fr1" draw:name="Objet23" text:anchor-type="as-char" svg:width="3.427cm" svg:height="0.998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h text:style-name="Heading_20_4" text:outline-level="4">Surclassement de service</text:h>
      <text:p text:style-name="Standard">Service intermittent S3</text:p>
      <text:p text:style-name="Standard">FdM = 8 / 30 = 27 % ; correction 1,4</text:p>
      <text:p text:style-name="Standard"><draw:frame draw:style-name="fr1" draw:name="Objet24" text:anchor-type="as-char" svg:width="3.868cm" svg:height="0.998c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h text:style-name="Heading_20_4" text:outline-level="4">Déclassement de température</text:h>
      <text:p text:style-name="Text_20_body">3000 m : Ka = 0,85</text:p>
      <text:p text:style-name="Text_20_body"><draw:frame draw:style-name="fr1" draw:name="Objet25" text:anchor-type="as-char" svg:width="3.868cm" svg:height="0.998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h text:style-name="Heading_20_4" text:outline-level="4">Sélection de moteur</text:h>
      <text:p text:style-name="Text_20_body">Graphe : LSK1124M</text:p>
      <text:p text:style-name="Text_20_body">700 tr/min / 2,4 kW → LSK1124M03</text:p>
      <text:p text:style-name="Text_20_body"><draw:frame draw:style-name="fr1" draw:name="Objet26" text:anchor-type="as-char" svg:width="7.246cm" svg:height="0.998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style:contextual-spacing="false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style:contextual-spacing="false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family="'Bitstream Vera Sans'" style:font-style-name="Oblique" style:font-family-generic="swiss" style:font-pitch="variable" fo:font-style="italic" style:text-underline-style="wave" style:text-underline-width="bold" style:text-underline-color="font-color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Choix de moteurs à courant continu</text:p>
              <text:p text:style-name="_5f_EnteteTitre16">Éléments de correction</text:p>
            </table:table-cell>
            <table:table-cell table:style-name="Tableau1.B1" office:value-type="string">
              <text:p text:style-name="_5f_EnteteTypeDoc">Exercices corrigés</text:p>
              <text:p text:style-name="_5f_EnteteSection">Sect° 4337<text:tab/>Page <text:span text:style-name="MT1"><text:page-number text:select-page="current">5</text:page-number></text:span>/<text:page-count>5</text:page-count></text:p>
            </table:table-cell>
          </table:table-row>
        </table:table>
        <text:p text:style-name="MP1"/>
      </style:header>
      <style:footer>
        <text:p text:style-name="MP2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ExCor-i4337-Choix-MCC.v075.odt</text:file-name></text:span><text:span text:style-name="MT2"> - </text:span><text:span text:style-name="MT2"><text:modification-date style:data-style-name="N10039">3 juin 14</text:modification-date></text:span><text:span text:style-name="MT2"> - Rév. </text:span><text:span text:style-name="MT2"><text:editing-cycles>11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téphane Gautreau</meta:initial-creator>
    <meta:creation-date>2008-10-09T12:20:11</meta:creation-date>
    <dc:date>2014-06-03T01:40:24.600000000</dc:date>
    <meta:editing-cycles>11</meta:editing-cycles>
    <meta:editing-duration>PT52M52S</meta:editing-duration>
    <meta:document-statistic meta:table-count="1" meta:image-count="0" meta:object-count="26" meta:page-count="5" meta:paragraph-count="87" meta:word-count="562" meta:character-count="2630" meta:non-whitespace-character-count="21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>C</mi>
              <mi>r</mi>
            </msub>
            <mo stretchy="false">=</mo>
            <mfrac>
              <mi>P</mi>
              <mo stretchy="false">Ω</mo>
            </mfrac>
          </mrow>
          <mo stretchy="false">=</mo>
          <mrow>
            <mfrac>
              <mn>10000</mn>
              <mn>2000</mn>
            </mfrac>
            <mo stretchy="false">×</mo>
            <mfrac>
              <mn>60</mn>
              <mrow>
                <mn>2.</mn>
                <mo stretchy="false">Π</mo>
              </mrow>
            </mfrac>
          </mrow>
        </mrow>
        <mo stretchy="false">=</mo>
        <mn>47,7</mn>
      </mrow>
      <mi mathvariant="italic">Nm</mi>
    </mrow>
    <annotation encoding="StarMath 5.0">C_r = P over %OMEGA = {10000 over 2000} times {60 over {2.%PI}} = 47,7 Nm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 math:fontstyle="italic">Pente</math:mi>
              <math:mo math:stretchy="false">=</math:mo>
              <math:mfrac>
                <math:mrow>
                  <math:mo math:stretchy="false">Δ</math:mo>
                  <math:mi>n</math:mi>
                </math:mrow>
                <math:mrow>
                  <math:mo math:stretchy="false">Δ</math:mo>
                  <math:mi>U</math:mi>
                </math:mrow>
              </math:mfrac>
            </math:mrow>
            <math:mo math:stretchy="false">=</math:mo>
            <math:mfrac>
              <math:mrow>
                <math:mo math:stretchy="false">(</math:mo>
                <math:mrow>
                  <math:msub>
                    <math:mi>n</math:mi>
                    <math:mn>2</math:mn>
                  </math:msub>
                  <math:mo math:stretchy="false">−</math:mo>
                  <math:msub>
                    <math:mi>n</math:mi>
                    <math:mn>1</math:mn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sub>
                    <math:mi>u</math:mi>
                    <math:mn>2</math:mn>
                  </math:msub>
                  <math:mo math:stretchy="false">−</math:mo>
                  <math:msub>
                    <math:mi>u</math:mi>
                    <math:mn>1</math:mn>
                  </math:msub>
                </math:mrow>
                <math:mo math:stretchy="false">)</math:mo>
              </math:mrow>
            </math:mfrac>
          </math:mrow>
          <math:mo math:stretchy="false">=</math:mo>
          <math:mfrac>
            <math:mrow>
              <math:mo math:stretchy="false">(</math:mo>
              <math:mrow>
                <math:mn>1680</math:mn>
                <math:mo math:stretchy="false">−</math:mo>
                <math:mn>1430</math:mn>
              </math:mrow>
              <math:mo math:stretchy="false">)</math:mo>
            </math:mrow>
            <math:mrow>
              <math:mo math:stretchy="false">(</math:mo>
              <math:mrow>
                <math:mn>260</math:mn>
                <math:mo math:stretchy="false">−</math:mo>
                <math:mn>220</math:mn>
              </math:mrow>
              <math:mo math:stretchy="false">)</math:mo>
            </math:mrow>
          </math:mfrac>
        </math:mrow>
        <math:mo math:stretchy="false">=</math:mo>
        <math:mfrac>
          <math:mn>250</math:mn>
          <math:mn>40</math:mn>
        </math:mfrac>
      </math:mrow>
      <math:mo math:stretchy="false">=</math:mo>
      <math:mn>6,25</math:mn>
    </math:mrow>
    <math:annotation math:encoding="StarMath 5.0">Pente = {%DELTA n} over {%DELTA U} = (n_2 - n_1) over (u_2 - u_1) = (1680-1430) over (260-220) = 250 over 40 = 6,2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U</math:mi>
            <math:mo math:stretchy="false">=</math:mo>
            <math:mrow>
              <math:mfrac>
                <math:mrow>
                  <math:mo math:stretchy="false">(</math:mo>
                  <math:mrow>
                    <math:mi>n</math:mi>
                    <math:mo math:stretchy="false">−</math:mo>
                    <math:mi math:fontstyle="italic">n1</math:mi>
                  </math:mrow>
                  <math:mo math:stretchy="false">)</math:mo>
                </math:mrow>
                <math:mi math:fontstyle="italic">Pente</math:mi>
              </math:mfrac>
              <math:mo math:stretchy="false">+</math:mo>
              <math:msub>
                <math:mi>n</math:mi>
                <math:mn>1</math:mn>
              </math:msub>
            </math:mrow>
          </math:mrow>
          <math:mo math:stretchy="false">=</math:mo>
          <math:mrow>
            <math:mfrac>
              <math:mrow>
                <math:mo math:stretchy="false">(</math:mo>
                <math:mrow>
                  <math:mn>1200</math:mn>
                  <math:mo math:stretchy="false">−</math:mo>
                  <math:mn>1430</math:mn>
                </math:mrow>
                <math:mo math:stretchy="false">)</math:mo>
              </math:mrow>
              <math:mn>6,25</math:mn>
            </math:mfrac>
            <math:mo math:stretchy="false">+</math:mo>
            <math:mn>220</math:mn>
          </math:mrow>
        </math:mrow>
        <math:mo math:stretchy="false">=</math:mo>
        <math:mn>183</math:mn>
      </math:mrow>
      <math:mi>V</math:mi>
    </math:mrow>
    <math:annotation math:encoding="StarMath 5.0">U = (n - n1) over Pente + n_1 = (1200 - 1430) over 6,25 + 220 = 183 V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U</math:mi>
            <math:mo math:stretchy="false">=</math:mo>
            <math:mrow>
              <math:mfrac>
                <math:mrow>
                  <math:mo math:stretchy="false">(</math:mo>
                  <math:mrow>
                    <math:mi>n</math:mi>
                    <math:mo math:stretchy="false">−</math:mo>
                    <math:mi math:fontstyle="italic">n1</math:mi>
                  </math:mrow>
                  <math:mo math:stretchy="false">)</math:mo>
                </math:mrow>
                <math:mi math:fontstyle="italic">Pente</math:mi>
              </math:mfrac>
              <math:mo math:stretchy="false">+</math:mo>
              <math:msub>
                <math:mi>n</math:mi>
                <math:mn>1</math:mn>
              </math:msub>
            </math:mrow>
          </math:mrow>
          <math:mo math:stretchy="false">=</math:mo>
          <math:mrow>
            <math:mfrac>
              <math:mrow>
                <math:mo math:stretchy="false">(</math:mo>
                <math:mrow>
                  <math:mn>1200</math:mn>
                  <math:mo math:stretchy="false">−</math:mo>
                  <math:mn>840</math:mn>
                </math:mrow>
                <math:mo math:stretchy="false">)</math:mo>
              </math:mrow>
              <math:mn>3,64</math:mn>
            </math:mfrac>
            <math:mo math:stretchy="false">+</math:mo>
            <math:mn>260</math:mn>
          </math:mrow>
        </math:mrow>
        <math:mo math:stretchy="false">=</math:mo>
        <math:mn>359</math:mn>
      </math:mrow>
      <math:mi>V</math:mi>
    </math:mrow>
    <math:annotation math:encoding="StarMath 5.0">U = (n - n1) over Pente + n_1 = (1200 - 840) over 3,64 + 260 = 359 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 math:fontstyle="italic">Pente</math:mi>
              <math:mo math:stretchy="false">=</math:mo>
              <math:mfrac>
                <math:mrow>
                  <math:mo math:stretchy="false">Δ</math:mo>
                  <math:mi>n</math:mi>
                </math:mrow>
                <math:mrow>
                  <math:mo math:stretchy="false">Δ</math:mo>
                  <math:mi>U</math:mi>
                </math:mrow>
              </math:mfrac>
            </math:mrow>
            <math:mo math:stretchy="false">=</math:mo>
            <math:mfrac>
              <math:mrow>
                <math:mo math:stretchy="false">(</math:mo>
                <math:mrow>
                  <math:msub>
                    <math:mi>n</math:mi>
                    <math:mn>2</math:mn>
                  </math:msub>
                  <math:mo math:stretchy="false">−</math:mo>
                  <math:msub>
                    <math:mi>n</math:mi>
                    <math:mn>1</math:mn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sub>
                    <math:mi>u</math:mi>
                    <math:mn>2</math:mn>
                  </math:msub>
                  <math:mo math:stretchy="false">−</math:mo>
                  <math:msub>
                    <math:mi>u</math:mi>
                    <math:mn>1</math:mn>
                  </math:msub>
                </math:mrow>
                <math:mo math:stretchy="false">)</math:mo>
              </math:mrow>
            </math:mfrac>
          </math:mrow>
          <math:mo math:stretchy="false">=</math:mo>
          <math:mfrac>
            <math:mrow>
              <math:mo math:stretchy="false">(</math:mo>
              <math:mrow>
                <math:mn>1350</math:mn>
                <math:mo math:stretchy="false">−</math:mo>
                <math:mn>840</math:mn>
              </math:mrow>
              <math:mo math:stretchy="false">)</math:mo>
            </math:mrow>
            <math:mrow>
              <math:mo math:stretchy="false">(</math:mo>
              <math:mrow>
                <math:mn>400</math:mn>
                <math:mo math:stretchy="false">−</math:mo>
                <math:mn>260</math:mn>
              </math:mrow>
              <math:mo math:stretchy="false">)</math:mo>
            </math:mrow>
          </math:mfrac>
        </math:mrow>
        <math:mo math:stretchy="false">=</math:mo>
        <math:mfrac>
          <math:mn>250</math:mn>
          <math:mn>40</math:mn>
        </math:mfrac>
      </math:mrow>
      <math:mo math:stretchy="false">=</math:mo>
      <math:mn>3,64</math:mn>
    </math:mrow>
    <math:annotation math:encoding="StarMath 5.0">Pente = {%DELTA n} over {%DELTA U} = (n_2 - n_1) over (u_2 - u_1) = (1350-840) over (400-260) = 250 over 40 = 3,6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frac>
          <math:mi>V</math:mi>
          <math:mi>R</math:mi>
        </math:mfrac>
      </math:mrow>
      <math:mi/>
      <math:mi>,</math:mi>
      <math:mi/>
      <math:msub>
        <math:mo math:stretchy="false">Ω</math:mo>
        <math:mi math:fontstyle="italic">mini</math:mi>
      </math:msub>
      <math:mi math:fontstyle="italic">pour</math:mi>
      <math:msub>
        <math:mi>R</math:mi>
        <math:mi math:fontstyle="italic">maxi</math:mi>
      </math:msub>
      <math:mi>:</math:mi>
      <math:mrow>
        <math:mrow>
          <math:msub>
            <math:mo math:stretchy="false">Ω</math:mo>
            <math:mi math:fontstyle="italic">mini</math:mi>
          </math:msub>
          <math:mo math:stretchy="false">=</math:mo>
          <math:mrow>
            <math:mfrac>
              <math:mn>0,5</math:mn>
              <math:mrow>
                <math:mn>0,3</math:mn>
                <math:mo math:stretchy="false">/</math:mo>
                <math:mn>2</math:mn>
              </math:mrow>
            </math:mfrac>
            <math:mo math:stretchy="false">∗</math:mo>
            <math:mn>10,4</math:mn>
          </math:mrow>
        </math:mrow>
        <math:mo math:stretchy="false">=</math:mo>
        <math:mn>34,7</math:mn>
      </math:mrow>
      <math:mrow>
        <math:mi math:fontstyle="italic">Rad</math:mi>
        <math:mo math:stretchy="false">/</math:mo>
        <math:mi>s</math:mi>
      </math:mrow>
      <math:mo math:stretchy="false">⇒</math:mo>
      <math:mi math:fontstyle="italic">OK</math:mi>
    </math:mrow>
    <math:annotation math:encoding="StarMath 5.0">%OMEGA = V over R ~ , ~ %OMEGA_mini pour R_maxi : %OMEGA_mini = 0,5 over { 0,3 / 2 } * 10,4 = 34,7 Rad/s drarrow OK</math:annotation>
  </math:semantics>
</math:math>
</file>

<file path=Object 15/content.xml><?xml version="1.0" encoding="utf-8"?>
<math xmlns="http://www.w3.org/1998/Math/MathML">
  <semantics>
    <mrow>
      <mrow>
        <mrow>
          <mrow>
            <msub>
              <mo stretchy="false">Ω</mo>
              <mi mathvariant="italic">min</mi>
            </msub>
            <mo stretchy="false">=</mo>
            <mfrac>
              <mi>V</mi>
              <msub>
                <mi>R</mi>
                <mi mathvariant="italic">maxi</mi>
              </msub>
            </mfrac>
          </mrow>
          <mo stretchy="false">=</mo>
          <mrow>
            <mfrac>
              <mn>0,5</mn>
              <mrow>
                <mo stretchy="false">(</mo>
                <mrow>
                  <mn>0,05</mn>
                  <mo stretchy="false">/</mo>
                  <mn>2</mn>
                </mrow>
                <mo stretchy="false">)</mo>
              </mrow>
            </mfrac>
            <mo stretchy="false">∗</mo>
            <mn>10,4</mn>
          </mrow>
        </mrow>
        <mo stretchy="false">=</mo>
        <mn>208</mn>
      </mrow>
      <mrow>
        <mi mathvariant="italic">rad</mi>
        <mo stretchy="false">/</mo>
        <mi>s</mi>
      </mrow>
    </mrow>
    <annotation encoding="StarMath 5.0">%OMEGA_min = V over R_maxi = 0,5 over (0,05 / 2) * 10,4 = 208 rad / s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mini</math:mi>
        </math:msub>
        <math:mo math:stretchy="false">=</math:mo>
        <math:mn>1,46</math:mn>
      </math:mrow>
      <math:mrow>
        <math:mfrac>
          <math:mi math:fontstyle="italic">Nm</math:mi>
          <math:mrow>
            <math:mo math:stretchy="false">(</math:mo>
            <math:mrow>
              <math:mn>30</math:mn>
              <math:mo math:stretchy="false">/</math:mo>
              <math:mn>5</math:mn>
            </math:mrow>
            <math:mo math:stretchy="false">)</math:mo>
          </math:mrow>
        </math:mfrac>
        <math:mo math:stretchy="false">=</math:mo>
        <math:mn>0,243</math:mn>
      </math:mrow>
      <math:mi math:fontstyle="italic">Nm</math:mi>
    </math:mrow>
    <math:annotation math:encoding="StarMath 5.0">T_mini = 1,46 Nm over (30 / 5) = 0,243 Nm</math:annotation>
  </math:semantics>
</math:math>
</file>

<file path=Object 17/content.xml><?xml version="1.0" encoding="utf-8"?>
<math xmlns="http://www.w3.org/1998/Math/MathML">
  <semantics>
    <mrow>
      <mrow>
        <mrow>
          <msub>
            <mi mathvariant="italic">Omega</mi>
            <mn>1</mn>
          </msub>
          <mo stretchy="false">=</mo>
          <mrow>
            <msub>
              <mi>K</mi>
              <mi>R</mi>
            </msub>
            <mo stretchy="false">⋅</mo>
            <msub>
              <mi mathvariant="italic">omega</mi>
              <mn>2</mn>
            </msub>
          </mrow>
        </mrow>
        <mo stretchy="false">=</mo>
        <mn>100</mn>
      </mrow>
      <mrow>
        <mi mathvariant="italic">rad</mi>
        <mo stretchy="false">/</mo>
        <mi>s</mi>
      </mrow>
    </mrow>
    <annotation encoding="StarMath 5.0">Omega_1 = K_R cdot omega_2 = 100 rad/s
</annotation>
  </semantics>
</math>
</file>

<file path=Object 18/content.xml><?xml version="1.0" encoding="utf-8"?>
<math xmlns="http://www.w3.org/1998/Math/MathML">
  <semantics>
    <mrow>
      <mrow>
        <mrow>
          <mrow>
            <msub>
              <mi>T</mi>
              <mi mathvariant="italic">moy</mi>
            </msub>
            <mo stretchy="false">=</mo>
            <mfrac>
              <mrow>
                <mn>16</mn>
                <mo stretchy="false">×</mo>
                <mn>60</mn>
              </mrow>
              <mn>200</mn>
            </mfrac>
          </mrow>
          <mo stretchy="false">=</mo>
          <mfrac>
            <mn>960</mn>
            <mn>200</mn>
          </mfrac>
        </mrow>
        <mo stretchy="false">=</mo>
        <mn>288</mn>
      </mrow>
      <mi mathvariant="italic">sec</mi>
      <mi>;</mi>
      <mrow>
        <msub>
          <mi>T</mi>
          <mi>N</mi>
        </msub>
        <mo stretchy="false">=</mo>
        <mn>120</mn>
      </mrow>
      <mi mathvariant="italic">sec</mi>
      <mi>;</mi>
      <mrow>
        <mi mathvariant="italic">FdM</mi>
        <mo stretchy="false">=</mo>
        <mrow>
          <mn>120</mn>
          <mo stretchy="false">/</mo>
          <mn>288</mn>
        </mrow>
      </mrow>
    </mrow>
    <annotation encoding="StarMath 5.0">T_moy = {16 times 60} over 200 = 960 over 200 = 288 sec ; T_N = 120 sec ; FdM = 120 / 288
</annotation>
  </semantics>
</math>
</file>

<file path=Object 19/content.xml><?xml version="1.0" encoding="utf-8"?>
<math xmlns="http://www.w3.org/1998/Math/MathML">
  <semantics>
    <mrow>
      <mrow>
        <mrow>
          <mrow>
            <mi>P</mi>
            <mo stretchy="false">=</mo>
            <mfrac>
              <mrow>
                <mrow>
                  <mi>m</mi>
                  <mo stretchy="false">⋅</mo>
                  <mi>g</mi>
                </mrow>
                <mo stretchy="false">⋅</mo>
                <mi>v</mi>
              </mrow>
              <mo stretchy="false">ν</mo>
            </mfrac>
          </mrow>
          <mo stretchy="false">=</mo>
          <mrow>
            <mrow>
              <mn>2400</mn>
              <mo stretchy="false">⋅</mo>
              <mn>9,81</mn>
            </mrow>
            <mo stretchy="false">⋅</mo>
            <mn>0,1</mn>
          </mrow>
        </mrow>
        <mo stretchy="false">=</mo>
        <mn>2354</mn>
      </mrow>
      <mi>W</mi>
    </mrow>
    <annotation encoding="StarMath 5.0">P = {m cdot g cdot v} over %nu = {2400 cdot 9,81 cdot 0,1} = 2354 W</annotation>
  </semantics>
</math>
</file>

<file path=Object 2/content.xml><?xml version="1.0" encoding="utf-8"?>
<math xmlns="http://www.w3.org/1998/Math/MathML">
  <semantics>
    <mrow>
      <mrow>
        <mrow>
          <mrow>
            <mi>P</mi>
            <mo stretchy="false">=</mo>
            <mfrac>
              <mrow>
                <mrow>
                  <mrow>
                    <mo stretchy="false">(</mo>
                    <mrow>
                      <mn>1600</mn>
                      <mi mathvariant="italic">kg</mi>
                      <mn>.</mn>
                      <mrow>
                        <mrow>
                          <mo stretchy="false">(</mo>
                          <mrow>
                            <mn>1</mn>
                            <mo stretchy="false">−</mo>
                            <mn>0,42</mn>
                          </mrow>
                          <mo stretchy="false">)</mo>
                        </mrow>
                        <mo stretchy="false">+</mo>
                        <mn>100</mn>
                      </mrow>
                    </mrow>
                    <mo stretchy="false">)</mo>
                  </mrow>
                  <mo stretchy="false">⋅</mo>
                  <mi>g</mi>
                </mrow>
                <mo stretchy="false">⋅</mo>
                <mn>0,3</mn>
              </mrow>
              <mn>0,6</mn>
            </mfrac>
          </mrow>
          <mo stretchy="false">=</mo>
          <mfrac>
            <mrow>
              <mn>3600</mn>
              <mi>W</mi>
            </mrow>
            <mn>0,6</mn>
          </mfrac>
        </mrow>
        <mo stretchy="false">=</mo>
        <mn>6000</mn>
      </mrow>
      <mi>W</mi>
    </mrow>
    <annotation encoding="StarMath 5.0">P = {(1600 kg . (1-0,42) + 100) cdot g cdot 0,3 } over 0,6 = {3600 W} over 0,6 = 6000 W</annotation>
  </semantics>
</math>
</file>

<file path=Object 20/content.xml><?xml version="1.0" encoding="utf-8"?>
<math xmlns="http://www.w3.org/1998/Math/MathML">
  <semantics>
    <mrow>
      <mrow>
        <mrow>
          <mrow>
            <msub>
              <mo stretchy="false">Ω</mo>
              <mn>2</mn>
            </msub>
            <mo stretchy="false">=</mo>
            <mfrac>
              <mi>V</mi>
              <mi>R</mi>
            </mfrac>
          </mrow>
          <mo stretchy="false">=</mo>
          <mfrac>
            <mn>0,1</mn>
            <mn>0,075</mn>
          </mfrac>
        </mrow>
        <mo stretchy="false">=</mo>
        <mn>1,33</mn>
      </mrow>
      <mrow>
        <mi mathvariant="italic">rad</mi>
        <mo stretchy="false">/</mo>
        <mi>s</mi>
      </mrow>
    </mrow>
    <annotation encoding="StarMath 5.0">%OMEGA_2 = V over R = 0,1 over 0,075 = 1,33 rad/s</annotation>
  </semantics>
</math>
</file>

<file path=Object 21/content.xml><?xml version="1.0" encoding="utf-8"?>
<math xmlns="http://www.w3.org/1998/Math/MathML">
  <semantics>
    <mrow>
      <mrow>
        <mrow>
          <mrow>
            <msub>
              <mo stretchy="false">Ω</mo>
              <mn>1</mn>
            </msub>
            <mo stretchy="false">=</mo>
            <mrow>
              <msub>
                <mo stretchy="false">Ω</mo>
                <mn>2</mn>
              </msub>
              <mo stretchy="false">×</mo>
              <msub>
                <mi>K</mi>
                <mi>R</mi>
              </msub>
            </mrow>
          </mrow>
          <mo stretchy="false">=</mo>
          <mrow>
            <mn>1,33</mn>
            <mo stretchy="false">×</mo>
            <mn>55</mn>
          </mrow>
        </mrow>
        <mo stretchy="false">=</mo>
        <mn>73,3</mn>
      </mrow>
      <mrow>
        <mi mathvariant="italic">rad</mi>
        <mo stretchy="false">/</mo>
        <mi>s</mi>
      </mrow>
      <mi>;</mi>
      <mrow>
        <msub>
          <mi>N</mi>
          <mn>1</mn>
        </msub>
        <mo stretchy="false">=</mo>
        <mn>700</mn>
      </mrow>
      <mrow>
        <mi mathvariant="italic">tr</mi>
        <mo stretchy="false">/</mo>
        <mi mathvariant="italic">min</mi>
      </mrow>
    </mrow>
    <annotation encoding="StarMath 5.0">%OMEGA_1 = %OMEGA_2 times K_R = 1,33 times 55 = 73,3 rad/s ; N_1 = 700 tr/min</annotation>
  </semantics>
</math>
</file>

<file path=Object 22/content.xml><?xml version="1.0" encoding="utf-8"?>
<math xmlns="http://www.w3.org/1998/Math/MathML">
  <semantics>
    <mrow>
      <mrow>
        <mrow>
          <msub>
            <mi>C</mi>
            <mi>R</mi>
          </msub>
          <mo stretchy="false">=</mo>
          <mfrac>
            <mn>2354,4</mn>
            <mn>73,3</mn>
          </mfrac>
        </mrow>
        <mo stretchy="false">=</mo>
        <mn>32,12</mn>
      </mrow>
      <mi mathvariant="italic">Nm</mi>
    </mrow>
    <annotation encoding="StarMath 5.0">C_R = 2354,4 over 73,3 = 32,12 Nm</annotation>
  </semantics>
</math>
</file>

<file path=Object 23/content.xml><?xml version="1.0" encoding="utf-8"?>
<math xmlns="http://www.w3.org/1998/Math/MathML">
  <semantics>
    <mrow>
      <mrow>
        <mrow>
          <mi>P</mi>
          <mo stretchy="false">=</mo>
          <mfrac>
            <mn>2354</mn>
            <mn>0,8</mn>
          </mfrac>
        </mrow>
        <mo stretchy="false">=</mo>
        <mn>2943</mn>
      </mrow>
      <mi>W</mi>
    </mrow>
    <annotation encoding="StarMath 5.0">P = 2354 over 0,8 = 2943 W</annotation>
  </semantics>
</math>
</file>

<file path=Object 24/content.xml><?xml version="1.0" encoding="utf-8"?>
<math xmlns="http://www.w3.org/1998/Math/MathML">
  <semantics>
    <mrow>
      <mrow>
        <mrow>
          <msub>
            <mi>P</mi>
            <mi mathvariant="italic">nom</mi>
          </msub>
          <mo stretchy="false">=</mo>
          <mfrac>
            <mn>2943</mn>
            <mn>1,4</mn>
          </mfrac>
        </mrow>
        <mo stretchy="false">=</mo>
        <mn>2102</mn>
      </mrow>
      <mi>W</mi>
    </mrow>
    <annotation encoding="StarMath 5.0">P_nom = 2943 over 1,4 = 2102 W</annotation>
  </semantics>
</math>
</file>

<file path=Object 25/content.xml><?xml version="1.0" encoding="utf-8"?>
<math xmlns="http://www.w3.org/1998/Math/MathML">
  <semantics>
    <mrow>
      <mrow>
        <mrow>
          <msub>
            <mi>P</mi>
            <mi mathvariant="italic">nom</mi>
          </msub>
          <mo stretchy="false">=</mo>
          <mfrac>
            <mn>2102</mn>
            <mn>0,85</mn>
          </mfrac>
        </mrow>
        <mo stretchy="false">=</mo>
        <mn>2473</mn>
      </mrow>
      <mi>W</mi>
    </mrow>
    <annotation encoding="StarMath 5.0">P_nom = 2102 over 0,85= 2473 W</annotation>
  </semantics>
</math>
</file>

<file path=Object 26/content.xml><?xml version="1.0" encoding="utf-8"?>
<math xmlns="http://www.w3.org/1998/Math/MathML">
  <semantics>
    <mrow>
      <mrow>
        <mrow>
          <mi>U</mi>
          <mo stretchy="false">=</mo>
          <mrow>
            <mrow>
              <mfrac>
                <mrow>
                  <mn>400</mn>
                  <mo stretchy="false">−</mo>
                  <mn>260</mn>
                </mrow>
                <mrow>
                  <mn>1070</mn>
                  <mo stretchy="false">−</mo>
                  <mn>670</mn>
                </mrow>
              </mfrac>
              <mo stretchy="false">⋅</mo>
              <mrow>
                <mo stretchy="false">(</mo>
                <mrow>
                  <mn>700</mn>
                  <mo stretchy="false">−</mo>
                  <mn>670</mn>
                </mrow>
                <mo stretchy="false">)</mo>
              </mrow>
            </mrow>
            <mo stretchy="false">+</mo>
            <mn>260</mn>
          </mrow>
        </mrow>
        <mo stretchy="false">=</mo>
        <mn>270</mn>
      </mrow>
      <mi>V</mi>
    </mrow>
    <annotation encoding="StarMath 5.0">U = {400 - 260} over {1070 - 670} cdot (700-670) + 260 = 270 V</annotation>
  </semantics>
</math>
</file>

<file path=Object 3/content.xml><?xml version="1.0" encoding="utf-8"?>
<math xmlns="http://www.w3.org/1998/Math/MathML">
  <semantics>
    <mrow>
      <mrow>
        <mrow>
          <mrow>
            <mrow>
              <msub>
                <mi mathvariant="italic">Omega</mi>
                <mn>2</mn>
              </msub>
              <mo stretchy="false">=</mo>
              <mfrac>
                <mi>V</mi>
                <mi>R</mi>
              </mfrac>
            </mrow>
            <mo stretchy="false">=</mo>
            <mfrac>
              <mn>0,30</mn>
              <mn>0,18</mn>
            </mfrac>
          </mrow>
          <mo stretchy="false">=</mo>
          <mfrac>
            <mn>5</mn>
            <mn>3</mn>
          </mfrac>
        </mrow>
        <mo stretchy="false">=</mo>
        <mn>1,33</mn>
      </mrow>
      <mrow>
        <mi mathvariant="italic">rad</mi>
        <mo stretchy="false">/</mo>
        <mi>s</mi>
      </mrow>
    </mrow>
    <annotation encoding="StarMath 5.0">Omega_2 = V over R = 0,30 over 0,18 = 5 over 3 = 1,33 rad/s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=</math:mo>
            <math:mfrac>
              <math:mi>P</math:mi>
              <math:mo math:stretchy="false">Ω</math:mo>
            </math:mfrac>
          </math:mrow>
          <math:mo math:stretchy="false">=</math:mo>
          <math:mrow>
            <math:mfrac>
              <math:mn>8000</math:mn>
              <math:mn>1420</math:mn>
            </math:mfrac>
            <math:mo math:stretchy="false">×</math:mo>
            <math:mfrac>
              <math:mn>60</math:mn>
              <math:mrow>
                <math:mn>2.</math:mn>
                <math:mo math:stretchy="false">Π</math:mo>
              </math:mrow>
            </math:mfrac>
          </math:mrow>
        </math:mrow>
        <math:mo math:stretchy="false">=</math:mo>
        <math:mn>53,8</math:mn>
      </math:mrow>
      <math:mi math:fontstyle="italic">Nm</math:mi>
    </math:mrow>
    <math:annotation math:encoding="StarMath 5.0">C = P over %OMEGA = {8000 over 1420} times {60 over {2.%PI}} = 53,8 N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N</math:mi>
            <math:mn>1</math:mn>
          </math:msub>
          <math:mo math:stretchy="false">=</math:mo>
          <math:mrow>
            <math:mn>60</math:mn>
            <math:mo math:stretchy="false">∗</math:mo>
            <math:mn>20</math:mn>
          </math:mrow>
        </math:mrow>
        <math:mo math:stretchy="false">=</math:mo>
        <math:mn>1200</math:mn>
      </math:mrow>
      <math:msup>
        <math:mi math:fontstyle="italic">tr.min</math:mi>
        <math:mrow>
          <math:mo math:stretchy="false">−</math:mo>
          <math:mn>1</math:mn>
        </math:mrow>
      </math:msup>
      <math:mo math:stretchy="false">→</math:mo>
      <math:mrow>
        <math:mrow>
          <math:msub>
            <math:mo math:stretchy="false">Ω</math:mo>
            <math:mn>1</math:mn>
          </math:msub>
          <math:mo math:stretchy="false">=</math:mo>
          <math:mrow>
            <math:mrow>
              <math:mrow>
                <math:mrow>
                  <math:mn>60</math:mn>
                  <math:mo math:stretchy="false">∗</math:mo>
                  <math:mn>20</math:mn>
                </math:mrow>
                <math:mo math:stretchy="false">∗</math:mo>
                <math:mn>2</math:mn>
              </math:mrow>
              <math:mo math:stretchy="false">∗</math:mo>
              <math:mo math:stretchy="false">Π</math:mo>
            </math:mrow>
            <math:mo math:stretchy="false">/</math:mo>
            <math:mn>60</math:mn>
          </math:mrow>
        </math:mrow>
        <math:mo math:stretchy="false">=</math:mo>
        <math:mn>126</math:mn>
      </math:mrow>
      <math:msup>
        <math:mi math:fontstyle="italic">rad.s</math:mi>
        <math:mrow>
          <math:mo math:stretchy="false">−</math:mo>
          <math:mn>1</math:mn>
        </math:mrow>
      </math:msup>
    </math:mrow>
    <math:annotation math:encoding="StarMath 5.0">N_1 = 60 * 20 = 1200 tr.min^-1 rightarrow  %OMEGA_1 = 60 * 20 * 2 * %PI / 60 = 126 rad.s^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J</math:mi>
          <math:mn>1</math:mn>
        </math:msub>
        <math:mo math:stretchy="false">=</math:mo>
        <math:msub>
          <math:mi>J</math:mi>
          <math:mn>2</math:mn>
        </math:msub>
      </math:mrow>
      <math:mn>.</math:mn>
      <math:mrow>
        <math:mfrac>
          <math:msubsup>
            <math:mo math:stretchy="false">Ω</math:mo>
            <math:mn>1</math:mn>
            <math:mn>2</math:mn>
          </math:msubsup>
          <math:msubsup>
            <math:mo math:stretchy="false">Ω</math:mo>
            <math:mn>2</math:mn>
            <math:mn>2</math:mn>
          </math:msubsup>
        </math:mfrac>
        <math:mo math:stretchy="false">=</math:mo>
        <math:mn>120</math:mn>
      </math:mrow>
      <math:mn>.</math:mn>
      <math:mrow>
        <math:mfrac>
          <math:msup>
            <math:mn>3</math:mn>
            <math:mn>2</math:mn>
          </math:msup>
          <math:msup>
            <math:mn>60</math:mn>
            <math:mn>2</math:mn>
          </math:msup>
        </math:mfrac>
        <math:mo math:stretchy="false">=</math:mo>
        <math:mn>0,3</math:mn>
      </math:mrow>
      <math:msup>
        <math:mi math:fontstyle="italic">kg.m</math:mi>
        <math:mn>2</math:mn>
      </math:msup>
    </math:mrow>
    <math:annotation math:encoding="StarMath 5.0">J_1 = J_2 . { %OMEGA_1^2 over %OMEGA_2^2 } = 120 . { 3^2 over 60^2 } = 0,3 kg.m^2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C</math:mi>
            <math:mi math:fontstyle="italic">mAcc</math:mi>
          </math:msub>
          <math:mo math:stretchy="false">=</math:mo>
          <math:mrow>
            <math:msub>
              <math:mi>C</math:mi>
              <math:mi math:fontstyle="italic">acc</math:mi>
            </math:msub>
            <math:mo math:stretchy="false">+</math:mo>
            <math:msub>
              <math:mi>C</math:mi>
              <math:mi>r</math:mi>
            </math:msub>
          </math:mrow>
        </math:mrow>
        <math:mo math:stretchy="false">=</math:mo>
        <math:msub>
          <math:mi>J</math:mi>
          <math:mi>T</math:mi>
        </math:msub>
      </math:mrow>
      <math:mn>.</math:mn>
      <math:mrow>
        <math:mrow>
          <math:mrow>
            <math:mo math:stretchy="false">Δ</math:mo>
            <math:mfrac>
              <math:mo math:stretchy="false">Ω</math:mo>
              <math:mo math:stretchy="false">Δ</math:mo>
            </math:mfrac>
            <math:mi math:fontstyle="italic">Td</math:mi>
          </math:mrow>
          <math:mo math:stretchy="false">+</math:mo>
          <math:msub>
            <math:mi>C</math:mi>
            <math:mi>r</math:mi>
          </math:msub>
        </math:mrow>
        <math:mo math:stretchy="false">=</math:mo>
        <math:mn>0,366</math:mn>
      </math:mrow>
      <math:mn>.</math:mn>
      <math:mrow>
        <math:mrow>
          <math:mfrac>
            <math:mn>126</math:mn>
            <math:mn>1</math:mn>
          </math:mfrac>
          <math:mo math:stretchy="false">+</math:mo>
          <math:mn>5</math:mn>
        </math:mrow>
        <math:mo math:stretchy="false">=</math:mo>
        <math:mn>51,1</math:mn>
      </math:mrow>
      <math:mi math:fontstyle="italic">Nm</math:mi>
    </math:mrow>
    <math:annotation math:encoding="StarMath 5.0">C_mAcc = C_acc + C_r = J_T . {%DELTA %OMEGA over %DELTA Td} + C_r = 0,366 . {126 over 1}+ 5 = 51,1 N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C</math:mi>
            <math:mi math:fontstyle="italic">mFre</math:mi>
          </math:msub>
          <math:mo math:stretchy="false">=</math:mo>
          <math:mrow>
            <math:msub>
              <math:mi>C</math:mi>
              <math:mi math:fontstyle="italic">fre</math:mi>
            </math:msub>
            <math:mo math:stretchy="false">+</math:mo>
            <math:msub>
              <math:mi>C</math:mi>
              <math:mi>r</math:mi>
            </math:msub>
          </math:mrow>
        </math:mrow>
        <math:mo math:stretchy="false">=</math:mo>
        <math:msub>
          <math:mi>J</math:mi>
          <math:mi>T</math:mi>
        </math:msub>
      </math:mrow>
      <math:mn>.</math:mn>
      <math:mrow>
        <math:mrow>
          <math:mrow>
            <math:mo math:stretchy="false">Δ</math:mo>
            <math:mfrac>
              <math:mo math:stretchy="false">Ω</math:mo>
              <math:mo math:stretchy="false">Δ</math:mo>
            </math:mfrac>
            <math:mi math:fontstyle="italic">Td</math:mi>
          </math:mrow>
          <math:mo math:stretchy="false">+</math:mo>
          <math:msub>
            <math:mi>C</math:mi>
            <math:mi>r</math:mi>
          </math:msub>
        </math:mrow>
        <math:mo math:stretchy="false">=</math:mo>
        <math:mn>0,366</math:mn>
      </math:mrow>
      <math:mn>.</math:mn>
      <math:mrow>
        <math:mrow>
          <math:mfrac>
            <math:mrow>
              <math:mo math:stretchy="false">−</math:mo>
              <math:mn>126</math:mn>
            </math:mrow>
            <math:mn>1</math:mn>
          </math:mfrac>
          <math:mo math:stretchy="false">+</math:mo>
          <math:mn>5</math:mn>
        </math:mrow>
        <math:mo math:stretchy="false">=</math:mo>
        <math:mrow>
          <math:mo math:stretchy="false">−</math:mo>
          <math:mn>41,1</math:mn>
        </math:mrow>
      </math:mrow>
      <math:mi math:fontstyle="italic">Nm</math:mi>
    </math:mrow>
    <math:annotation math:encoding="StarMath 5.0">C_mFre = C_fre + C_r = J_T . {%DELTA %OMEGA over %DELTA Td} + C_r = 0,366 . {- 126 over 1}+ 5 = -41,1 Nm</math:annotation>
  </math:semantics>
</math:math>
</file>

<file path=Object 9/content.xml><?xml version="1.0" encoding="utf-8"?>
<math xmlns="http://www.w3.org/1998/Math/MathML">
  <semantics>
    <mrow>
      <mrow>
        <mrow>
          <mrow>
            <msub>
              <mi mathvariant="italic">Ceq</mi>
              <mi mathvariant="italic">th</mi>
            </msub>
            <mo stretchy="false">=</mo>
            <msqrt>
              <mrow>
                <mfrac>
                  <mrow>
                    <mrow>
                      <mrow>
                        <mrow>
                          <msup>
                            <mn>51,1</mn>
                            <mn>2</mn>
                          </msup>
                          <mo stretchy="false">×</mo>
                          <mn>1</mn>
                        </mrow>
                        <mo stretchy="false">+</mo>
                        <mrow>
                          <msup>
                            <mn>40</mn>
                            <mn>2</mn>
                          </msup>
                          <mo stretchy="false">×</mo>
                          <mn>5</mn>
                        </mrow>
                      </mrow>
                      <mo stretchy="false">+</mo>
                      <mrow>
                        <msup>
                          <mn>41,1</mn>
                          <mn>2</mn>
                        </msup>
                        <mo stretchy="false">×</mo>
                        <mn>1</mn>
                      </mrow>
                    </mrow>
                  </mrow>
                  <mrow>
                    <mrow>
                      <mrow>
                        <mrow>
                          <mn>1</mn>
                          <mo stretchy="false">+</mo>
                          <mn>5</mn>
                        </mrow>
                        <mo stretchy="false">+</mo>
                        <mn>1</mn>
                      </mrow>
                      <mo stretchy="false">+</mo>
                      <mn>1</mn>
                    </mrow>
                  </mrow>
                </mfrac>
              </mrow>
            </msqrt>
          </mrow>
          <mo stretchy="false">=</mo>
          <msqrt>
            <mrow>
              <mfrac>
                <mn>5347</mn>
                <mn>8</mn>
              </mfrac>
            </mrow>
          </msqrt>
        </mrow>
        <mo stretchy="false">=</mo>
        <mn>39,2</mn>
      </mrow>
      <mi mathvariant="italic">Nm</mi>
    </mrow>
    <annotation encoding="StarMath 5.0">Ceq_th = sqrt{ {51,1^2 times 1 + 40^2 times 5 + 41,1^2 times 1 } over { 1 + 5 + 1 + 1 }} = sqrt{5347 over 8} = 39,2 Nm</annotation>
  </semantics>
</math>
</file>