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30000C2B8000047508B4B484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7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Standard">
      <style:paragraph-properties style:text-autospace="none"/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1cm" fo:margin-right="0cm" fo:text-indent="0cm" style:auto-text-indent="false" style:text-autospace="none"/>
      <style:text-properties fo:language="fr" fo:country="FR"/>
    </style:style>
    <style:style style:name="P4" style:family="paragraph" style:parent-style-name="Standard">
      <style:paragraph-properties fo:margin-left="1cm" fo:margin-right="0cm" fo:text-indent="0cm" style:auto-text-indent="false" style:text-autospace="none"/>
    </style:style>
    <style:style style:name="P5" style:family="paragraph" style:parent-style-name="Standard">
      <style:paragraph-properties fo:margin-left="1cm" fo:margin-right="0cm" fo:text-indent="0cm" style:auto-text-indent="false" style:text-autospace="none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1cm" fo:margin-right="0cm" fo:text-indent="0cm" style:auto-text-indent="false" style:text-autospace="none"/>
      <style:text-properties fo:language="fr" fo:country="FR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_5f_ListeHypothese1" style:list-style-name="List_20_1"/>
    <style:style style:name="P9" style:family="paragraph" style:parent-style-name="_5f_ServiceQuestion1" style:list-style-name="_5f_Fleche1"/>
    <style:style style:name="P10" style:family="paragraph" style:parent-style-name="_5f_ListeCalculs1" style:list-style-name="List_20_4"/>
    <style:style style:name="P11" style:family="paragraph" style:parent-style-name="_5f_ListeCalculs1">
      <style:paragraph-properties fo:margin-top="0cm" fo:margin-bottom="0cm"/>
    </style:style>
    <style:style style:name="P12" style:family="paragraph" style:parent-style-name="Text_20_body">
      <style:paragraph-properties fo:text-align="end" style:justify-single-word="false"/>
    </style:style>
    <style:style style:name="T1" style:family="text">
      <style:text-properties fo:font-size="16pt"/>
    </style:style>
    <style:style style:name="T2" style:family="text">
      <style:text-properties fo:language="fr" fo:country="FR"/>
    </style:style>
    <style:style style:name="T3" style:family="text">
      <style:text-properties style:font-name="OpenSymbol" fo:language="fr" fo:country="FR" style:font-name-asian="OpenSymbol" style:font-name-complex="OpenSymbol"/>
    </style:style>
    <style:style style:name="T4" style:family="text">
      <style:text-properties style:text-position="sub 58%"/>
    </style:style>
    <style:style style:name="T5" style:family="text">
      <style:text-properties style:font-name="Arial Narrow"/>
    </style:style>
    <style:style style:name="T6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12.627cm" draw:visible-area-height="9.42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oix de moteur et de redresseur.</text:h>
      <text:list xml:id="list43460734" text:style-name="List_20_1">
        <text:list-item>
          <text:p text:style-name="_5f_ListeHypothese1">La machine à entraîner requiert une puissance de 10 kW à 2000 tr/min</text:p>
        </text:list-item>
        <text:list-item>
          <text:p text:style-name="_5f_ListeHypothese1">La machine fonctionne 10 h par jour et subit 2 démarrages dans la journée</text:p>
        </text:list-item>
        <text:list-item>
          <text:p text:style-name="_5f_ListeHypothese1">L’ensemble machine/convertisseur est raccordé au réseau triphasé 240/415 V 50 Hz</text:p>
        </text:list-item>
        <text:list-item>
          <text:p text:style-name="_5f_ListeHypothese1">Les conditions d’utilisation sont considérées comme normales au regard de la norme CEI 34-1</text:p>
        </text:list-item>
      </text:list>
      <text:list xml:id="list43468711" text:style-name="_5f_Fleche1">
        <text:list-item>
          <text:p text:style-name="_5f_ServiceQuestion1">Choisir le moteur et le type de convertisseur (monophasé ou triphasé).</text:p>
        </text:list-item>
      </text:list>
      <text:h text:style-name="Heading_20_1" text:outline-level="1">Choix de moteur alimenté par redresseur triphasé.</text:h>
      <text:list xml:id="list21173642" text:continue-list="list43460734" text:style-name="List_20_1">
        <text:list-item text:start-value="1">
          <text:p text:style-name="_5f_ListeHypothese1">La machine à entraîner requiert une puissance de 8 kW à 1420 tr/min</text:p>
        </text:list-item>
        <text:list-item>
          <text:p text:style-name="_5f_ListeHypothese1">La machine fonctionne périodiquement 15 min par heure sans dépasser In</text:p>
        </text:list-item>
        <text:list-item>
          <text:p text:style-name="_5f_ListeHypothese1">L’ensemble machine/convertisseur est raccordé au réseau triphasé 380 V 50 Hz</text:p>
        </text:list-item>
        <text:list-item>
          <text:p text:style-name="_5f_ListeHypothese1">La température de fonctionnement est de 55°C</text:p>
        </text:list-item>
        <text:list-item>
          <text:p text:style-name="_5f_ListeHypothese1">L’altitude d’implantation est de 2000 m.</text:p>
        </text:list-item>
        <text:list-item>
          <text:p text:style-name="P8">Les conditions d’utilisation non spécifiées sont considérées comme normales au regard de la norme CEI 34-1.</text:p>
        </text:list-item>
      </text:list>
      <text:list xml:id="list21185076" text:continue-list="list43468711" text:style-name="_5f_Fleche1">
        <text:list-item text:start-value="1">
          <text:p text:style-name="_5f_ServiceQuestion1">Choisir le moteur</text:p>
        </text:list-item>
      </text:list>
      <text:h text:style-name="Heading_20_1" text:outline-level="1">Choix de moteur décrivant un cycle de fonctionnement.</text:h>
      <text:list xml:id="list21168134" text:continue-list="list21173642" text:style-name="List_20_1">
        <text:list-item text:start-value="1">
          <text:p text:style-name="_5f_ListeHypothese1">La machine à entraîner a un couple résistant constant et non réversible de 100 Nm, et une inertie de 120 kg.m<text:span text:style-name="T6">2</text:span></text:p>
        </text:list-item>
        <text:list-item>
          <text:p text:style-name="_5f_ListeHypothese1">La machine à entraîner :</text:p>
          <text:list>
            <text:list-item>
              <text:list>
                <text:list-item>
                  <text:p text:style-name="_5f_ListeHypothese1">doit passer de 0 à 60 tr/min en 1s,</text:p>
                </text:list-item>
                <text:list-item>
                  <text:p text:style-name="_5f_ListeHypothese1">fonctionne ensuite à vitesse constante 60 tr/min pendant 5 secondes,</text:p>
                </text:list-item>
                <text:list-item>
                  <text:p text:style-name="_5f_ListeHypothese1">doit passer de 60 à 0 tr/min en 1s,</text:p>
                </text:list-item>
                <text:list-item>
                  <text:p text:style-name="_5f_ListeHypothese1">reste immobile pendant 1s puis le cycle recommence.</text:p>
                </text:list-item>
              </text:list>
            </text:list-item>
          </text:list>
        </text:list-item>
        <text:list-item>
          <text:p text:style-name="_5f_ListeHypothese1">Le moteur est accouplé à la machine par un réducteur de rapport 1/20 supposé parfait</text:p>
        </text:list-item>
        <text:list-item>
          <text:p text:style-name="_5f_ListeHypothese1">L’ensemble machine/convertisseur est raccordé au réseau triphasé 220/380 V 50 Hz</text:p>
        </text:list-item>
        <text:list-item>
          <text:p text:style-name="_5f_ListeHypothese1">Les conditions d’utilisation non spécifiées sont considérées comme normales au regard de la norme CEI 34-1</text:p>
        </text:list-item>
      </text:list>
      <text:list xml:id="list21193941" text:continue-list="list21185076" text:style-name="_5f_Fleche1">
        <text:list-item text:start-value="1">
          <text:p text:style-name="_5f_ServiceQuestion1">Tracer les allures de </text:p>
        </text:list-item>
      </text:list>
      <text:list xml:id="list43461943" text:style-name="List_20_4">
        <text:list-item>
          <text:p text:style-name="P11">la <text:span text:style-name="T5">fréquence</text:span> rotation N = f( t ),</text:p>
        </text:list-item>
        <text:list-item>
          <text:p text:style-name="P11">le couple d’entraînement Ce = f( t ), </text:p>
        </text:list-item>
        <text:list-item>
          <text:p text:style-name="P11">la puissance Pe = f( t ).</text:p>
        </text:list-item>
      </text:list>
      <text:list xml:id="list21192339" text:continue-list="list21193941" text:style-name="_5f_Fleche1">
        <text:list-item>
          <text:p text:style-name="_5f_ServiceQuestion1">Déterminer les caractéristiques utiles en sortie de l’arbre moteur repère 1</text:p>
        </text:list-item>
      </text:list>
      <text:list xml:id="list21180445" text:continue-list="list43461943" text:style-name="List_20_4">
        <text:list-item>
          <text:p text:style-name="_5f_ListeCalculs1">Fréquence de rotation N<text:span text:style-name="T4">1</text:span>, puis Ω<text:span text:style-name="T4">1</text:span> </text:p>
        </text:list-item>
        <text:list-item>
          <text:p text:style-name="P10">Couple résistant : Cr<text:span text:style-name="T4">1</text:span></text:p>
        </text:list-item>
        <text:list-item>
          <text:p text:style-name="_5f_ListeCalculs1">Inertie de la charge : J<text:span text:style-name="T4">2→1</text:span></text:p>
        </text:list-item>
      </text:list>
      <text:list xml:id="list21174690" text:continue-list="list21192339" text:style-name="_5f_Fleche1">
        <text:list-item text:start-value="1">
          <text:p text:style-name="_5f_ServiceQuestion1">Calculer les différents couples moteurs nécessaires aux différentes phases en supposant que le LSK 1124 L peut convenir.</text:p>
        </text:list-item>
        <text:list-item>
          <text:p text:style-name="_5f_ServiceQuestion1">Déterminer le couple thermique équivalent correspondant.</text:p>
        </text:list-item>
        <text:list-item>
          <text:p text:style-name="P9">Choisir le moteur LSK 1124 L pour une alimentation triphasée.</text:p>
        </text:list-item>
        <text:list-item>
          <text:p text:style-name="_5f_ServiceQuestion1">Choisir le moteur LSK 1124 L pour une alimentation monophasée.</text:p>
        </text:list-item>
        <text:list-item>
          <text:p text:style-name="_5f_ServiceQuestion1">Un modèle plus économique aurait-il convenu ?</text:p>
          <text:p text:style-name="_5f_ServiceQuestion1"/>
        </text:list-item>
      </text:list>
      <text:p text:style-name="Text_20_body"/>
      <text:p text:style-name="Text_20_body"/>
      <text:h text:style-name="P7" text:outline-level="1">Motorisation d'un téléski</text:h>
      <text:list xml:id="list21181270" text:continue-list="list21168134" text:style-name="List_20_1">
        <text:list-item text:start-value="1">
          <text:p text:style-name="_5f_ListeHypothese1">Machine entraînée : téléski, 5 kW à 1500 tr/min., Service S1, fixation horizontal par les pieds dans un local.</text:p>
        </text:list-item>
        <text:list-item>
          <text:p text:style-name="_5f_ListeHypothese1">Conditions : plage de vitesse de 155 à 1555 tr/min., température &lt;45 °, altitude 2000m, motoventilation</text:p>
        </text:list-item>
        <text:list-item>
          <text:p text:style-name="_5f_ListeHypothese1">Alimentation : triphasé 440 V en sortie variateur</text:p>
        </text:list-item>
      </text:list>
      <text:p text:style-name="Text_20_body">Choisir le moteur à courant continu adapté.</text:p>
      <text:h text:style-name="Heading_20_1" text:outline-level="1">Motorisation d'un monte-charge</text:h>
      <text:list xml:id="list21188961" text:continue-list="list21181270" text:style-name="List_20_1">
        <text:list-item text:start-value="1">
          <text:p text:style-name="_5f_ListeHypothese1">Masse utile à transporter : 1600 kg</text:p>
        </text:list-item>
        <text:list-item>
          <text:p text:style-name="_5f_ListeHypothese1">Vitesse de déplacement : 0,3 m/s, vitesse d’approche : 0,03 m/s</text:p>
        </text:list-item>
        <text:list-item>
          <text:p text:style-name="_5f_ListeHypothese1">Masse + cabine : 100 kg</text:p>
        </text:list-item>
        <text:list-item>
          <text:p text:style-name="_5f_ListeHypothese1">Contre poids : 42 % de la charge utile</text:p>
        </text:list-item>
        <text:list-item>
          <text:p text:style-name="_5f_ListeHypothese1">Diamètre poulie : 0,36 m</text:p>
        </text:list-item>
        <text:list-item>
          <text:p text:style-name="_5f_ListeHypothese1">Rendement réducteur : 60%</text:p>
        </text:list-item>
        <text:list-item>
          <text:p text:style-name="_5f_ListeHypothese1">Rapport du réducteur : 70</text:p>
        </text:list-item>
        <text:list-item>
          <text:p text:style-name="_5f_ListeHypothese1">réseau triphasé 400 V, sortie variateur 440 V</text:p>
        </text:list-item>
        <text:list-item>
          <text:p text:style-name="_5f_ListeHypothese1">Altitude : 2000 m, Température ambiante : 30 °c</text:p>
        </text:list-item>
        <text:list-item>
          <text:p text:style-name="_5f_ListeHypothese1">Type S3 : on enregistre un peu plus de 200 mouvements par jour de 6 h 00 à 22 h 00. La durée moyenne du mouvement est de 2 minutes</text:p>
        </text:list-item>
        <text:list-item>
          <text:p text:style-name="_5f_ListeHypothese1">Fixation motrice : voir ascenseur dans salle STI.</text:p>
        </text:list-item>
      </text:list>
      <text:p text:style-name="P2">Travail demandé</text:p>
      <text:p text:style-name="Text_20_body">Déterminer la référence du moteur à courant continu pour équiper ce système.</text:p>
      <text:h text:style-name="Heading_20_1" text:outline-level="1">Motorisation d'un enrouleur-dérouleur</text:h>
      <text:list xml:id="list21179384" text:continue-list="list21188961" text:style-name="List_20_1">
        <text:list-item text:start-value="1">
          <text:p text:style-name="_5f_ListeHypothese1">Support étudié : Enrouleur / dérouleur</text:p>
        </text:list-item>
        <text:list-item>
          <text:p text:style-name="_5f_ListeHypothese1">Propriété de déplacement de la bande : F=100 N et V= 0,5 m/s</text:p>
        </text:list-item>
        <text:list-item>
          <text:p text:style-name="_5f_ListeHypothese1">Évolution du diamètre : 5 à 30 cm</text:p>
        </text:list-item>
        <text:list-item>
          <text:p text:style-name="_5f_ListeHypothese1">Valeur du réducteur : 1/10,4 supposé parfait.</text:p>
        </text:list-item>
        <text:list-item>
          <text:p text:style-name="_5f_ListeHypothese1">Alimentation : 230 V~.</text:p>
        </text:list-item>
        <text:list-item>
          <text:p text:style-name="_5f_ListeHypothese1">Le système réalise 100 bobines par jour, la durée d’enroulement d’une bobine est de 6 minutes environ.</text:p>
        </text:list-item>
        <text:list-item>
          <text:p text:style-name="_5f_ListeHypothese1">L’usine est en activité 24 h/ 24.</text:p>
        </text:list-item>
        <text:list-item>
          <text:p text:style-name="_5f_ListeHypothese1">La température extérieure est de 40 °C et l’altitude est de 1000m.</text:p>
        </text:list-item>
        <text:list-item>
          <text:p text:style-name="_5f_ListeHypothese1">Moteur autoventilé.</text:p>
        </text:list-item>
      </text:list>
      <text:p text:style-name="P3">Les premiers calculs ont permis d’obtenir les valeurs suivantes : </text:p>
      <text:p text:style-name="P4"><text:span text:style-name="T2">Couple maximum </text:span>Tmax<text:span text:style-name="T2"> = 1,46 Nm, à vitesse minimum au niveau arbre moteur </text:span><text:span text:style-name="T3"></text:span><text:span text:style-name="T2">mini = 34,6 rad/s</text:span></text:p>
      <text:p text:style-name="P5">On demande :</text:p>
      <text:list xml:id="list21191546" text:continue-list="list21179384" text:style-name="List_20_1">
        <text:list-item text:start-value="1">
          <text:p text:style-name="_5f_ListeHypothese1">Déterminer le couple minimum et la vitesse maximum de fonctionnement au niveau de l'arbre moteur.</text:p>
        </text:list-item>
        <text:list-item>
          <text:p text:style-name="_5f_ListeHypothese1">Sachant que le système fonctionne à puissance constante, calculer la puissance théorique du moteur.</text:p>
        </text:list-item>
        <text:list-item>
          <text:p text:style-name="_5f_ListeHypothese1">Calculer la puissance nécessaire du moteur en tenant compte des conditions d’environnement.</text:p>
        </text:list-item>
        <text:list-item>
          <text:p text:style-name="_5f_ListeHypothese1">A l'aide de la notice constructeur, faire le choix du moteur.</text:p>
        </text:list-item>
      </text:list>
      <text:p text:style-name="Text_20_body"/>
      <text:p text:style-name="Text_20_body"/>
      <text:h text:style-name="P7" text:outline-level="1">Motorisation d'un pont roulant</text:h>
      <text:p text:style-name="Text_20_body"><draw:frame draw:style-name="fr2" draw:name="Objet17" text:anchor-type="paragraph" svg:x="6.985cm" svg:y="0.245cm" svg:width="12.621cm" svg:height="9.419cm" draw:z-index="1"><draw:object-ole xlink:href="./Object 17" xlink:type="simple" xlink:show="embed" xlink:actuate="onLoad"/><draw:image xlink:href="./ObjectReplacements/Object 17" xlink:type="simple" xlink:show="embed" xlink:actuate="onLoad"/></draw:frame>Un pont roulant permet de déplacer des lots de pièces d'un bac à un autre pour des traitements thermiques et chimiques.</text:p>
      <text:list xml:id="list43453009" text:style-name="_5f_Liste-PuceFleche1">
        <text:list-item>
          <text:p text:style-name="_5f_Cours-Puce1">Vitesse de déplacement : V = 0,1 m/s<text:line-break/>et 0,005m/s en approche</text:p>
        </text:list-item>
        <text:list-item>
          <text:p text:style-name="_5f_Cours-Puce1">Masse à soulever : <text:s/>m = 2400 kg</text:p>
        </text:list-item>
        <text:list-item>
          <text:p text:style-name="_5f_Cours-Puce1">Réducteur de 55 <text:line-break/>avec un rendement de 80 %</text:p>
        </text:list-item>
        <text:list-item>
          <text:p text:style-name="_5f_Cours-Puce1">Rayon du treuil : 75 mm</text:p>
        </text:list-item>
      </text:list>
      <text:p text:style-name="Text_20_body">Le système est présent dans un atelier :</text:p>
      <text:list xml:id="list21182163" text:continue-list="list43453009" text:style-name="_5f_Liste-PuceFleche1">
        <text:list-item text:start-value="1">
          <text:p text:style-name="_5f_Cours-Puce1">situé à une altitude de 3000 m</text:p>
        </text:list-item>
        <text:list-item>
          <text:p text:style-name="_5f_Cours-Puce1">alimenté par un réseau triphasé 400V~, sortie variateur 440v.</text:p>
        </text:list-item>
        <text:list-item>
          <text:p text:style-name="_5f_Cours-Puce1">Température maximum de 40 °C.</text:p>
        </text:list-item>
      </text:list>
      <text:p text:style-name="Text_20_body"/>
      <text:p text:style-name="Text_20_body"/>
      <text:p text:style-name="Text_20_body">Le système fonctionne avec le cycle ci-dessous, 24h/24. </text:p>
      <text:p text:style-name="P6"><draw:frame draw:style-name="fr1" draw:name="Image1" text:anchor-type="as-char" svg:width="6.479cm" svg:height="2.372cm" draw:z-index="0"><draw:image xlink:href="Pictures/200000230000C2B8000047508B4B4847.wmf" xlink:type="simple" xlink:show="embed" xlink:actuate="onLoad"/></draw:frame></text:p>
      <text:p text:style-name="P6">Effectuer le choix du moteur à courant continu adapté au levage dans le cadre de cette production.</text:p>
      <text:p text:style-name="P12"/>
      <text:h text:style-name="P7" text:outline-level="1">Recherche Internet</text:h>
      <text:h text:style-name="Heading_20_4" text:outline-level="4">Documentations commerciales</text:h>
      <text:p text:style-name="Text_20_body">Rechercher des sites proposant des moteurs à courant continu de puissance supérieure à 10 kW. Rechercher les variateurs de vitesse associés.</text:p>
      <text:h text:style-name="Heading_20_4" text:outline-level="4">Documentations techniques</text:h>
      <text:p text:style-name="Text_20_body">Rechercher des sites proposant des schémas de câblage avec consigne analogique (potentiomètre ou API). Rechercher le sprincipaux paramètres de configuration associés.</text:p>
      <text:p text:style-name="Text_20_body"/>
      <text:p text:style-name="Text_20_body">Compte-rendu : diaporama avec liens hypertexte Web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  <style:text-properties style:font-name="Arial1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ListeHypothese1" style:display-name="_ListeHypothese1" style:family="paragraph" style:parent-style-name="Text_20_body" style:list-style-name="List_20_1" style:class="text">
      <style:paragraph-properties fo:margin-left="0.499cm" fo:margin-right="0cm" fo:margin-top="0cm" fo:margin-bottom="0cm" fo:text-indent="0.499cm" style:auto-text-indent="false"/>
    </style:style>
    <style:style style:name="_5f_ServiceQuestion1" style:display-name="_ServiceQuestion1" style:family="paragraph" style:parent-style-name="_5f_ServiceType1Def" style:list-style-name="_5f_Fleche1" style:class="text">
      <style:paragraph-properties fo:margin-left="0cm" fo:margin-right="0cm" fo:margin-top="0.199cm" fo:margin-bottom="0cm" fo:text-indent="0cm" style:auto-text-indent="false"/>
    </style:style>
    <style:style style:name="_5f_ListeCalculs1" style:display-name="_ListeCalculs1" style:family="paragraph" style:parent-style-name="_5f_ListeHypothese1" style:list-style-name="List_20_4" style:class="text">
      <style:paragraph-properties fo:margin-left="1.499cm" fo:margin-right="0cm" fo:text-indent="0.499cm" style:auto-text-indent="false"/>
    </style:style>
    <style:style style:name="_5f_Cours-Puce1" style:display-name="_Cours-Puce1" style:family="paragraph" style:parent-style-name="List" style:list-style-name="_5f_Liste-PuceFleche1" style:class="text"/>
    <style:style style:name="_5f_Corrigé1" style:display-name="_Corrigé1" style:family="paragraph" style:parent-style-name="Heading_20_2" style:next-style-name="Standard" style:default-outline-level="" style:list-style-name="Numbering_20_1" style:class="text">
      <style:text-properties style:font-name="Bitstream Vera Sans" fo:font-style="italic" style:text-underline-style="wave" style:text-underline-width="bold" style:text-underline-color="font-color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Header">
      <style:text-properties fo:font-size="4pt" style:font-size-asian="4pt" style:font-size-complex="4pt"/>
    </style:style>
    <style:style style:name="MT1" style:family="text">
      <style:text-properties fo:font-size="16pt"/>
    </style:style>
    <style:style style:name="MT2" style:family="text"/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_5f_EnteteTitre16">Choix de moteurs à courant continu</text:p>
            </table:table-cell>
            <table:table-cell table:style-name="Tableau1.B1" office:value-type="string">
              <text:p text:style-name="_5f_EnteteTypeDoc">Exercices</text:p>
              <text:p text:style-name="_5f_EnteteSection">Sect° 4334<text:tab/>Page <text:span text:style-name="MT1"><text:page-number text:select-page="current">4</text:page-number></text:span>/<text:page-count>4</text:page-count></text:p>
            </table:table-cell>
          </table:table-row>
        </table:table>
        <text:p text:style-name="MP1"/>
      </style:header>
      <style:footer>
        <text:p text:style-name="Footer">Édité sur LibreOffice, suite bureautique gratuite <text:a xlink:type="simple" xlink:href="http://fr.libreoffice.org/">http://fr.libreoffice.org</text:a><text:tab/><text:tab/><text:file-name text:display="name-and-extension">Exerc-i4334-Choix-MCC.v070.odt</text:file-name> - <text:modification-date style:data-style-name="N5039">4 mai 11</text:modification-date> - Rév. <text:editing-cycles>7</text:editing-cycles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initial-creator>Stéphane Gautreau</meta:initial-creator>
    <meta:creation-date>2008-10-09T12:20:11</meta:creation-date>
    <dc:date>2011-05-04T01:05:53.16</dc:date>
    <meta:editing-cycles>7</meta:editing-cycles>
    <meta:editing-duration>PT1H49M37S</meta:editing-duration>
    <meta:document-statistic meta:table-count="1" meta:image-count="1" meta:object-count="1" meta:page-count="4" meta:paragraph-count="96" meta:word-count="965" meta:character-count="5404"/>
    <meta:user-defined meta:name="Info 1"/>
    <meta:user-defined meta:name="Info 2"/>
    <meta:user-defined meta:name="Info 3"/>
    <meta:user-defined meta:name="Info 4"/>
  </office:meta>
</office:document-meta>
</file>