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0/Pictures/10000000000000200000002000309F1C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graphics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8.65cm" table:align="center"/>
    </style:style>
    <style:style style:name="Tableau2.A" style:family="table-column">
      <style:table-column-properties style:column-width="2.979cm"/>
    </style:style>
    <style:style style:name="Tableau2.B" style:family="table-column">
      <style:table-column-properties style:column-width="0.482cm"/>
    </style:style>
    <style:style style:name="Tableau2.C" style:family="table-column">
      <style:table-column-properties style:column-width="2.066cm"/>
    </style:style>
    <style:style style:name="Tableau2.D" style:family="table-column">
      <style:table-column-properties style:column-width="1.349cm"/>
    </style:style>
    <style:style style:name="Tableau2.E" style:family="table-column">
      <style:table-column-properties style:column-width="1.774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3.881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Table_20_Contents">
      <style:text-properties style:font-name="Arial Narrow"/>
    </style:style>
    <style:style style:name="P5" style:family="paragraph" style:parent-style-name="Text_20_body">
      <style:text-properties officeooo:rsid="001d1668" officeooo:paragraph-rsid="001d1668"/>
    </style:style>
    <style:style style:name="P6" style:family="paragraph" style:parent-style-name="Table_20_Contents">
      <style:text-properties style:font-name="Arial Narrow" officeooo:rsid="001fa9f9" officeooo:paragraph-rsid="001fa9f9"/>
    </style:style>
    <style:style style:name="P7" style:family="paragraph" style:parent-style-name="Table_20_Contents">
      <style:paragraph-properties fo:text-align="center" style:justify-single-word="false"/>
      <style:text-properties style:font-name="Arial Narrow" officeooo:rsid="001fa9f9" officeooo:paragraph-rsid="001fa9f9"/>
    </style:style>
    <style:style style:name="P8" style:family="paragraph" style:parent-style-name="Table_20_Contents">
      <style:paragraph-properties fo:text-align="center" style:justify-single-word="false"/>
      <style:text-properties style:font-name="Arial Narrow" officeooo:rsid="00207422" officeooo:paragraph-rsid="00207422"/>
    </style:style>
    <style:style style:name="P9" style:family="paragraph" style:parent-style-name="Table_20_Contents">
      <style:paragraph-properties fo:text-align="center" style:justify-single-word="false"/>
      <style:text-properties style:font-name="Arial Narrow"/>
    </style:style>
    <style:style style:name="P10" style:family="paragraph" style:parent-style-name="Table_20_Contents">
      <style:text-properties officeooo:paragraph-rsid="001fa9f9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Heading_20_1">
      <style:paragraph-properties fo:break-before="page"/>
      <style:text-properties officeooo:rsid="0027c78b" officeooo:paragraph-rsid="0027c78b"/>
    </style:style>
    <style:style style:name="P13" style:family="paragraph" style:parent-style-name="Text_20_body" style:list-style-name="">
      <style:paragraph-properties fo:text-align="center" style:justify-single-word="false">
        <style:tab-stops/>
      </style:paragraph-properties>
    </style:style>
    <style:style style:name="P14" style:family="paragraph" style:parent-style-name="Text_20_body" style:list-style-name="">
      <style:paragraph-properties>
        <style:tab-stops/>
      </style:paragraph-properties>
    </style:style>
    <style:style style:name="P15" style:family="paragraph" style:parent-style-name="Text_20_body" style:list-style-name="">
      <style:paragraph-properties>
        <style:tab-stops/>
      </style:paragraph-properties>
      <style:text-properties officeooo:rsid="001df32c" officeooo:paragraph-rsid="001df32c"/>
    </style:style>
    <style:style style:name="P16" style:family="paragraph" style:parent-style-name="Text_20_body" style:list-style-name="">
      <style:paragraph-properties>
        <style:tab-stops/>
      </style:paragraph-properties>
      <style:text-properties officeooo:rsid="001fa9f9" officeooo:paragraph-rsid="001fa9f9"/>
    </style:style>
    <style:style style:name="P17" style:family="paragraph" style:parent-style-name="Text_20_body" style:list-style-name="">
      <style:paragraph-properties>
        <style:tab-stops/>
      </style:paragraph-properties>
      <style:text-properties officeooo:rsid="00207422" officeooo:paragraph-rsid="00207422"/>
    </style:style>
    <style:style style:name="P18" style:family="paragraph" style:parent-style-name="Text_20_body">
      <style:text-properties officeooo:rsid="0023da7d" officeooo:paragraph-rsid="0023da7d"/>
    </style:style>
    <style:style style:name="P19" style:family="paragraph" style:parent-style-name="Text_20_body" style:list-style-name="">
      <style:paragraph-properties>
        <style:tab-stops/>
      </style:paragraph-properties>
      <style:text-properties officeooo:rsid="00251ef2" officeooo:paragraph-rsid="00251ef2"/>
    </style:style>
    <style:style style:name="P20" style:family="paragraph" style:parent-style-name="Text_20_body" style:list-style-name="">
      <style:paragraph-properties>
        <style:tab-stops/>
      </style:paragraph-properties>
      <style:text-properties officeooo:rsid="00251ef2" officeooo:paragraph-rsid="001fa9f9"/>
    </style:style>
    <style:style style:name="P21" style:family="paragraph" style:parent-style-name="Text_20_body">
      <style:text-properties officeooo:rsid="0027c78b" officeooo:paragraph-rsid="0027c78b"/>
    </style:style>
    <style:style style:name="P22" style:family="paragraph" style:parent-style-name="Text_20_body">
      <style:text-properties officeooo:paragraph-rsid="0027c78b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font-name="Symbol" fo:font-size="12pt"/>
    </style:style>
    <style:style style:name="T5" style:family="text">
      <style:text-properties style:font-name="OpenSymbol" style:font-name-asian="OpenSymbol" style:font-name-complex="OpenSymbol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fa9f9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Arial Narrow" officeooo:rsid="001fa9f9"/>
    </style:style>
    <style:style style:name="T10" style:family="text">
      <style:text-properties officeooo:rsid="001df32c"/>
    </style:style>
    <style:style style:name="T11" style:family="text">
      <style:text-properties officeooo:rsid="001fa9f9"/>
    </style:style>
    <style:style style:name="T12" style:family="text">
      <style:text-properties style:text-position="0% 100%"/>
    </style:style>
    <style:style style:name="T13" style:family="text">
      <style:text-properties officeooo:rsid="00207422"/>
    </style:style>
    <style:style style:name="T14" style:family="text">
      <style:text-properties officeooo:rsid="00251ef2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oix de moteur pour groupe hydraulique</text:h>
      <text:p text:style-name="Text_20_body">Fonctionnement près de 3000 tr/min donc moteur 2 pôles</text:p>
      <text:p text:style-name="Text_20_body">2 démarrages par jour pour 10 heures de fonctionnement. On considère que sur en moyenne 5 heures de fonctionnement par démarrage, le moteur atteint son équilibre thermique. Donc Service S1.</text:p>
      <text:p text:style-name="Text_20_body">Conditions standard de fonctionnement. Donc choix direct dans catalogue.</text:p>
      <text:p text:style-name="Text_20_body">P mini 10 kW : possibilité de LS132M à 11 kW et LS160MP à 11 kW.</text:p>
      <text:p text:style-name="Text_20_body">Hauteur d'axe minimum donc choix de 2<text:span text:style-name="T14">P</text:span>LS132M <text:span text:style-name="T14">11kW</text:span>.</text:p>
      <text:h text:style-name="Heading_20_1" text:outline-level="1">Choix de moteur pour compresseur</text:h>
      <text:p text:style-name="Text_20_body">Classe de démarrage : n = n<text:span text:style-name="T8">D</text:span> + 3 n<text:span text:style-name="T8">F</text:span> + 3 n<text:span text:style-name="T8">I</text:span></text:p>
      <text:p text:style-name="Text_20_body">Un démarrage par heure donc n<text:span text:style-name="T8">D</text:span> = 1</text:p>
      <text:p text:style-name="Text_20_body">Pas de freinage, donc N<text:span text:style-name="T8">F</text:span> = 0 ; pas de démarrage partiel donc n<text:span text:style-name="T8">I</text:span> = 0</text:p>
      <text:p text:style-name="Text_20_body">D'où n = 1</text:p>
      <text:p text:style-name="Text_20_body">Facteur de démarrage : Kd = n . Td / 36 = 1 x 1 / 36 = 0,028 % (direct en %)</text:p>
      <text:p text:style-name="Text_20_body">Facteur de marche = 15 min / 60 min = 1 /4 = 25%</text:p>
      <text:p text:style-name="Text_20_body">Graphe : P / Pn = ~1,08</text:p>
      <text:p text:style-name="Text_20_body">D'après les conditions de service de fonctionnement, Il faudrait un moteur de 8 / 1,08 = 7,4 kW</text:p>
      <text:p text:style-name="Text_20_body">Prise en compte des conditions d'utilisations température et altitude : P / Pn = 0,8</text:p>
      <text:p text:style-name="Text_20_body">D'après les conditions d'utilisation, il faudrait un moteur de 7,4 / 0,8 = 9,25 kW</text:p>
      <text:p text:style-name="Text_20_body">On choisira dans le tableau de sélection S1 un moteur 4P LS160MP 11kW</text:p>
      <text:h text:style-name="Heading_20_1" text:outline-level="1">Vérification de choix d'un moteur</text:h>
      <text:p text:style-name="Text_20_body">Couple nominal moteur : <draw:frame draw:style-name="fr1" draw:name="Objet1" text:anchor-type="as-char" svg:width="6.81cm" svg:height="1.012cm" draw:z-index="0"><draw:object xlink:href="./Object 2" xlink:type="simple" xlink:show="embed" xlink:actuate="onLoad"/><draw:image xlink:href="./ObjectReplacements/Object 2" xlink:type="simple" xlink:show="embed" xlink:actuate="onLoad"/></draw:frame>fourni dans la doc</text:p>
      <text:p text:style-name="Text_20_body">Couple résistant de la charge : <draw:frame draw:style-name="fr1" draw:name="Objet5" text:anchor-type="as-char" svg:width="6.417cm" svg:height="1.012cm" draw:z-index="7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Couple accélérateur : <draw:frame draw:style-name="fr1" draw:name="Objet2" text:anchor-type="as-char" svg:width="8.804cm" svg:height="1.062cm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Temps de démarrage : <draw:frame draw:style-name="fr1" draw:name="Objet3" text:anchor-type="as-char" svg:width="9.059cm" svg:height="1.122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Nombre de démarrages : 1 par minute ; temps de démarrage négligeable <text:span text:style-name="T6">→</text:span>n = <text:s/>60 démarrages par heure</text:p>
      <text:p text:style-name="Text_20_body">Service type : intermittent périodique S3</text:p>
      <text:p text:style-name="Text_20_body">Facteur de démarrage : <draw:frame draw:style-name="fr1" draw:name="Objet4" text:anchor-type="as-char" svg:width="4.934cm" svg:height="1.064cm" draw:z-index="2"><draw:object xlink:href="./Object 5" xlink:type="simple" xlink:show="embed" xlink:actuate="onLoad"/><draw:image xlink:href="./ObjectReplacements/Object 5" xlink:type="simple" xlink:show="embed" xlink:actuate="onLoad"/></draw:frame>%</text:p>
      <text:p text:style-name="Text_20_body">Facteur de marche : 20 / 60 = 33 %</text:p>
      <text:p text:style-name="Text_20_body">Lecture courbe : P / Pn =1,08 d’où P = 1,08 <text:span text:style-name="T4">´</text:span> Pn = 2,376 kW <text:s text:c="4"/>Puissance demandée au moteur : 2,4kW.</text:p>
      <text:p text:style-name="P18">Moteur insuffisant. Il faut prendre un modèle 3kW</text:p>
      <text:h text:style-name="Heading_20_1" text:outline-level="1"><text:soft-page-break/>Choix de moteur avec freinage</text:h>
      <text:p text:style-name="Text_20_body">Couple nominal : <draw:frame draw:style-name="fr1" draw:name="Objet17" text:anchor-type="as-char" svg:width="8.535cm" svg:height="1.157cm" draw:z-index="3"><draw:object xlink:href="./Object 6" xlink:type="simple" xlink:show="embed" xlink:actuate="onLoad"/><draw:image xlink:href="./ObjectReplacements/Object 6" xlink:type="simple" xlink:show="embed" xlink:actuate="onLoad"/></draw:frame>(vitesse pour moteur 30 kW)</text:p>
      <text:p text:style-name="Text_20_body">Couple accélérateur : <text:s/><draw:frame draw:style-name="fr1" draw:name="Objet18" text:anchor-type="as-char" svg:width="8.95cm" svg:height="1.064cm" draw:z-index="4"><draw:object xlink:href="./Object 7" xlink:type="simple" xlink:show="embed" xlink:actuate="onLoad"/><draw:image xlink:href="./ObjectReplacements/Object 7" xlink:type="simple" xlink:show="embed" xlink:actuate="onLoad"/></draw:frame>Cd <text:s/>fourni dans sujet</text:p>
      <text:p text:style-name="Text_20_body">Temps d'accélération : <draw:frame draw:style-name="fr1" draw:name="Objet19" text:anchor-type="as-char" svg:width="6.876cm" svg:height="1.595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Nombre de démarrages : 3600 / 90 = 40 démarrages par heure</text:p>
      <text:p text:style-name="Text_20_body">Classe de démarrage : <text:s/>n = 40 + 3 . 40 = 160</text:p>
      <text:p text:style-name="Text_20_body">Facteur de démarrage : <text:s/><draw:frame draw:style-name="fr1" draw:name="Objet20" text:anchor-type="as-char" svg:width="5.556cm" svg:height="1.08cm" draw:z-index="6"><draw:object xlink:href="./Object 9" xlink:type="simple" xlink:show="embed" xlink:actuate="onLoad"/><draw:image xlink:href="./ObjectReplacements/Object 9" xlink:type="simple" xlink:show="embed" xlink:actuate="onLoad"/></draw:frame>%</text:p>
      <text:p text:style-name="Text_20_body">Facteur de marche : 36 / 90 = 40 %</text:p>
      <text:p text:style-name="Text_20_body">Selon les graphes : P / Pn = 0,95</text:p>
      <text:p text:style-name="Text_20_body">Pn = 30 kW / 0,95 = 31,6 kW -&gt; Choix d’un moteur de 37 kW ( valeur normalisée)</text:p>
      <text:p text:style-name="Text_20_body"><text:a xlink:type="simple" xlink:href="#6.Choix de moteur|outline"/></text:p>
      <text:h text:style-name="P11" text:outline-level="1">Choix de moteur décrivant un cycle de fonctionnement</text:h>
      <text:h text:style-name="Heading_20_2" text:outline-level="2">Caractéristiques de la charge, ramenée sur l'arbre moteur</text:h>
      <text:h text:style-name="P13" text:outline-level="1"><text:tab/><text:tab/><text:tab/><draw:frame draw:style-name="fr2" draw:name="Objet6" text:anchor-type="as-char" svg:width="9.654cm" svg:height="3.577cm" draw:z-index="9"><draw:object xlink:href="./Object 10" xlink:type="simple" xlink:show="embed" xlink:actuate="onLoad"/><draw:image xlink:href="./ObjectReplacements/Object 10" xlink:type="simple" xlink:show="embed" xlink:actuate="onLoad"/></draw:frame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">Vitesse :</text:p>
          </table:table-cell>
          <table:table-cell table:style-name="Tableau2.A1" office:value-type="string">
            <text:p text:style-name="P4">N</text:p>
          </table:table-cell>
          <table:table-cell table:style-name="Tableau2.A1" office:value-type="string">
            <text:p text:style-name="P4">720 tr / min</text:p>
          </table:table-cell>
          <table:table-cell table:style-name="Tableau2.A1" office:value-type="string">
            <text:p text:style-name="P4">← x12</text:p>
          </table:table-cell>
          <table:table-cell table:style-name="Tableau2.A1" office:value-type="string">
            <text:p text:style-name="P4">60 tr/min</text:p>
          </table:table-cell>
        </table:table-row>
        <table:table-row>
          <table:table-cell table:style-name="Tableau2.A1" office:value-type="string">
            <text:p text:style-name="P4">Couple :</text:p>
          </table:table-cell>
          <table:table-cell table:style-name="Tableau2.A1" office:value-type="string">
            <text:p text:style-name="P4">C</text:p>
          </table:table-cell>
          <table:table-cell table:style-name="Tableau2.A1" office:value-type="string">
            <text:p text:style-name="P4">8,33 Nm</text:p>
          </table:table-cell>
          <table:table-cell table:style-name="Tableau2.A1" office:value-type="string">
            <text:p text:style-name="P4">← /12</text:p>
          </table:table-cell>
          <table:table-cell table:style-name="Tableau2.A1" office:value-type="string">
            <text:p text:style-name="P4">100 <text:span text:style-name="T10">Nm</text:span></text:p>
          </table:table-cell>
        </table:table-row>
        <table:table-row>
          <table:table-cell table:style-name="Tableau2.A1" office:value-type="string">
            <text:p text:style-name="P4">Puissance :</text:p>
          </table:table-cell>
          <table:table-cell table:style-name="Tableau2.A1" office:value-type="string">
            <text:p text:style-name="P4">P</text:p>
          </table:table-cell>
          <table:table-cell table:style-name="Tableau2.A1" office:value-type="string">
            <text:p text:style-name="P4">628 W</text:p>
          </table:table-cell>
          <table:table-cell table:style-name="Tableau2.A1" office:value-type="string">
            <text:p text:style-name="P4">← =</text:p>
          </table:table-cell>
          <table:table-cell table:style-name="Tableau2.A1" office:value-type="string">
            <text:p text:style-name="P4">628 W</text:p>
          </table:table-cell>
        </table:table-row>
        <table:table-row>
          <table:table-cell table:style-name="Tableau2.A1" office:value-type="string">
            <text:p text:style-name="P4">Moment d'inertie :</text:p>
          </table:table-cell>
          <table:table-cell table:style-name="Tableau2.A1" office:value-type="string">
            <text:p text:style-name="P4">J</text:p>
          </table:table-cell>
          <table:table-cell table:style-name="Tableau2.A1" office:value-type="string">
            <text:p text:style-name="P4">0,833 kg.m²</text:p>
          </table:table-cell>
          <table:table-cell table:style-name="Tableau2.A1" office:value-type="string">
            <text:p text:style-name="P4">← /12²</text:p>
          </table:table-cell>
          <table:table-cell table:style-name="Tableau2.A1" office:value-type="string">
            <text:p text:style-name="P4">120 kg.m²</text:p>
          </table:table-cell>
        </table:table-row>
      </table:table>
      <text:h text:style-name="P14" text:outline-level="1"/>
      <text:h text:style-name="Heading_20_2" text:outline-level="2">Premier choix de moteur</text:h>
      <text:h text:style-name="P14" text:outline-level="1">628 W, 8,3 Nm : on choisit un LS100L 0,75 kW</text:h>
      <text:h text:style-name="Heading_20_2" text:outline-level="2">Couple accélérateur nécessaire</text:h>
      <text:p text:style-name="P5">On relève le moment d'inertie du moteur dans la documentation : 0,005 kg.m²</text:p>
      <text:p text:style-name="Text_20_body"><draw:frame draw:style-name="fr1" draw:name="Objet12" text:anchor-type="as-char" svg:width="9.712cm" svg:height="1.531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Text_20_body"><draw:frame draw:style-name="fr1" draw:name="Objet15" text:anchor-type="as-char" svg:width="6.219cm" svg:height="0.533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Text_20_body"><draw:frame draw:style-name="fr1" draw:name="Objet13" text:anchor-type="as-char" svg:width="10.021cm" svg:height="1.531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Text_20_body"><draw:frame draw:style-name="fr1" draw:name="Objet16" text:anchor-type="as-char" svg:width="6.837cm" svg:height="0.533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h text:style-name="Heading_20_2" text:outline-level="2">Couple moyen disponible à l'accélération</text:h>
      <text:h text:style-name="P14" text:outline-level="1"><draw:frame draw:style-name="fr1" draw:name="Objet7" text:anchor-type="as-char" svg:width="5.205cm" svg:height="1.012cm" draw:z-index="10"><draw:object xlink:href="./Object 11" xlink:type="simple" xlink:show="embed" xlink:actuate="onLoad"/><draw:image xlink:href="./ObjectReplacements/Object 11" xlink:type="simple" xlink:show="embed" xlink:actuate="onLoad"/></draw:frame>Très insuffisant</text:h>
      <text:h text:style-name="P14" text:outline-level="1">On choisit alors un moteur plus gros !</text:h>
      <text:h text:style-name="P15" text:outline-level="1">On peut évaluer la taille du moteur nécessaire par le calcul inverse du Couple nominal à partir du Couple moyen pendant la phase de démarrage :</text:h>
      <text:h text:style-name="P15" text:outline-level="1"><draw:frame draw:style-name="fr1" draw:name="Objet14" text:anchor-type="as-char" svg:width="12.446cm" svg:height="1.125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h>
      <text:h text:style-name="P14" text:outline-level="1">LS160M 4 kW : <draw:frame draw:style-name="fr1" draw:name="Objet8" text:anchor-type="as-char" svg:width="4.897cm" svg:height="1.012cm" draw:z-index="11"><draw:object xlink:href="./Object 12" xlink:type="simple" xlink:show="embed" xlink:actuate="onLoad"/><draw:image xlink:href="./ObjectReplacements/Object 12" xlink:type="simple" xlink:show="embed" xlink:actuate="onLoad"/></draw:frame>Insuffisant</text:h>
      <text:h text:style-name="P14" text:outline-level="1"><text:soft-page-break/>LS160M 5,5 kW : <draw:frame draw:style-name="fr1" draw:name="Objet9" text:anchor-type="as-char" svg:width="4.921cm" svg:height="1.014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Suffisant</text:h>
      <text:h text:style-name="P14" text:outline-level="1"><draw:frame draw:style-name="fr1" draw:name="Objet10" text:anchor-type="as-char" svg:width="6.366cm" svg:height="1.012cm" draw:z-index="13"><draw:object xlink:href="./Object 14" xlink:type="simple" xlink:show="embed" xlink:actuate="onLoad"/><draw:image xlink:href="./ObjectReplacements/Object 14" xlink:type="simple" xlink:show="embed" xlink:actuate="onLoad"/></draw:frame></text:h>
      <text:h text:style-name="P14" text:outline-level="1"><draw:frame draw:style-name="fr1" draw:name="Objet11" text:anchor-type="as-char" svg:width="6.722cm" svg:height="1.012cm" draw:z-index="14"><draw:object xlink:href="./Object 15" xlink:type="simple" xlink:show="embed" xlink:actuate="onLoad"/><draw:image xlink:href="./ObjectReplacements/Object 15" xlink:type="simple" xlink:show="embed" xlink:actuate="onLoad"/></draw:frame></text:h>
      <text:h text:style-name="P16" text:outline-level="1">On constate que pour entraîner une charge de 628 W, à cause des fortes accélérations nécessaires (en 1 s) sur une forte inertie, il faudra choisir un moteur de 5,5 kW !</text:h>
      <text:h text:style-name="P20" text:outline-level="1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6">Phase</text:p>
          </table:table-cell>
          <table:table-cell table:style-name="Tableau3.A1" office:value-type="string">
            <text:p text:style-name="P7">1</text:p>
          </table:table-cell>
          <table:table-cell table:style-name="Tableau3.A1" office:value-type="string">
            <text:p text:style-name="P7">2</text:p>
          </table:table-cell>
          <table:table-cell table:style-name="Tableau3.A1" office:value-type="string">
            <text:p text:style-name="P7">3</text:p>
          </table:table-cell>
          <table:table-cell table:style-name="Tableau3.E1" office:value-type="string">
            <text:p text:style-name="P7">4</text:p>
          </table:table-cell>
        </table:table-row>
        <table:table-row>
          <table:table-cell table:style-name="Tableau3.A2" office:value-type="string">
            <text:p text:style-name="P10"><text:span text:style-name="T7">Durée </text:span>(sec)</text:p>
          </table:table-cell>
          <table:table-cell table:style-name="Tableau3.A2" office:value-type="string">
            <text:p text:style-name="P7">1</text:p>
          </table:table-cell>
          <table:table-cell table:style-name="Tableau3.A2" office:value-type="string">
            <text:p text:style-name="P7">5</text:p>
          </table:table-cell>
          <table:table-cell table:style-name="Tableau3.A2" office:value-type="string">
            <text:p text:style-name="P7">1</text:p>
          </table:table-cell>
          <table:table-cell table:style-name="Tableau3.E2" office:value-type="string">
            <text:p text:style-name="P7">113</text:p>
          </table:table-cell>
        </table:table-row>
        <table:table-row>
          <table:table-cell table:style-name="Tableau3.A2" office:value-type="string">
            <text:p text:style-name="P10"><text:span text:style-name="T7">N</text:span><text:span text:style-name="T9">2</text:span> (tr/min)</text:p>
          </table:table-cell>
          <table:table-cell table:style-name="Tableau3.A2" office:value-type="string">
            <text:p text:style-name="P7">0 → 60</text:p>
          </table:table-cell>
          <table:table-cell table:style-name="Tableau3.A2" office:value-type="string">
            <text:p text:style-name="P7">60</text:p>
          </table:table-cell>
          <table:table-cell table:style-name="Tableau3.A2" office:value-type="string">
            <text:p text:style-name="P7">60 → 0</text:p>
          </table:table-cell>
          <table:table-cell table:style-name="Tableau3.E2" office:value-type="string">
            <text:p text:style-name="P7">0</text:p>
          </table:table-cell>
        </table:table-row>
        <table:table-row>
          <table:table-cell table:style-name="Tableau3.A2" office:value-type="string">
            <text:p text:style-name="P10"><text:span text:style-name="T7">N</text:span><text:span text:style-name="T9">1 </text:span>(tr/min)</text:p>
          </table:table-cell>
          <table:table-cell table:style-name="Tableau3.A2" office:value-type="string">
            <text:p text:style-name="P7">0 → <text:span text:style-name="T13">720</text:span></text:p>
          </table:table-cell>
          <table:table-cell table:style-name="Tableau3.A2" office:value-type="string">
            <text:p text:style-name="P8">720</text:p>
          </table:table-cell>
          <table:table-cell table:style-name="Tableau3.A2" office:value-type="string">
            <text:p text:style-name="P7"><text:span text:style-name="T13">720</text:span> → 0</text:p>
          </table:table-cell>
          <table:table-cell table:style-name="Tableau3.E2" office:value-type="string">
            <text:p text:style-name="P7">0</text:p>
          </table:table-cell>
        </table:table-row>
        <table:table-row>
          <table:table-cell table:style-name="Tableau3.A2" office:value-type="string">
            <text:p text:style-name="P6">N<text:span text:style-name="T8">1moy</text:span> (tr/min)</text:p>
          </table:table-cell>
          <table:table-cell table:style-name="Tableau3.A2" office:value-type="string">
            <text:p text:style-name="P8">360</text:p>
          </table:table-cell>
          <table:table-cell table:style-name="Tableau3.A2" office:value-type="string">
            <text:p text:style-name="P8">720</text:p>
          </table:table-cell>
          <table:table-cell table:style-name="Tableau3.A2" office:value-type="string">
            <text:p text:style-name="P8">360</text:p>
          </table:table-cell>
          <table:table-cell table:style-name="Tableau3.E2" office:value-type="string">
            <text:p text:style-name="P7">0</text:p>
          </table:table-cell>
        </table:table-row>
        <table:table-row>
          <table:table-cell table:style-name="Tableau3.A2" office:value-type="string">
            <text:p text:style-name="P6">C<text:span text:style-name="T8">r1</text:span></text:p>
          </table:table-cell>
          <table:table-cell table:style-name="Tableau3.A2" office:value-type="string">
            <text:p text:style-name="P7">8,33</text:p>
          </table:table-cell>
          <table:table-cell table:style-name="Tableau3.A2" office:value-type="string">
            <text:p text:style-name="P7">8,33</text:p>
          </table:table-cell>
          <table:table-cell table:style-name="Tableau3.A2" office:value-type="string">
            <text:p text:style-name="P7">8,33</text:p>
          </table:table-cell>
          <table:table-cell table:style-name="Tableau3.E2" office:value-type="string">
            <text:p text:style-name="P7">0</text:p>
          </table:table-cell>
        </table:table-row>
        <table:table-row>
          <table:table-cell table:style-name="Tableau3.A2" office:value-type="string">
            <text:p text:style-name="P6"><text:span text:style-name="T12">C</text:span><text:span text:style-name="T8">acc</text:span></text:p>
          </table:table-cell>
          <table:table-cell table:style-name="Tableau3.A2" office:value-type="string">
            <text:p text:style-name="P7">63,2</text:p>
          </table:table-cell>
          <table:table-cell table:style-name="Tableau3.A2" office:value-type="string">
            <text:p text:style-name="P7">0</text:p>
          </table:table-cell>
          <table:table-cell table:style-name="Tableau3.A2" office:value-type="string">
            <text:p text:style-name="P9">-<text:span text:style-name="T11">63,2</text:span></text:p>
          </table:table-cell>
          <table:table-cell table:style-name="Tableau3.E2" office:value-type="string">
            <text:p text:style-name="P7">0</text:p>
          </table:table-cell>
        </table:table-row>
        <table:table-row>
          <table:table-cell table:style-name="Tableau3.A2" office:value-type="string">
            <text:p text:style-name="P6">Ce = C<text:span text:style-name="T8">r1</text:span> + C<text:span text:style-name="T8">acc</text:span></text:p>
          </table:table-cell>
          <table:table-cell table:style-name="Tableau3.A2" office:value-type="string">
            <text:p text:style-name="P7">71,5</text:p>
          </table:table-cell>
          <table:table-cell table:style-name="Tableau3.A2" office:value-type="string">
            <text:p text:style-name="P7">8,33</text:p>
          </table:table-cell>
          <table:table-cell table:style-name="Tableau3.A2" office:value-type="string">
            <text:p text:style-name="P9">-<text:span text:style-name="T11">54,7</text:span></text:p>
          </table:table-cell>
          <table:table-cell table:style-name="Tableau3.E2" office:value-type="string">
            <text:p text:style-name="P7">0</text:p>
          </table:table-cell>
        </table:table-row>
        <table:table-row>
          <table:table-cell table:style-name="Tableau3.A2" office:value-type="string">
            <text:p text:style-name="P6">P<text:span text:style-name="T8">moy</text:span></text:p>
          </table:table-cell>
          <table:table-cell table:style-name="Tableau3.A2" office:value-type="string">
            <text:p text:style-name="P8">2695</text:p>
          </table:table-cell>
          <table:table-cell table:style-name="Tableau3.A2" office:value-type="string">
            <text:p text:style-name="P8">628</text:p>
          </table:table-cell>
          <table:table-cell table:style-name="Tableau3.A2" office:value-type="string">
            <text:p text:style-name="P8">2062</text:p>
          </table:table-cell>
          <table:table-cell table:style-name="Tableau3.E2" office:value-type="string">
            <text:p text:style-name="P8">0</text:p>
          </table:table-cell>
        </table:table-row>
      </table:table>
      <text:h text:style-name="P16" text:outline-level="1"/>
      <text:h text:style-name="P17" text:outline-level="1"><draw:frame draw:style-name="fr1" draw:name="Objet21" text:anchor-type="as-char" svg:width="13.039cm" svg:height="1.087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h>
      <text:h text:style-name="P19" text:outline-level="1">Formule plus approchée S3-S7 :</text:h>
      <text:h text:style-name="P19" text:outline-level="1">Classe de démarrage : n = 30 + 3 x 30 = 120</text:h>
      <text:h text:style-name="P19" text:outline-level="1">Fdm = 7 / 120 = 5,8 %</text:h>
      <text:h text:style-name="P16" text:outline-level="1"><draw:frame draw:style-name="fr1" draw:name="Objet22" text:anchor-type="as-char" svg:width="14.123cm" svg:height="1.67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h>
      <text:h text:style-name="P16" text:outline-level="1">Pour réduire les effets de l'inertie, on pourrait choisir un moteur à 3000 tr/min avec un réducteur d'un rapport 4 fois plus grand. Le moment d'inertie sera donc réduit d'un rapport 4² = 16.</text:h>
      <text:h text:style-name="P16" text:outline-level="1"/>
      <text:h text:style-name="P11" text:outline-level="1">Corrigé</text:h>
      <text:p text:style-name="Text_20_body">Service type : S3</text:p>
      <text:p text:style-name="Text_20_body">Couple accélérateur : Cacc = Cn x (k + 2) / 3 – Cr = 20 x (2,2 + 2) / 3 – 15 = 13 Nm</text:p>
      <text:p text:style-name="Text_20_body">Temps de démarrage : td = (MD² x n) / (40 x Cacc) = (0,8 x 1420) / (40 x 13) = 2,18 s</text:p>
      <text:p text:style-name="Text_20_body">Facteur de démarrage : Kd = n x <text:s/>td / 36 = 12 x 1,95 / 36 = 0,73%</text:p>
      <text:p text:style-name="Text_20_body">Facteur de marche = 180 / 300 = 3 / 5 = 60%</text:p>
      <text:p text:style-name="Text_20_body">Sur 4 pôles : P / Pn = 0,8 -&gt; il faut un moteur de 3 / 0,8 = 3,75 kW -&gt; 4kW -&gt; LS 112 M</text:p>
      <text:h text:style-name="Heading_20_1" text:outline-level="1">Choix de moteur de levage</text:h>
      <text:p text:style-name="Text_20_body">Puissance nominale : P = m x g x V / <text:s/><text:span text:style-name="T4">h</text:span> = 100 x <text:s/>9,81 x 0,4 / 0,65 = 604 W</text:p>
      <text:p text:style-name="Text_20_body">Vitesse de rotation : V = <text:span text:style-name="T5"></text:span> . R -&gt; <text:span text:style-name="T5"> = V / R = 0,4 / 0,1 = 4 rad/s -&gt; 4 * 60 / 2 / Pi = 38,2 tr/min</text:span></text:p>
      <text:p text:style-name="Text_20_body">Avant réducteur : N = 38,2 x 25 = 955 tr / min -&gt; moteur 6 pôles</text:p>
      <text:p text:style-name="Text_20_body">Couple résistant : P = C . <text:span text:style-name="T5"></text:span> <text:s/>-&gt; C = 604 / (4 x 25) = 6,04 Nm</text:p>
      <text:p text:style-name="Text_20_body"><text:tab/>Si LS 90 S de 750 W : Cd / Cn = 2,4 , <text:s/>Cn = 7,7 Nm &gt; 6 Nm</text:p>
      <text:p text:style-name="Text_20_body">Couple accélérateur : Cacc = 7,7 * (2,4 + 2) / 3 – 6,04 = 5,25 Nm</text:p>
      <text:p text:style-name="Text_20_body">Classe de démarrage : n = 3600 / 250 = 14,4</text:p>
      <text:p text:style-name="Text_20_body">Temps de démarrage : Td = 3600 / 250 = ( 0,9 x 955) / (40 x 5,25) = 4,1 s</text:p>
      <text:p text:style-name="Text_20_body">Facteur de démarrage : Kd = n x td / 36 = 14,4 * 4,1 / 36 = 1,64 %</text:p>
      <text:p text:style-name="Text_20_body">Facteur de marche : 60%</text:p>
      <text:p text:style-name="Text_20_body">P / Pn = 0,75 </text:p>
      <text:p text:style-name="Text_20_body">Vérification : 900 * 0,75 = 675 W -&gt; OK</text:p>
      <text:p text:style-name="Text_20_body"/>
      <text:h text:style-name="P12" text:outline-level="1">Pompage</text:h>
      <text:p text:style-name="P22"><draw:frame draw:style-name="fr1" draw:name="Objet23" text:anchor-type="as-char" svg:width="9.636cm" svg:height="1.531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22"><draw:frame draw:style-name="fr1" draw:name="Objet24" text:anchor-type="as-char" svg:width="5.412cm" svg:height="1.319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21">Moteur LS71L 0,55 kW</text:p>
      <text:p text:style-name="P21">Temps de marche / jour = 4500 / 250 = 18 h / jour</text:p>
      <text:p text:style-name="P21">40 000 cycles / an → 160 cycles / jour</text:p>
      <text:p text:style-name="P21">Durée du cycle = 3600 x 24 / 160 = 540 s = 9 min</text:p>
      <text:p text:style-name="P21">Fdm = 18 / 24 = 75 %</text:p>
      <text:p text:style-name="P21">Nb cycles / heure = 60 / 9 = 6,67 cycles / 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1cm" style:auto-text-indent="false"/>
      <style:text-properties style:font-name="Arial Narrow" fo:font-family="'Arial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style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contextual-spacing="false" style:page-number="auto" fo:background-color="transparent">
        <style:tab-stops/>
        <style:background-image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style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style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style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style:contextual-spacing="false" fo:text-indent="0.499cm" style:auto-text-indent="false"/>
    </style:style>
    <style:style style:name="_5f_ServiceQuestion1" style:display-name="_ServiceQuestion1" style:family="paragraph" style:parent-style-name="_5f_ServiceType1Def" style:list-style-name="_5f_Fleche1" style:class="text">
      <style:paragraph-properties fo:margin-left="0cm" fo:margin-right="0cm" fo:margin-top="0.199cm" fo:margin-bottom="0cm" style:contextual-spacing="false" fo:text-indent="0cm" style:auto-text-indent="false"/>
    </style:style>
    <style:style style:name="_5f_ListeCalculs1" style:display-name="_ListeCalculs1" style:family="paragraph" style:parent-style-name="_5f_ListeHypothese1" style:list-style-name="List_20_4" style:class="text">
      <style:paragraph-properties fo:margin-left="1.499cm" fo:margin-right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_5f_Corrigé1" style:display-name="_Corrigé1" style:family="paragraph" style:parent-style-name="Heading_20_2" style:next-style-name="Standard" style:default-outline-level="" style:list-style-name="Numbering_20_1" style:class="text">
      <style:text-properties style:font-name="Bitstream Vera Sans" fo:font-family="'Bitstream Vera Sans'" style:font-style-name="Oblique" style:font-family-generic="swiss" style:font-pitch="variable" fo:font-style="italic" style:text-underline-style="wave" style:text-underline-width="bold" style:text-underline-color="font-color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">
        <style:list-level-properties text:space-before="1.251cm"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Choix de moteurs asynchrones</text:p>
            </table:table-cell>
            <table:table-cell table:style-name="Tableau1.B1" office:value-type="string">
              <text:p text:style-name="_5f_EnteteTypeDoc">Corrigés</text:p>
              <text:p text:style-name="_5f_EnteteSection">Sect° 4437<text:tab/>Page <text:span text:style-name="MT1"><text:page-number text:select-page="current">4</text:page-number></text:span>/<text:page-count>6</text:page-count></text:p>
            </table:table-cell>
          </table:table-row>
        </table:table>
        <text:p text:style-name="MP2"/>
      </style:header>
      <style:footer>
        <text:p text:style-name="MP3"><text:span text:style-name="MT2">É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CorEx-i4437-Choix-MAS.v113.odt</text:file-name></text:span><text:span text:style-name="MT2"> - </text:span><text:span text:style-name="MT2"><text:modification-date style:data-style-name="N10039">3 juin 14</text:modification-date></text:span><text:span text:style-name="MT2"> - Rév. </text:span><text:span text:style-name="MT2"><text:editing-cycles>20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téphane Gautreau</meta:initial-creator>
    <meta:creation-date>2008-09-09T11:50:56</meta:creation-date>
    <dc:date>2014-06-03T01:26:56.550000000</dc:date>
    <meta:printed-by>Stéphane Gautreau</meta:printed-by>
    <meta:print-date>2008-09-09T11:56:59</meta:print-date>
    <meta:editing-cycles>20</meta:editing-cycles>
    <meta:editing-duration>PT8H51M38S</meta:editing-duration>
    <meta:document-statistic meta:table-count="3" meta:image-count="0" meta:object-count="24" meta:page-count="6" meta:paragraph-count="164" meta:word-count="1131" meta:character-count="4919" meta:non-whitespace-character-count="39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C</math:mi>
            <math:mi>r</math:mi>
          </math:msub>
          <math:mo math:stretchy="false">=</math:mo>
          <math:mfrac>
            <math:mi>P</math:mi>
            <math:mo math:stretchy="false">Ω</math:mo>
          </math:mfrac>
        </math:mrow>
        <math:mo math:stretchy="false">=</math:mo>
        <math:mfrac>
          <math:mi>P</math:mi>
          <math:mi>N</math:mi>
        </math:mfrac>
      </math:mrow>
      <math:mrow>
        <math:mfrac>
          <math:mover math:accent="true">
            <math:mn>60</math:mn>
            <math:mo math:stretchy="false">˙</math:mo>
          </math:mover>
          <math:mrow>
            <math:mn>2</math:mn>
            <math:mo math:stretchy="false">π</math:mo>
          </math:mrow>
        </math:mfrac>
        <math:mo math:stretchy="false">=</math:mo>
        <math:mfrac>
          <math:mn>2400</math:mn>
          <math:mn>1436</math:mn>
        </math:mfrac>
      </math:mrow>
      <math:mrow>
        <math:mfrac>
          <math:mn>60</math:mn>
          <math:mrow>
            <math:mn>2</math:mn>
            <math:mo math:stretchy="false">π</math:mo>
          </math:mrow>
        </math:mfrac>
        <math:mo math:stretchy="false">=</math:mo>
        <math:mn>16</math:mn>
      </math:mrow>
      <math:mi math:fontstyle="italic">Nm</math:mi>
    </math:mrow>
    <math:annotation math:encoding="StarMath 5.0">C_r = P over %OMEGA = P over N dot 60 over {2%pi} = 2400 over 1436 60 over {2%pi} = 16 Nm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33cc6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000000" draw:fill="hatch" draw:fill-color="#ff3333" draw:fill-hatch-name="Red_20_Crossed_20_45_20_Degrees" draw:textarea-horizontal-align="center" draw:textarea-vertical-align="middle" draw:shadow="hidden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dash" draw:stroke-dash="_32__20_Dots_20_1_20_Dash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11cm" fo:min-width="0.19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align="center" fo:text-indent="0cm"/>
      <style:text-properties fo:font-size="18pt" fo:font-weight="bold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family="OpenSymbol" style:font-style-name="Regular" style:font-pitch="variable" style:font-charset="x-symbol" fo:font-size="18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3.999cm" svg:height="1.999cm" svg:x="2cm" svg:y="2cm" svg:viewBox="0 0 4000 2000" draw:points="0,0 0,2000 3000,2000 3000,1250 4000,1250 4000,750 3000,750 3000,0">
          <text:p text:style-name="P2"/>
        </draw:polygon>
        <draw:frame draw:style-name="gr2" draw:text-style-name="P3" draw:layer="layout" svg:width="1.543cm" svg:height="0.556cm" svg:x="2cm" svg:y="1cm">
          <draw:text-box>
            <text:p text:style-name="P2"><text:span text:style-name="T1">Moteur</text:span></text:p>
          </draw:text-box>
        </draw:frame>
        <draw:polygon draw:style-name="gr3" draw:text-style-name="P1" draw:layer="layout" svg:width="2.999cm" svg:height="1.999cm" svg:x="5cm" svg:y="2cm" svg:viewBox="0 0 3000 2000" draw:points="2000,0 0,0 0,750 1000,750 1000,1250 0,1250 0,2000 2000,2000 2000,1250 3000,1250 3000,750 2000,750">
          <text:p text:style-name="P2"/>
        </draw:polygon>
        <draw:polygon draw:style-name="gr4" draw:text-style-name="P1" draw:layer="layout" svg:width="2.999cm" svg:height="1.999cm" svg:x="7cm" svg:y="2cm" svg:viewBox="0 0 3000 2000" draw:points="3000,0 0,0 0,750 1000,750 1000,1250 0,1250 0,2000 3000,2000">
          <text:p text:style-name="P2"/>
        </draw:polygon>
        <draw:frame draw:style-name="gr2" draw:text-style-name="P5" draw:layer="layout" svg:width="1.962cm" svg:height="0.475cm" svg:x="5.038cm" svg:y="1cm">
          <draw:text-box>
            <text:p text:style-name="P4"><text:span text:style-name="T2">Réducteur</text:span></text:p>
          </draw:text-box>
        </draw:frame>
        <draw:frame draw:style-name="gr2" draw:text-style-name="P3" draw:layer="layout" svg:width="1.623cm" svg:height="0.556cm" svg:x="7.957cm" svg:y="0.944cm">
          <draw:text-box>
            <text:p text:style-name="P2"><text:span text:style-name="T1">Charge</text:span></text:p>
          </draw:text-box>
        </draw:frame>
        <draw:line draw:style-name="gr5" draw:text-style-name="P1" draw:layer="layout" svg:x1="1.5cm" svg:y1="3cm" svg:x2="10.5cm" svg:y2="3cm">
          <text:p text:style-name="P2"/>
        </draw:line>
        <draw:frame draw:style-name="gr6" draw:text-style-name="P6" draw:layer="layout" svg:width="0.692cm" svg:height="0.636cm" svg:x="4.25cm" svg:y="2.716cm">
          <draw:text-box>
            <text:p text:style-name="P4"><text:span text:style-name="T3">➀</text:span></text:p>
          </draw:text-box>
        </draw:frame>
        <draw:frame draw:style-name="gr6" draw:text-style-name="P6" draw:layer="layout" svg:width="0.692cm" svg:height="0.636cm" svg:x="8.25cm" svg:y="2.716cm">
          <draw:text-box>
            <text:p text:style-name="P4"><text:span text:style-name="T3">➁</text:span></text:p>
          </draw:text-box>
        </draw:frame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1/content.xml><?xml version="1.0" encoding="utf-8"?>
<math xmlns="http://www.w3.org/1998/Math/MathML">
  <semantics>
    <mrow>
      <mrow>
        <mrow>
          <mi>C</mi>
          <mo stretchy="false">=</mo>
          <mfrac>
            <mrow>
              <mrow>
                <mn>10,7</mn>
                <mo stretchy="false">×</mo>
                <mrow>
                  <mo stretchy="false">(</mo>
                  <mrow>
                    <mrow>
                      <mn>1,8</mn>
                      <mo stretchy="false">+</mo>
                      <mn>2</mn>
                    </mrow>
                  </mrow>
                  <mo stretchy="false">)</mo>
                </mrow>
              </mrow>
            </mrow>
            <mn>3</mn>
          </mfrac>
        </mrow>
        <mo stretchy="false">=</mo>
        <mn>13,5</mn>
      </mrow>
      <mi mathvariant="italic">Nm</mi>
    </mrow>
    <annotation encoding="StarMath 5.0">C = {10,7 times (1,8 + 2)} over 3 = 13,5 Nm</annotation>
  </semantics>
</math>
</file>

<file path=Object 12/content.xml><?xml version="1.0" encoding="utf-8"?>
<math xmlns="http://www.w3.org/1998/Math/MathML">
  <semantics>
    <mrow>
      <mrow>
        <mrow>
          <mi>C</mi>
          <mo stretchy="false">=</mo>
          <mfrac>
            <mrow>
              <mn>53,2</mn>
              <mo stretchy="false">×</mo>
              <mrow>
                <mo stretchy="false">(</mo>
                <mrow>
                  <mn>1,7</mn>
                  <mo stretchy="false">+</mo>
                  <mn>2</mn>
                </mrow>
                <mo stretchy="false">)</mo>
              </mrow>
            </mrow>
            <mn>3</mn>
          </mfrac>
        </mrow>
        <mo stretchy="false">=</mo>
        <mn>65</mn>
      </mrow>
      <mi mathvariant="italic">Nm</mi>
    </mrow>
    <annotation encoding="StarMath 5.0">C = {53,2 times (1,7 + 2)} over 3 = 65 Nm</annotation>
  </semantics>
</math>
</file>

<file path=Object 13/content.xml><?xml version="1.0" encoding="utf-8"?>
<math xmlns="http://www.w3.org/1998/Math/MathML">
  <semantics>
    <mrow>
      <mrow>
        <mrow>
          <mi>C</mi>
          <mo stretchy="false">=</mo>
          <mfrac>
            <mrow>
              <mn>73,4</mn>
              <mo stretchy="false">×</mo>
              <mrow>
                <mo stretchy="false">(</mo>
                <mrow>
                  <mn>1,7</mn>
                  <mo stretchy="false">+</mo>
                  <mn>2</mn>
                </mrow>
                <mo stretchy="false">)</mo>
              </mrow>
            </mrow>
            <mn>3</mn>
          </mfrac>
        </mrow>
        <mo stretchy="false">=</mo>
        <mn>90</mn>
      </mrow>
      <mi mathvariant="italic">Nm</mi>
    </mrow>
    <annotation encoding="StarMath 5.0">C = {73,4 times (1,7 + 2)} over 3 = 90 Nm</annotation>
  </semantics>
</math>
</file>

<file path=Object 14/content.xml><?xml version="1.0" encoding="utf-8"?>
<math xmlns="http://www.w3.org/1998/Math/MathML">
  <semantics>
    <mrow>
      <mrow>
        <mrow>
          <msub>
            <mi>C</mi>
            <mi mathvariant="italic">Macc</mi>
          </msub>
          <mo stretchy="false">=</mo>
          <mrow>
            <mfrac>
              <mrow>
                <mrow>
                  <mn>73,4</mn>
                  <mo stretchy="false">×</mo>
                  <mrow>
                    <mo stretchy="false">(</mo>
                    <mrow>
                      <mrow>
                        <mn>1,7</mn>
                        <mo stretchy="false">+</mo>
                        <mn>2</mn>
                      </mrow>
                    </mrow>
                    <mo stretchy="false">)</mo>
                  </mrow>
                </mrow>
              </mrow>
              <mn>3</mn>
            </mfrac>
            <mo stretchy="false">−</mo>
            <mn>8,3</mn>
          </mrow>
        </mrow>
        <mo stretchy="false">=</mo>
        <mn>82</mn>
      </mrow>
      <mi mathvariant="italic">Nm</mi>
    </mrow>
    <annotation encoding="StarMath 5.0">C_Macc = {73,4 times (1,7 + 2)} over 3 - 8,3 = 82 Nm</annotation>
  </semantics>
</math>
</file>

<file path=Object 15/content.xml><?xml version="1.0" encoding="utf-8"?>
<math xmlns="http://www.w3.org/1998/Math/MathML">
  <semantics>
    <mrow>
      <mrow>
        <mrow>
          <msub>
            <mi>T</mi>
            <mi>d</mi>
          </msub>
          <mo stretchy="false">=</mo>
          <mrow>
            <mfrac>
              <mrow>
                <mo stretchy="false">(</mo>
                <mrow>
                  <mn>0,833</mn>
                  <mo stretchy="false">+</mo>
                  <mn>0,071</mn>
                </mrow>
                <mo stretchy="false">)</mo>
              </mrow>
              <mn>82</mn>
            </mfrac>
            <mo stretchy="false">⋅</mo>
            <mfrac>
              <mrow>
                <mrow>
                  <mn>720</mn>
                  <mo stretchy="false">×</mo>
                  <mn>2</mn>
                </mrow>
                <mo stretchy="false">π</mo>
              </mrow>
              <mn>60</mn>
            </mfrac>
          </mrow>
        </mrow>
        <mo stretchy="false">=</mo>
        <mn>0,78</mn>
      </mrow>
      <mi>s</mi>
    </mrow>
    <annotation encoding="StarMath 5.0">T_d = {(0,833 + 0,071) over 82} cdot {{720 times 2 %pi} over 60} = 0,78 s</annotation>
  </semantics>
</math>
</file>

<file path=Object 16/content.xml><?xml version="1.0" encoding="utf-8"?>
<math xmlns="http://www.w3.org/1998/Math/MathML">
  <semantics>
    <mrow>
      <mrow>
        <mrow>
          <mrow>
            <msub>
              <mi>C</mi>
              <mi mathvariant="italic">acc</mi>
            </msub>
            <mo stretchy="false">=</mo>
            <mrow>
              <msub>
                <mi>J</mi>
                <mi>T</mi>
              </msub>
              <mo stretchy="false">⋅</mo>
              <mrow>
                <mfrac>
                  <mrow>
                    <mo stretchy="false">Δ</mo>
                    <mo stretchy="false">Ω</mo>
                  </mrow>
                  <mrow>
                    <mo stretchy="false">Δ</mo>
                    <mi>t</mi>
                  </mrow>
                </mfrac>
              </mrow>
            </mrow>
          </mrow>
          <mo stretchy="false">=</mo>
          <mrow>
            <mrow>
              <mo stretchy="false">(</mo>
              <mrow>
                <mrow>
                  <mn>0,833</mn>
                  <mo stretchy="false">+</mo>
                  <mn>0,005</mn>
                </mrow>
              </mrow>
              <mo stretchy="false">)</mo>
            </mrow>
            <mo stretchy="false">⋅</mo>
            <mrow>
              <mfrac>
                <mrow>
                  <mrow>
                    <mo stretchy="false">(</mo>
                    <mrow>
                      <mrow>
                        <mn>720</mn>
                        <mo stretchy="false">−</mo>
                        <mn>0</mn>
                      </mrow>
                    </mrow>
                    <mo stretchy="false">)</mo>
                  </mrow>
                  <mo stretchy="false">⋅</mo>
                  <mrow>
                    <mfrac>
                      <mrow>
                        <mn>2</mn>
                        <mo stretchy="false">π</mo>
                      </mrow>
                      <mn>60</mn>
                    </mfrac>
                  </mrow>
                </mrow>
                <mn>1</mn>
              </mfrac>
            </mrow>
          </mrow>
        </mrow>
        <mo stretchy="false">=</mo>
        <mn>63,2</mn>
      </mrow>
      <mi mathvariant="italic">Nm</mi>
    </mrow>
    <annotation encoding="StarMath 5.0">C_acc = J_T cdot { {%DELTA %OMEGA} over {%DELTA t}}  = (0,833 + 0,005) cdot {(720 - 0) cdot {{2%pi} over 60} over 1} = 63,2 Nm</annotation>
  </semantics>
</math>
</file>

<file path=Object 17/content.xml><?xml version="1.0" encoding="utf-8"?>
<math xmlns="http://www.w3.org/1998/Math/MathML">
  <semantics>
    <mrow>
      <mrow>
        <mrow>
          <mrow>
            <msub>
              <mi>C</mi>
              <mi mathvariant="italic">dec</mi>
            </msub>
            <mo stretchy="false">=</mo>
            <mrow>
              <msub>
                <mi>J</mi>
                <mi>T</mi>
              </msub>
              <mo stretchy="false">⋅</mo>
              <mrow>
                <mfrac>
                  <mrow>
                    <mo stretchy="false">Δ</mo>
                    <mo stretchy="false">Ω</mo>
                  </mrow>
                  <mrow>
                    <mo stretchy="false">Δ</mo>
                    <mi>t</mi>
                  </mrow>
                </mfrac>
              </mrow>
            </mrow>
          </mrow>
          <mo stretchy="false">=</mo>
          <mrow>
            <mrow>
              <mo stretchy="false">(</mo>
              <mrow>
                <mrow>
                  <mn>0,833</mn>
                  <mo stretchy="false">+</mo>
                  <mn>0,005</mn>
                </mrow>
              </mrow>
              <mo stretchy="false">)</mo>
            </mrow>
            <mo stretchy="false">⋅</mo>
            <mrow>
              <mfrac>
                <mrow>
                  <mrow>
                    <mo stretchy="false">(</mo>
                    <mrow>
                      <mrow>
                        <mn>0</mn>
                        <mo stretchy="false">−</mo>
                        <mn>720</mn>
                      </mrow>
                    </mrow>
                    <mo stretchy="false">)</mo>
                  </mrow>
                  <mo stretchy="false">⋅</mo>
                  <mrow>
                    <mfrac>
                      <mrow>
                        <mn>2</mn>
                        <mo stretchy="false">π</mo>
                      </mrow>
                      <mn>60</mn>
                    </mfrac>
                  </mrow>
                </mrow>
                <mn>1</mn>
              </mfrac>
            </mrow>
          </mrow>
        </mrow>
        <mo stretchy="false">=</mo>
        <mrow>
          <mo stretchy="false">−</mo>
          <mn>63,2</mn>
        </mrow>
      </mrow>
      <mi mathvariant="italic">Nm</mi>
    </mrow>
    <annotation encoding="StarMath 5.0">C_dec = J_T cdot { {%DELTA %OMEGA} over {%DELTA t}}  = (0,833 + 0,005) cdot {(0 - 720) cdot {{2%pi} over 60} over 1} = - 63,2 Nm</annotation>
  </semantics>
</math>
</file>

<file path=Object 18/content.xml><?xml version="1.0" encoding="utf-8"?>
<math xmlns="http://www.w3.org/1998/Math/MathML">
  <semantics>
    <mrow>
      <mrow>
        <msub>
          <mi mathvariant="italic">Cmoy</mi>
          <mi mathvariant="italic">dem</mi>
        </msub>
        <mo stretchy="false">=</mo>
        <mfrac>
          <mrow>
            <mrow>
              <mi mathvariant="italic">Cn</mi>
              <mo stretchy="false">×</mo>
              <mrow>
                <mo stretchy="false">(</mo>
                <mrow>
                  <mrow>
                    <msub>
                      <mi>K</mi>
                      <mi>t</mi>
                    </msub>
                    <mo stretchy="false">+</mo>
                    <mn>2</mn>
                  </mrow>
                </mrow>
                <mo stretchy="false">)</mo>
              </mrow>
            </mrow>
          </mrow>
          <mn>3</mn>
        </mfrac>
      </mrow>
      <mo stretchy="false">⇒</mo>
      <mrow>
        <mrow>
          <mrow>
            <mi mathvariant="italic">Cn</mi>
            <mo stretchy="false">=</mo>
            <mrow>
              <msub>
                <mi mathvariant="italic">Cmoy</mi>
                <mi mathvariant="italic">dem</mi>
              </msub>
              <mo stretchy="false">×</mo>
              <mrow>
                <mfrac>
                  <mn>3</mn>
                  <mrow>
                    <mrow>
                      <msub>
                        <mi>K</mi>
                        <mi>t</mi>
                      </msub>
                      <mo stretchy="false">+</mo>
                      <mn>2</mn>
                    </mrow>
                  </mrow>
                </mfrac>
              </mrow>
            </mrow>
          </mrow>
          <mo stretchy="false">≈</mo>
          <mrow>
            <mn>71,5</mn>
            <mo stretchy="false">⋅</mo>
            <mrow>
              <mfrac>
                <mn>3</mn>
                <mrow>
                  <mrow>
                    <mn>1,8</mn>
                    <mo stretchy="false">+</mo>
                    <mn>2</mn>
                  </mrow>
                </mrow>
              </mfrac>
            </mrow>
          </mrow>
        </mrow>
        <mo stretchy="false">=</mo>
        <mn>56,5</mn>
      </mrow>
      <mi mathvariant="italic">Nm</mi>
    </mrow>
    <annotation encoding="StarMath 5.0">Cmoy_dem = {Cn times (K_t + 2)} over 3  drarrow Cn = Cmoy_dem times {3 over {K_t + 2}}  approx 71,5 cdot {3 over {1,8 + 2}} = 56,5 Nm</annotation>
  </semantics>
</math>
</file>

<file path=Object 19/content.xml><?xml version="1.0" encoding="utf-8"?>
<math xmlns="http://www.w3.org/1998/Math/MathML">
  <semantics>
    <mrow>
      <mrow>
        <mrow>
          <mrow>
            <msub>
              <mi mathvariant="italic">Ce</mi>
              <mi mathvariant="italic">acc</mi>
            </msub>
            <mo stretchy="false">=</mo>
            <mrow>
              <msub>
                <mi>C</mi>
                <mi mathvariant="italic">acc</mi>
              </msub>
              <mo stretchy="false">+</mo>
              <mi mathvariant="italic">Cr</mi>
            </mrow>
          </mrow>
          <mo stretchy="false">=</mo>
          <mrow>
            <mn>63</mn>
            <mo stretchy="false">+</mo>
            <mn>8,3</mn>
          </mrow>
        </mrow>
        <mo stretchy="false">=</mo>
        <mn>71,5</mn>
      </mrow>
      <mi mathvariant="italic">Nm</mi>
    </mrow>
    <annotation encoding="StarMath 5.0">Ce_acc = C_acc + Cr = 63 + 8,3 = 71,5 Nm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T</math:mi>
            <math:mi>N</math:mi>
          </math:msub>
          <math:mo math:stretchy="false">=</math:mo>
          <math:mfrac>
            <math:mi>P</math:mi>
            <math:mo math:stretchy="false">Ω</math:mo>
          </math:mfrac>
        </math:mrow>
        <math:mo math:stretchy="false">=</math:mo>
        <math:mfrac>
          <math:mi>P</math:mi>
          <math:mi>N</math:mi>
        </math:mfrac>
      </math:mrow>
      <math:mrow>
        <math:mfrac>
          <math:mover math:accent="true">
            <math:mn>60</math:mn>
            <math:mo math:stretchy="false">˙</math:mo>
          </math:mover>
          <math:mrow>
            <math:mn>2</math:mn>
            <math:mo math:stretchy="false">π</math:mo>
          </math:mrow>
        </math:mfrac>
        <math:mo math:stretchy="false">=</math:mo>
        <math:mfrac>
          <math:mn>2200</math:mn>
          <math:mn>1436</math:mn>
        </math:mfrac>
      </math:mrow>
      <math:mrow>
        <math:mfrac>
          <math:mn>60</math:mn>
          <math:mrow>
            <math:mn>2</math:mn>
            <math:mo math:stretchy="false">π</math:mo>
          </math:mrow>
        </math:mfrac>
        <math:mo math:stretchy="false">=</math:mo>
        <math:mn>14,7</math:mn>
      </math:mrow>
      <math:mi math:fontstyle="italic">Nm</math:mi>
    </math:mrow>
    <math:annotation math:encoding="StarMath 5.0">T_N = P over %OMEGA = P over N dot 60 over {2%pi} = 2200 over 1436 60 over {2%pi} = 14,7 Nm</math:annotation>
  </math:semantics>
</math:math>
</file>

<file path=Object 20/content.xml><?xml version="1.0" encoding="utf-8"?>
<math xmlns="http://www.w3.org/1998/Math/MathML">
  <semantics>
    <mrow>
      <mrow>
        <mrow>
          <mrow>
            <msub>
              <mi mathvariant="italic">Ce</mi>
              <mi mathvariant="italic">dec</mi>
            </msub>
            <mo stretchy="false">=</mo>
            <mrow>
              <msub>
                <mi>C</mi>
                <mi mathvariant="italic">dec</mi>
              </msub>
              <mo stretchy="false">+</mo>
              <mi mathvariant="italic">Cr</mi>
            </mrow>
          </mrow>
          <mo stretchy="false">=</mo>
          <mrow>
            <mrow>
              <mo stretchy="false">−</mo>
              <mn>63</mn>
            </mrow>
            <mo stretchy="false">+</mo>
            <mn>8,3</mn>
          </mrow>
        </mrow>
        <mo stretchy="false">=</mo>
        <mrow>
          <mo stretchy="false">−</mo>
          <mn>54,9</mn>
        </mrow>
      </mrow>
      <mi mathvariant="italic">Nm</mi>
    </mrow>
    <annotation encoding="StarMath 5.0">Ce_dec = C_dec + Cr = -63 + 8,3 = -54,9 Nm</annotation>
  </semantics>
</math>
</file>

<file path=Object 21/content.xml><?xml version="1.0" encoding="utf-8"?>
<math xmlns="http://www.w3.org/1998/Math/MathML">
  <semantics>
    <mrow>
      <mrow>
        <mrow>
          <mrow>
            <msub>
              <mi mathvariant="italic">Peq</mi>
              <mi mathvariant="italic">S1</mi>
            </msub>
            <mo stretchy="false">=</mo>
            <msqrt>
              <mrow>
                <mfrac>
                  <mrow>
                    <mrow>
                      <mrow>
                        <mrow>
                          <mn>1</mn>
                          <mo stretchy="false">⋅</mo>
                          <mn>2695²</mn>
                        </mrow>
                        <mo stretchy="false">+</mo>
                        <mrow>
                          <mn>5</mn>
                          <mo stretchy="false">⋅</mo>
                          <mn>628²</mn>
                        </mrow>
                      </mrow>
                      <mo stretchy="false">+</mo>
                      <mrow>
                        <mn>1</mn>
                        <mo stretchy="false">⋅</mo>
                        <mn>2062²</mn>
                      </mrow>
                    </mrow>
                  </mrow>
                  <mrow>
                    <mrow>
                      <mrow>
                        <mrow>
                          <mn>1</mn>
                          <mo stretchy="false">+</mo>
                          <mn>5</mn>
                        </mrow>
                        <mo stretchy="false">+</mo>
                        <mn>1</mn>
                      </mrow>
                      <mo stretchy="false">+</mo>
                      <mn>113</mn>
                    </mrow>
                  </mrow>
                </mfrac>
              </mrow>
            </msqrt>
          </mrow>
          <mo stretchy="false">=</mo>
          <msqrt>
            <mrow>
              <mfrac>
                <mrow>
                  <mrow>
                    <mrow>
                      <mrow>
                        <mn>1</mn>
                        <mo stretchy="false">⋅</mo>
                        <mn>2750²</mn>
                      </mrow>
                      <mo stretchy="false">+</mo>
                      <mrow>
                        <mn>5</mn>
                        <mo stretchy="false">⋅</mo>
                        <mn>2750²</mn>
                      </mrow>
                    </mrow>
                    <mo stretchy="false">+</mo>
                    <mrow>
                      <mn>1</mn>
                      <mo stretchy="false">⋅</mo>
                      <mn>2750²</mn>
                    </mrow>
                  </mrow>
                </mrow>
                <mrow>
                  <mrow>
                    <mrow>
                      <mrow>
                        <mn>1</mn>
                        <mo stretchy="false">+</mo>
                        <mn>5</mn>
                      </mrow>
                      <mo stretchy="false">+</mo>
                      <mn>1</mn>
                    </mrow>
                    <mo stretchy="false">+</mo>
                    <mn>113</mn>
                  </mrow>
                </mrow>
              </mfrac>
            </mrow>
          </msqrt>
        </mrow>
        <mo stretchy="false">=</mo>
        <mn>664</mn>
      </mrow>
      <mi>W</mi>
    </mrow>
    <annotation encoding="StarMath 5.0">Peq_S1 = sqrt{{1 cdot 2695² + 5 cdot 628² + 1 cdot 2062²} over {1 + 5 + 1 + 113}} = sqrt{{1 cdot 2750² + 5 cdot 2750² + 1 cdot 2750²} over {1 + 5 + 1 + 113}} = 664 W</annotation>
  </semantics>
</math>
</file>

<file path=Object 22/content.xml><?xml version="1.0" encoding="utf-8"?>
<math xmlns="http://www.w3.org/1998/Math/MathML">
  <semantics>
    <mrow>
      <mrow>
        <mrow>
          <msub>
            <mi mathvariant="italic">Peq</mi>
            <mi mathvariant="italic">S1</mi>
          </msub>
          <mo stretchy="false">=</mo>
          <msqrt>
            <mrow>
              <mfrac>
                <mrow>
                  <mrow>
                    <mrow>
                      <mn>120</mn>
                      <mo stretchy="false">×</mo>
                      <mn>0,78</mn>
                    </mrow>
                    <mo stretchy="false">×</mo>
                    <mrow>
                      <mo stretchy="false">(</mo>
                      <mrow>
                        <mrow>
                          <mn>2,2</mn>
                          <mo stretchy="false">×</mo>
                          <mn>5500</mn>
                        </mrow>
                      </mrow>
                      <mo stretchy="false">)</mo>
                    </mrow>
                  </mrow>
                  <mrow>
                    <mn>²</mn>
                    <mo stretchy="false">+</mo>
                    <mrow>
                      <mrow>
                        <mrow>
                          <mo stretchy="false">(</mo>
                          <mrow>
                            <mrow>
                              <mn>3600</mn>
                              <mo stretchy="false">−</mo>
                              <mrow>
                                <mn>120</mn>
                                <mo stretchy="false">×</mo>
                                <mn>0,78</mn>
                              </mrow>
                            </mrow>
                          </mrow>
                          <mo stretchy="false">)</mo>
                        </mrow>
                        <mo stretchy="false">×</mo>
                        <mn>628²</mn>
                      </mrow>
                      <mo stretchy="false">×</mo>
                      <mrow>
                        <mfrac>
                          <mn>7</mn>
                          <mn>120</mn>
                        </mfrac>
                      </mrow>
                    </mrow>
                  </mrow>
                </mrow>
                <mn>3600</mn>
              </mfrac>
            </mrow>
          </msqrt>
        </mrow>
        <mo stretchy="false">=</mo>
        <mn>1956</mn>
      </mrow>
      <mi>W</mi>
      <mi>?</mi>
      <mi>?</mi>
    </mrow>
    <annotation encoding="StarMath 5.0">Peq_S1 = sqrt{{120 times 0,78 times (2,2 times 5500)²+(3600 - 120 times 0,78) times 628² times {7 over 120} }over 3600} = 1956 W ??</annotation>
  </semantics>
</math>
</file>

<file path=Object 23/content.xml><?xml version="1.0" encoding="utf-8"?>
<math xmlns="http://www.w3.org/1998/Math/MathML">
  <semantics>
    <mrow>
      <mrow>
        <mrow>
          <mrow>
            <mrow>
              <mrow>
                <mi>P</mi>
                <mo stretchy="false">=</mo>
                <mfrac>
                  <mrow>
                    <mrow>
                      <mrow>
                        <mi>q</mi>
                        <mo stretchy="false">⋅</mo>
                        <mi>g</mi>
                      </mrow>
                      <mo stretchy="false">⋅</mo>
                      <mi>v</mi>
                    </mrow>
                  </mrow>
                  <mo stretchy="false">η</mo>
                </mfrac>
              </mrow>
              <mo stretchy="false">=</mo>
              <mfrac>
                <mrow>
                  <mrow>
                    <mrow>
                      <mfrac>
                        <mn>3000</mn>
                        <mn>3600</mn>
                      </mfrac>
                      <mo stretchy="false">⋅</mo>
                      <mn>9,81</mn>
                    </mrow>
                    <mo stretchy="false">⋅</mo>
                    <mn>40</mn>
                  </mrow>
                </mrow>
                <mn>0,6</mn>
              </mfrac>
            </mrow>
            <mo stretchy="false">=</mo>
            <mfrac>
              <mrow>
                <mrow>
                  <mrow>
                    <mrow>
                      <mfrac>
                        <mn>5</mn>
                        <mn>6</mn>
                      </mfrac>
                    </mrow>
                    <mo stretchy="false">⋅</mo>
                    <mn>10</mn>
                  </mrow>
                  <mo stretchy="false">⋅</mo>
                  <mn>400</mn>
                </mrow>
              </mrow>
              <mn>6</mn>
            </mfrac>
          </mrow>
          <mo stretchy="false">=</mo>
          <mfrac>
            <mn>5000</mn>
            <mn>36</mn>
          </mfrac>
        </mrow>
        <mo stretchy="false">=</mo>
        <mn>545</mn>
      </mrow>
      <mi>W</mi>
    </mrow>
    <annotation encoding="StarMath 5.0">P = {q cdot g cdot v} over %eta = {3000 over 3600 cdot 9,81 cdot 40} over 0,6 = {{ 5 over 6} cdot 10 cdot 400} over 6 = 5000 over 36 = 545 W</annotation>
  </semantics>
</math>
</file>

<file path=Object 24/content.xml><?xml version="1.0" encoding="utf-8"?>
<math xmlns="http://www.w3.org/1998/Math/MathML">
  <semantics>
    <mrow>
      <mrow>
        <mrow>
          <mrow>
            <mi mathvariant="italic">Cr</mi>
            <mo stretchy="false">=</mo>
            <mfrac>
              <mi>P</mi>
              <mo stretchy="false">Ω</mo>
            </mfrac>
          </mrow>
          <mo stretchy="false">=</mo>
          <mfrac>
            <mn>545</mn>
            <mrow>
              <mrow>
                <mn>3000</mn>
                <mo stretchy="false">⋅</mo>
                <mrow>
                  <mn>2</mn>
                  <mfrac>
                    <mo stretchy="false">π</mo>
                    <mn>60</mn>
                  </mfrac>
                </mrow>
              </mrow>
            </mrow>
          </mfrac>
        </mrow>
        <mo stretchy="false">=</mo>
        <mn>1,85</mn>
      </mrow>
      <mi mathvariant="italic">Nm</mi>
    </mrow>
    <annotation encoding="StarMath 5.0">Cr = P over %OMEGA = 545 over {3000 cdot {2 %pi over 60}} = 1,85 Nm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T</math:mi>
              <math:mi math:fontstyle="italic">acc</math:mi>
            </math:msub>
            <math:mo math:stretchy="false">=</math:mo>
            <math:mrow>
              <math:mfrac>
                <math:mrow>
                  <math:msub>
                    <math:mi>T</math:mi>
                    <math:mi>N</math:mi>
                  </math:msub>
                  <math:mo math:stretchy="false">×</math:mo>
                  <math:mrow>
                    <math:mo math:stretchy="false">(</math:mo>
                    <math:mrow>
                      <math:mn>2,1</math:mn>
                      <math:mo math:stretchy="false">+</math:mo>
                      <math:mn>2</math:mn>
                    </math:mrow>
                    <math:mo math:stretchy="false">)</math:mo>
                  </math:mrow>
                </math:mrow>
                <math:mn>3</math:mn>
              </math:mfrac>
              <math:mo math:stretchy="false">−</math:mo>
              <math:msub>
                <math:mi>C</math:mi>
                <math:mi>r</math:mi>
              </math:msub>
            </math:mrow>
          </math:mrow>
          <math:mo math:stretchy="false">=</math:mo>
          <math:mrow>
            <math:mfrac>
              <math:mrow>
                <math:mn>14,7</math:mn>
                <math:mo math:stretchy="false">×</math:mo>
                <math:mn>4,1</math:mn>
              </math:mrow>
              <math:mn>3</math:mn>
            </math:mfrac>
            <math:mo math:stretchy="false">−</math:mo>
            <math:mn>16</math:mn>
          </math:mrow>
        </math:mrow>
        <math:mo math:stretchy="false">=</math:mo>
        <math:mn>4,1</math:mn>
      </math:mrow>
      <math:mi math:fontstyle="italic">Nm</math:mi>
    </math:mrow>
    <math:annotation math:encoding="StarMath 5.0">T_acc = { T_N times (2,1 + 2)} over 3 - C_r = { 14,7 times 4,1} over 3 - 16 = 4,1 N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t</math:mi>
              <math:mi math:fontstyle="italic">acc</math:mi>
            </math:msub>
            <math:mo math:stretchy="false">=</math:mo>
            <math:mfrac>
              <math:mrow>
                <math:msup>
                  <math:mi math:fontstyle="italic">MD</math:mi>
                  <math:mn>2</math:mn>
                </math:msup>
                <math:mo math:stretchy="false">×</math:mo>
                <math:mi>N</math:mi>
              </math:mrow>
              <math:mrow>
                <math:mn>40</math:mn>
                <math:mo math:stretchy="false">×</math:mo>
                <math:msub>
                  <math:mi>C</math:mi>
                  <math:mi math:fontstyle="italic">acc</math:mi>
                </math:msub>
              </math:mrow>
            </math:mfrac>
          </math:mrow>
          <math:mo math:stretchy="false">=</math:mo>
          <math:mfrac>
            <math:mrow>
              <math:mrow>
                <math:mo math:stretchy="false">(</math:mo>
                <math:mrow>
                  <math:mrow>
                    <math:mn>0,0043</math:mn>
                    <math:mo math:stretchy="false">×</math:mo>
                    <math:mn>4</math:mn>
                  </math:mrow>
                  <math:mo math:stretchy="false">+</math:mo>
                  <math:mn>0,024</math:mn>
                </math:mrow>
                <math:mo math:stretchy="false">)</math:mo>
              </math:mrow>
              <math:mo math:stretchy="false">×</math:mo>
              <math:mn>1436</math:mn>
            </math:mrow>
            <math:mrow>
              <math:mn>40</math:mn>
              <math:mo math:stretchy="false">×</math:mo>
              <math:mn>4,1</math:mn>
            </math:mrow>
          </math:mfrac>
        </math:mrow>
        <math:mo math:stretchy="false">=</math:mo>
        <math:mn>0,36</math:mn>
      </math:mrow>
      <math:mi>s</math:mi>
    </math:mrow>
    <math:annotation math:encoding="StarMath 5.0">t_acc = {MD^2 times N} over {40 times C_acc} = {(0,0043 times 4 + 0,024) times 1436} over {40 times 4,1} = 0,36 s</math:annotation>
  </math:semantics>
</math:math>
</file>

<file path=Object 5/content.xml><?xml version="1.0" encoding="utf-8"?>
<math xmlns="http://www.w3.org/1998/Math/MathML">
  <semantics>
    <mrow>
      <mrow>
        <mrow>
          <mrow>
            <msub>
              <mi>K</mi>
              <mi>d</mi>
            </msub>
            <mo stretchy="false">=</mo>
            <mfrac>
              <mrow>
                <mi>n</mi>
                <mo stretchy="false">×</mo>
                <msub>
                  <mi>t</mi>
                  <mi>d</mi>
                </msub>
              </mrow>
              <mn>36</mn>
            </mfrac>
          </mrow>
          <mo stretchy="false">=</mo>
          <mfrac>
            <mrow>
              <mn>60</mn>
              <mo stretchy="false">×</mo>
              <mn>0,36</mn>
            </mrow>
            <mn>36</mn>
          </mfrac>
        </mrow>
        <mo stretchy="false">=</mo>
        <mn>0,6</mn>
      </mrow>
    </mrow>
    <annotation encoding="StarMath 5.0">K_d = n times t_d over 36 = 60 times 0,36 over 36 = 0,6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T</math:mi>
            <math:mi>N</math:mi>
          </math:msub>
          <math:mo math:stretchy="false">=</math:mo>
          <math:mfrac>
            <math:mi>P</math:mi>
            <math:mo math:stretchy="false"></math:mo>
          </math:mfrac>
        </math:mrow>
        <math:mo math:stretchy="false">=</math:mo>
        <math:mfrac>
          <math:mi>P</math:mi>
          <math:mi>N</math:mi>
        </math:mfrac>
      </math:mrow>
      <math:mrow>
        <math:mfrac>
          <math:mover math:accent="true">
            <math:mn>60</math:mn>
            <math:mo math:stretchy="false">˙</math:mo>
          </math:mover>
          <math:mrow>
            <math:mn>2</math:mn>
            <math:mo math:stretchy="false"></math:mo>
          </math:mrow>
        </math:mfrac>
        <math:mo math:stretchy="false">=</math:mo>
        <math:mfrac>
          <math:mrow>
            <math:mn>30</math:mn>
            <math:mover math:accent="true">
              <math:msup>
                <math:mn>10</math:mn>
                <math:mn>3</math:mn>
              </math:msup>
              <math:mo math:stretchy="false">˙</math:mo>
            </math:mover>
          </math:mrow>
          <math:mn>968</math:mn>
        </math:mfrac>
      </math:mrow>
      <math:mrow>
        <math:mfrac>
          <math:mn>60</math:mn>
          <math:mrow>
            <math:mn>2</math:mn>
            <math:mo math:stretchy="false"></math:mo>
          </math:mrow>
        </math:mfrac>
        <math:mo math:stretchy="false">=</math:mo>
        <math:mn>296</math:mn>
      </math:mrow>
      <math:mrow>
        <math:mi math:fontstyle="italic">Nm</math:mi>
        <math:mo math:stretchy="false">=</math:mo>
        <math:mn>300</math:mn>
      </math:mrow>
      <math:mi math:fontstyle="italic">Nm</math:mi>
    </math:mrow>
    <math:annotation math:encoding="StarMath 5.0">T_N = P over %OMEGA = P over N dot 60 over {2%pi} = {30 dot 10^3} over 968 60 over {2%pi} = 296 Nm = 300 Nm</math:annotation>
  </math:semantics>
</math:math>
</file>

<file path=Object 7/content.xml><?xml version="1.0" encoding="utf-8"?>
<math xmlns="http://www.w3.org/1998/Math/MathML">
  <semantics>
    <mrow>
      <mrow>
        <mrow>
          <mrow>
            <msub>
              <mi>T</mi>
              <mi mathvariant="italic">acc</mi>
            </msub>
            <mo stretchy="false">=</mo>
            <mrow>
              <mfrac>
                <mrow>
                  <mrow>
                    <msub>
                      <mi>T</mi>
                      <mi>N</mi>
                    </msub>
                    <mo stretchy="false">×</mo>
                    <mrow>
                      <mo stretchy="false">(</mo>
                      <mrow>
                        <mrow>
                          <mn>2,2</mn>
                          <mo stretchy="false">+</mo>
                          <mn>2</mn>
                        </mrow>
                      </mrow>
                      <mo stretchy="false">)</mo>
                    </mrow>
                  </mrow>
                </mrow>
                <mn>3</mn>
              </mfrac>
              <mo stretchy="false">−</mo>
              <msub>
                <mi>T</mi>
                <mi>r</mi>
              </msub>
            </mrow>
          </mrow>
          <mo stretchy="false">=</mo>
          <mrow>
            <mfrac>
              <mrow>
                <mn>296</mn>
                <mo stretchy="false">×</mo>
                <mn>4,2</mn>
              </mrow>
              <mn>3</mn>
            </mfrac>
            <mo stretchy="false">−</mo>
            <mn>300</mn>
          </mrow>
        </mrow>
        <mo stretchy="false">=</mo>
        <mn>114</mn>
      </mrow>
      <mi mathvariant="italic">Nm</mi>
    </mrow>
    <annotation encoding="StarMath 5.0">T_acc = { T_N times (2,2 + 2)} over 3 - T_r=  296 times 4,2 over 3 - 300 = 114 Nm</annotation>
  </semantics>
</math>
</file>

<file path=Object 8/content.xml><?xml version="1.0" encoding="utf-8"?>
<math xmlns="http://www.w3.org/1998/Math/MathML">
  <semantics>
    <mrow>
      <mrow>
        <mrow>
          <mrow>
            <mi>t</mi>
            <mo stretchy="false">=</mo>
            <mfrac>
              <mrow>
                <msup>
                  <mi mathvariant="italic">MD</mi>
                  <mn>2</mn>
                </msup>
                <mo stretchy="false">×</mo>
                <mi>N</mi>
              </mrow>
              <mrow>
                <mo stretchy="false">(</mo>
                <mrow>
                  <mrow>
                    <mn>40</mn>
                    <mo stretchy="false">×</mo>
                    <msub>
                      <mi>C</mi>
                      <mi mathvariant="italic">acc</mi>
                    </msub>
                  </mrow>
                </mrow>
                <mo stretchy="false">)</mo>
              </mrow>
            </mfrac>
          </mrow>
          <mo stretchy="false">=</mo>
          <mfrac>
            <mrow>
              <mrow>
                <mrow>
                  <mn>0,39</mn>
                  <mo stretchy="false">×</mo>
                  <mn>950</mn>
                </mrow>
                <mo stretchy="false">⋅</mo>
                <mrow>
                  <mfrac>
                    <mrow>
                      <mn>2</mn>
                      <mo stretchy="false">π</mo>
                    </mrow>
                    <mn>60</mn>
                  </mfrac>
                </mrow>
              </mrow>
            </mrow>
            <mrow>
              <mn>114</mn>
            </mrow>
          </mfrac>
        </mrow>
        <mo stretchy="false">=</mo>
        <mn>0,34</mn>
      </mrow>
      <mi>s</mi>
    </mrow>
    <annotation encoding="StarMath 5.0">t = MD^2 times N over (40 times C_acc) = {0,39 times 950 cdot {{2 %pi} over 60}  } over {114} = 0,34 s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K</math:mi>
            <math:mi>d</math:mi>
          </math:msub>
          <math:mo math:stretchy="false">=</math:mo>
          <math:mfrac>
            <math:mrow>
              <math:mi>n</math:mi>
              <math:mo math:stretchy="false">×</math:mo>
              <math:msub>
                <math:mi>t</math:mi>
                <math:mi>d</math:mi>
              </math:msub>
            </math:mrow>
            <math:mn>36</math:mn>
          </math:mfrac>
        </math:mrow>
        <math:mo math:stretchy="false">=</math:mo>
        <math:mfrac>
          <math:mrow>
            <math:mn>160</math:mn>
            <math:mo math:stretchy="false">×</math:mo>
            <math:mn>0,134</math:mn>
          </math:mrow>
          <math:mn>36</math:mn>
        </math:mfrac>
      </math:mrow>
      <math:mo math:stretchy="false">=</math:mo>
      <math:mn>0,60</math:mn>
    </math:mrow>
    <math:annotation math:encoding="StarMath 5.0">K_d = n times t_d over 36 = 160 times 0,134 over 36 = 0,60</math:annotation>
  </math:semantics>
</math:math>
</file>