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Pictures/2000000900005F1900000FA1A178B09A.wmf" manifest:media-type=""/>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content.xml" manifest:media-type="text/xml"/>
  <manifest:file-entry manifest:full-path="meta.xml" manifest:media-type="text/xml"/>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5"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adornments="Normal" style:font-charset="x-symbol"/>
    <style:font-face style:name="Tahoma3"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3" svg:font-family="Arial" style:font-adornments="Italique" style:font-family-generic="swiss" style:font-pitch="variable"/>
    <style:font-face style:name="Arial2" svg:font-family="Arial" style:font-adornments="Normal"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Tableau2" style:family="table">
      <style:table-properties style:width="19.399cm" table:align="margins"/>
    </style:style>
    <style:style style:name="Tableau2.A" style:family="table-column">
      <style:table-column-properties style:column-width="10.051cm" style:rel-column-width="33953*"/>
    </style:style>
    <style:style style:name="Tableau2.B" style:family="table-column">
      <style:table-column-properties style:column-width="9.349cm" style:rel-column-width="31582*"/>
    </style:style>
    <style:style style:name="Tableau2.A1" style:family="table-cell">
      <style:table-cell-properties fo:padding="0.097cm" fo:border="none"/>
    </style:style>
    <style:style style:name="P1" style:family="paragraph" style:parent-style-name="_5f_EnteteTitre16">
      <style:paragraph-properties fo:margin-left="0cm" fo:margin-right="0cm" fo:text-indent="0cm" style:auto-text-indent="false"/>
      <style:text-properties fo:font-size="16pt" style:font-size-asian="16pt" style:font-size-complex="16pt"/>
    </style:style>
    <style:style style:name="P2" style:family="paragraph" style:parent-style-name="Header">
      <style:text-properties fo:font-size="4pt" style:font-size-asian="4pt" style:font-size-complex="4pt"/>
    </style:style>
    <style:style style:name="P3"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P4" style:family="paragraph" style:parent-style-name="Table">
      <style:paragraph-properties fo:margin-top="0.212cm" fo:margin-bottom="0.212cm" loext:contextual-spacing="false" fo:text-align="center" style:justify-single-word="false" style:text-autospace="none">
        <style:tab-stops>
          <style:tab-stop style:position="2.752cm"/>
          <style:tab-stop style:position="7.752cm"/>
        </style:tab-stops>
      </style:paragraph-properties>
      <style:text-properties fo:color="#000000" fo:language="fr" fo:country="FR"/>
    </style:style>
    <style:style style:name="P5" style:family="paragraph" style:parent-style-name="_5f_Cours-Note1">
      <style:paragraph-properties fo:break-before="page"/>
    </style:style>
    <style:style style:name="P6" style:family="paragraph" style:parent-style-name="Contents_20_1">
      <style:paragraph-properties>
        <style:tab-stops>
          <style:tab-stop style:position="19.399cm" style:type="right" style:leader-style="dotted" style:leader-text="."/>
        </style:tab-stops>
      </style:paragraph-properties>
    </style:style>
    <style:style style:name="P7" style:family="paragraph" style:parent-style-name="Contents_20_2">
      <style:paragraph-properties>
        <style:tab-stops>
          <style:tab-stop style:position="18.9cm" style:type="right" style:leader-style="dotted" style:leader-text="."/>
        </style:tab-stops>
      </style:paragraph-properties>
    </style:style>
    <style:style style:name="P8" style:family="paragraph" style:parent-style-name="Text_20_body">
      <style:text-properties officeooo:paragraph-rsid="0020887b"/>
    </style:style>
    <style:style style:name="P9" style:family="paragraph" style:parent-style-name="Text_20_body">
      <style:text-properties officeooo:paragraph-rsid="00227b9d"/>
    </style:style>
    <style:style style:name="P10" style:family="paragraph" style:parent-style-name="_5f_Cours-Note1">
      <style:text-properties officeooo:paragraph-rsid="00227b9d"/>
    </style:style>
    <style:style style:name="P11" style:family="paragraph" style:parent-style-name="_5f_Cours-Puce2" style:list-style-name=""/>
    <style:style style:name="P12" style:family="paragraph" style:parent-style-name="_5f_Cours-Puce2">
      <style:paragraph-properties fo:margin-left="0.499cm" fo:margin-right="0cm" fo:text-indent="0.499cm" style:auto-text-indent="false"/>
    </style:style>
    <style:style style:name="P13" style:family="paragraph" style:parent-style-name="_5f_Cours-Puce2" style:list-style-name="_5f_Liste-PuceFleche2">
      <style:paragraph-properties fo:margin-left="0.499cm" fo:margin-right="0cm" fo:text-indent="0.499cm" style:auto-text-indent="false"/>
      <style:text-properties officeooo:paragraph-rsid="00227b9d"/>
    </style:style>
    <style:style style:name="P14" style:family="paragraph" style:parent-style-name="Heading_20_2">
      <style:paragraph-properties fo:break-before="page"/>
    </style:style>
    <style:style style:name="P15" style:family="paragraph" style:parent-style-name="_5f_ServiceTypeFormule1">
      <style:paragraph-properties>
        <style:tab-stops>
          <style:tab-stop style:position="6.031cm"/>
        </style:tab-stops>
      </style:paragraph-properties>
    </style:style>
    <style:style style:name="P16" style:family="paragraph" style:parent-style-name="Text_20_body" style:list-style-name="L1"/>
    <style:style style:name="P17" style:family="paragraph" style:parent-style-name="Text_20_body">
      <style:text-properties officeooo:paragraph-rsid="00262083"/>
    </style:style>
    <style:style style:name="T1" style:family="text">
      <style:text-properties fo:font-size="16pt"/>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fo:font-style="italic" fo:font-weight="normal"/>
    </style:style>
    <style:style style:name="T5" style:family="text">
      <style:text-properties style:text-position="sub 58%"/>
    </style:style>
    <style:style style:name="T6" style:family="text">
      <style:text-properties style:text-position="sub 58%" officeooo:rsid="00227b9d"/>
    </style:style>
    <style:style style:name="T7" style:family="text">
      <style:text-properties fo:font-weight="bold" style:font-weight-asian="bold" style:font-weight-complex="bold"/>
    </style:style>
    <style:style style:name="T8" style:family="text">
      <style:text-properties style:font-name="Symbol" fo:font-weight="bold" style:font-name-asian="Symbol" style:font-weight-asian="bold" style:font-name-complex="Symbol" style:font-weight-complex="bold"/>
    </style:style>
    <style:style style:name="T9" style:family="text">
      <style:text-properties style:font-name="Arial Narrow" fo:font-weight="bold" style:font-name-asian="Lucida Sans Unicode" style:font-weight-asian="bold" style:font-name-complex="Tahoma2" style:font-weight-complex="bold"/>
    </style:style>
    <style:style style:name="T10" style:family="text">
      <style:text-properties officeooo:rsid="001d74fc"/>
    </style:style>
    <style:style style:name="T11" style:family="text">
      <style:text-properties officeooo:rsid="0020887b"/>
    </style:style>
    <style:style style:name="T12" style:family="text">
      <style:text-properties officeooo:rsid="00227b9d"/>
    </style:style>
    <style:style style:name="T13" style:family="text">
      <style:text-properties officeooo:rsid="00262083"/>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 draw:ole-draw-aspect="1"/>
    </style:style>
    <style:style style:name="fr3"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ésentation</text:h>
      <text:p text:style-name="Text_20_body">Le choix d’un moteur asynchrone seul doit permettre l’entraînement de la machine accouplée avec les performances imposées par le cahier des charges à savoir :</text:p>
      <text:list xml:id="list3938059901353469125" text:style-name="_5f_Liste-PuceFleche2">
        <text:list-item>
          <text:p text:style-name="_5f_Cours-Puce2">Le nombre de quadrants de fonctionnement</text:p>
        </text:list-item>
        <text:list-item>
          <text:p text:style-name="_5f_Cours-Puce2">Le couple sur toute la plage de vitesse : caractéristique Cr = f(Ω)</text:p>
        </text:list-item>
        <text:list-item>
          <text:p text:style-name="_5f_Cours-Puce2">La vitesse désirée</text:p>
        </text:list-item>
        <text:list-item>
          <text:p text:style-name="_5f_Cours-Puce2">L’accélération et la décélération souhaitées</text:p>
        </text:list-item>
      </text:list>
      <text:p text:style-name="Text_20_body">et le respect des normes pour le réseau d’alimentation énergétique :</text:p>
      <text:list xml:id="list230453368000500" text:continue-list="list3938059901353469125" text:style-name="_5f_Liste-PuceFleche2">
        <text:list-item text:start-value="1">
          <text:p text:style-name="_5f_Cours-Puce2">La puissance de démarrage disponible</text:p>
        </text:list-item>
        <text:list-item>
          <text:p text:style-name="_5f_Cours-Puce2">La consommation d’énergie réactive</text:p>
        </text:list-item>
        <text:list-item>
          <text:p text:style-name="_5f_Cours-Puce2">Le taux d’harmoniques imposé au réseau</text:p>
        </text:list-item>
        <text:list-item>
          <text:p text:style-name="_5f_Cours-Puce2">La compatibilité électromagnétique</text:p>
        </text:list-item>
      </text:list>
      <text:p text:style-name="P11"/>
      <text:p text:style-name="_5f_ServiceType1">Désignation :</text:p>
      <text:p text:style-name="Text_20_body">La désignation complète d’un moteur reprend les paramètres suivants :</text:p>
      <text:list xml:id="list995924299965585137" text:style-name="_5f_Fleche1">
        <text:list-item>
          <text:p text:style-name="P15">Caractéristique mécanique :<text:tab/>puissance, vitesse</text:p>
        </text:list-item>
        <text:list-item>
          <text:p text:style-name="P15">Caractéristique électrique :<text:tab/>tension, fréquence, nombre de phases</text:p>
        </text:list-item>
        <text:list-item>
          <text:p text:style-name="P15">Forme de construction :<text:tab/>suivant type de fixation</text:p>
        </text:list-item>
        <text:list-item>
          <text:p text:style-name="P15">Spécification particulière :<text:tab/>forme de l’arbre, température, altitude</text:p>
        </text:list-item>
        <text:list-item>
          <text:p text:style-name="P15">Type de construction :<text:tab/>suivant l’indice de protection</text:p>
        </text:list-item>
      </text:list>
      <text:p text:style-name="Text_20_body"/>
      <text:p text:style-name="Text_20_body">Exemple : Moteur réf. <text:tab/><text:span text:style-name="T7">4P LS 180 MT 18,5kW IM1001 400V 50 Hz IP55 :</text:span></text:p>
      <text:p text:style-name="P4"><draw:frame draw:style-name="fr1" draw:name="Image1" text:anchor-type="as-char" svg:width="15.457cm" svg:height="2.54cm" draw:z-index="0"><draw:image xlink:href="Pictures/2000000900005F1900000FA1A178B09A.wmf" xlink:type="simple" xlink:show="embed" xlink:actuate="onLoad"/></draw:frame></text:p>
      <text:h text:style-name="Heading_20_1" text:outline-level="1">Méthode</text:h>
      <text:table-of-content text:style-name="Sect1" text:protected="true" text:name="Table des matières2">
        <text:table-of-content-source text:outline-level="10"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2. Méthode<text:tab/>1</text:p>
          <text:p text:style-name="P7">2.1. Déterminer la caractéristique mécanique de la charge :<text:tab/>2</text:p>
          <text:p text:style-name="P7">2.2. Effectuer un premier choix de moteur pour le régime établi<text:tab/>2</text:p>
          <text:p text:style-name="P7">2.3. Calculer le(s) couple(s) nécessaire(s) :<text:tab/>2</text:p>
          <text:p text:style-name="P7">2.4. Déterminer les conditions de démarrage : <text:tab/>2</text:p>
          <text:p text:style-name="P7">2.5. Calculer le déclassement / surclassement selon le type de service identifié<text:tab/>3</text:p>
          <text:p text:style-name="P7">2.6. Affiner / valider / corriger le choix de moteur adapté au service de fonctionnement<text:tab/>3</text:p>
          <text:p text:style-name="P7">2.7. Prise en compte de la température et/ou de l'altitude<text:tab/>3</text:p>
          <text:p text:style-name="P7">2.8. Prendre en compte le mode de refroidissement<text:tab/>3</text:p>
          <text:p text:style-name="P7">2.9. Prendre en compte un déséquilibre de tension<text:tab/>3</text:p>
          <text:p text:style-name="P7">2.10. Choisir l'indice de protection du moteur<text:tab/>4</text:p>
          <text:p text:style-name="P7">2.11. Mode de fixation, position de fonctionnement et accouplement mécanique.<text:tab/>4</text:p>
          <text:p text:style-name="P7">2.12. Protection thermique<text:tab/>4</text:p>
          <text:p text:style-name="P7">2.13. Relèvement du facteur de puissance<text:tab/>4</text:p>
        </text:index-body>
      </text:table-of-content>
      <text:p text:style-name="Text_20_body"/>
      <text:p text:style-name="Text_20_body"/>
      <text:p text:style-name="P5">La Caractéristique couple/ vitesse de la machine entraînée doit être connue, tout comme la vitesse désirée.</text:p>
      <text:h text:style-name="Heading_20_2" text:outline-level="2">Déterminer la caractéristique mécanique de la charge :</text:h>
      <text:list xml:id="list8123426648799931574" text:style-name="L1">
        <text:list-item>
          <text:p text:style-name="P16">N<text:span text:style-name="T5">2</text:span> : <text:tab/>Vitesse nominale de la charge</text:p>
        </text:list-item>
        <text:list-item>
          <text:p text:style-name="P16">N<text:span text:style-name="T5">1</text:span> : <text:tab/>Vitesse nominale de l'arbre moteur avant réducteur de vitesse éventuel</text:p>
        </text:list-item>
        <text:list-item>
          <text:p text:style-name="P16"><text:tab/>En déduire le nombre de paires de pôles</text:p>
        </text:list-item>
        <text:list-item>
          <text:p text:style-name="P16">Cr<text:span text:style-name="T5">2</text:span> : <text:tab/>Couple résistant de la charge</text:p>
        </text:list-item>
        <text:list-item>
          <text:p text:style-name="P16">Cr<text:span text:style-name="T5">1</text:span> : <text:tab/>Couple résistant <text:span text:style-name="T10">de la charge ramené </text:span>sur l'arbre moteur avant réducteur de vitesse éventuel</text:p>
        </text:list-item>
        <text:list-item>
          <text:p text:style-name="P16"><text:tab/>Type de couple : linéaire, parabolique, hyperbolique ?</text:p>
        </text:list-item>
        <text:list-item>
          <text:p text:style-name="P16">Pr : <text:tab/>Puissance requise par la charge</text:p>
        </text:list-item>
        <text:list-item>
          <text:p text:style-name="P16">Sx :<text:tab/>Service type : S1, S3, S4, …</text:p>
        </text:list-item>
      </text:list>
      <text:h text:style-name="Heading_20_2" text:outline-level="2">Effectuer un premier choix de moteur pour le régime établi</text:h>
      <text:p text:style-name="Text_20_body">... selon les caractéristiques mécaniques d'entraînement : </text:p>
      <text:list xml:id="list230455122961391" text:continue-numbering="true" text:style-name="L1">
        <text:list-item>
          <text:p text:style-name="P16"><text:tab/>Vitesse <text:span text:style-name="T7">N</text:span> définissant le nombre de paires de pôles</text:p>
        </text:list-item>
        <text:list-item>
          <text:p text:style-name="P16"><text:span text:style-name="T7"><text:tab/></text:span>Puissance utile <text:span text:style-name="T7">Pu </text:span><text:span text:style-name="T8"></text:span><text:span text:style-name="T9"> Pr</text:span></text:p>
        </text:list-item>
        <text:list-item>
          <text:p text:style-name="P16"><text:span text:style-name="T9"><text:tab/>C</text:span>ouple d'entraînement <text:span text:style-name="T7">Ce </text:span><text:span text:style-name="T8"></text:span><text:span text:style-name="T9"> <text:s/>Cr</text:span></text:p>
        </text:list-item>
      </text:list>
      <text:p text:style-name="Text_20_body">En régime établi (pas d'accélération), le couple moteur s'adapte (est égal) au couple résistant.</text:p>
      <text:p text:style-name="_5f_Cours-Note1"><draw:frame draw:style-name="fr2" draw:name="Objet1" text:anchor-type="as-char" svg:y="0cm" svg:width="3.244cm" svg:height="0.579cm" draw:z-index="1"><draw:object xlink:href="./Object 2" xlink:type="simple" xlink:show="embed" xlink:actuate="onLoad"/><draw:image xlink:href="./ObjectReplacements/Object 2" xlink:type="simple" xlink:show="embed" xlink:actuate="onLoad"/><svg:desc>formule</svg:desc></draw:frame></text:p>
      <text:p text:style-name="Text_20_body">Voir <text:a xlink:type="simple" xlink:href="../Cours-i4171-Puissance-couples-Metiers.odt" text:style-name="Internet_20_link" text:visited-style-name="Visited_20_Internet_20_Link">Cours et Documentation sur les Calculs de puissance selon les métiers</text:a></text:p>
      <text:p text:style-name="Text_20_body"/>
      <text:h text:style-name="Heading_20_2" text:outline-level="2">Calculer le(s) couple(s) <text:span text:style-name="T11">accélérateurs </text:span>nécessaire(s) :</text:h>
      <text:list xml:id="list230454026182201" text:continue-numbering="true" text:style-name="L1">
        <text:list-item>
          <text:p text:style-name="P16">pour les démarrages <draw:frame draw:style-name="fr3" draw:name="Objet2" text:anchor-type="as-char" svg:width="2.475cm" svg:height="1cm" draw:z-index="2"><draw:object xlink:href="./Object 3" xlink:type="simple" xlink:show="embed" xlink:actuate="onLoad"/><draw:image xlink:href="./ObjectReplacements/Object 3" xlink:type="simple" xlink:show="embed" xlink:actuate="onLoad"/></draw:frame>, <text:span text:style-name="T11">p</text:span>our les freinages <text:span text:style-name="T5"><draw:frame draw:style-name="fr3" draw:name="Objet3" text:anchor-type="as-char" svg:width="2.475cm" svg:height="1cm" draw:z-index="3"><draw:object xlink:href="./Object 4" xlink:type="simple" xlink:show="embed" xlink:actuate="onLoad"/><draw:image xlink:href="./ObjectReplacements/Object 4" xlink:type="simple" xlink:show="embed" xlink:actuate="onLoad"/></draw:frame></text:span></text:p>
        </text:list-item>
      </text:list>
      <text:p text:style-name="Text_20_body">… si l'on désire une accélération plus grande que l'accélération naturelle et/ou un freinage.</text:p>
      <text:p text:style-name="P10">Les <text:span text:style-name="T7">accélérations </text:span><text:span text:style-name="T3">et </text:span><text:span text:style-name="T7">décélérations</text:span> souhaitées doivent être connues. <text:line-break/>L’inertie de la machine entraînée doit être connue et celle du moteur doit être estimée.</text:p>
      <text:p text:style-name="P8"><text:span text:style-name="T11">En déduire les couples d’entraînement moteurs nécessaires </text:span><text:span text:style-name="T11"><draw:frame draw:style-name="fr3" draw:name="Objet4" text:anchor-type="as-char" svg:width="2.82cm" svg:height="0.533cm" draw:z-index="4"><draw:object xlink:href="./Object 1" xlink:type="simple" xlink:show="embed" xlink:actuate="onLoad"/><draw:image xlink:href="./ObjectReplacements/Object 1" xlink:type="simple" xlink:show="embed" xlink:actuate="onLoad"/></draw:frame></text:span><text:span text:style-name="T11">, </text:span><text:span text:style-name="T11"><draw:frame draw:style-name="fr3" draw:name="Objet5" text:anchor-type="as-char" svg:width="2.822cm" svg:height="0.533cm" draw:z-index="5"><draw:object xlink:href="./Object 5" xlink:type="simple" xlink:show="embed" xlink:actuate="onLoad"/><draw:image xlink:href="./ObjectReplacements/Object 5" xlink:type="simple" xlink:show="embed" xlink:actuate="onLoad"/></draw:frame></text:span></text:p>
      <text:p text:style-name="P10">Le moteur devra pouvoir fournir <text:span text:style-name="T12">l</text:span>e couple d’entraînement de la charge <text:span text:style-name="T12">(C</text:span><text:span text:style-name="T6">r</text:span>) <text:span text:style-name="Strong_20_Emphasis">+</text:span><text:span text:style-name="T12"> </text:span>le couple nécessaire pour créer le mouvement <text:span text:style-name="T12">(C</text:span><text:span text:style-name="T6">acc</text:span><text:span text:style-name="T12">)</text:span>.</text:p>
      <text:h text:style-name="Heading_20_2" text:outline-level="2">Déterminer les conditions de démarrage : </text:h>
      <text:list xml:id="list230454587766237" text:continue-numbering="true" text:style-name="L1">
        <text:list-item>
          <text:p text:style-name="P16">Retrouver le couple de démarrage Cd selon la documentation <text:span text:style-name="T13">du moteur.</text:span></text:p>
        </text:list-item>
      </text:list>
      <text:p text:style-name="P17">Différentes méthodes permettent d'<text:span text:style-name="T7">approcher le calcul </text:span>du <text:span text:style-name="T7">temps de démarrage</text:span> d'un ensemble moteur + charge, calculatoires, ou graphiques. Voir <text:a xlink:type="simple" xlink:href="../Metho-i4423-Choix-Calcul-demarrage.odt" text:style-name="Internet_20_link" text:visited-style-name="Visited_20_Internet_20_Link">Méthode : Calcul des temps de démarrage (index 4423)</text:a></text:p>
      <text:list xml:id="list230454960899841" text:continue-numbering="true" text:style-name="L1">
        <text:list-item>
          <text:p text:style-name="P16">Calculer le couple accélérateur disponible Cacc<text:span text:style-name="T5">dem</text:span> </text:p>
        </text:list-item>
        <text:list-item>
          <text:p text:style-name="P16">Déterminer par calcul ou par abaque le temps de démarrage Td</text:p>
        </text:list-item>
      </text:list>
      <text:p text:style-name="Text_20_body"/>
      <text:p text:style-name="Text_20_body"/>
      <text:h text:style-name="P14" text:outline-level="2">Calculer le déclassement / surclassement selon le type de service identifié</text:h>
      <text:p text:style-name="Text_20_body">... pour le moteur, parmi les services-type S1 à S8 (voire S9, S10). </text:p>
      <text:p text:style-name="Text_20_body">En déduire la puissance nécessaire équivalente à un mode de fonctionnement continu (S1).</text:p>
      <text:p text:style-name="Text_20_body">Voir <text:a xlink:type="simple" xlink:href="../Metho-i4233-Choix-Services-types.odt" text:style-name="Internet_20_link" text:visited-style-name="Visited_20_Internet_20_Link"><text:span text:style-name="T13">Méthode </text:span></text:a><text:a xlink:type="simple" xlink:href="../Metho-i4233-Choix-Services-types.odt" text:style-name="Internet_20_link" text:visited-style-name="Visited_20_Internet_20_Link">sur les services types (index 423</text:a><text:a xlink:type="simple" xlink:href="../Metho-i4233-Choix-Services-types.odt" text:style-name="Internet_20_link" text:visited-style-name="Visited_20_Internet_20_Link"><text:span text:style-name="T13">3</text:span></text:a><text:a xlink:type="simple" xlink:href="../Metho-i4233-Choix-Services-types.odt" text:style-name="Internet_20_link" text:visited-style-name="Visited_20_Internet_20_Link">)</text:a> et <text:a xlink:type="simple" xlink:href="../Metho-i4433-Choix-Declassement.odt" text:style-name="Internet_20_link" text:visited-style-name="Visited_20_Internet_20_Link">Méthode sur les déclassements-surclassements (index 4433)</text:a></text:p>
      <text:p text:style-name="Text_20_body"/>
      <text:h text:style-name="Heading_20_2" text:outline-level="2">Affiner / valider / corriger le choix de moteur adapté au service de fonctionnement</text:h>
      <text:p text:style-name="Text_20_body">... en fonction de la <text:span text:style-name="T7">puissance-équivalente-S1</text:span> ou du <text:span text:style-name="T7">déclassement</text:span> déterminé précédemment.</text:p>
      <text:p text:style-name="Text_20_body">Ce choix est valable pour des conditions d’utilisation normales suivantes (norme CEI 34-1)</text:p>
      <table:table table:name="Tableau2" table:style-name="Tableau2">
        <table:table-column table:style-name="Tableau2.A"/>
        <table:table-column table:style-name="Tableau2.B"/>
        <table:table-row>
          <table:table-cell table:style-name="Tableau2.A1" office:value-type="string">
            <text:list xml:id="list230453707480814" text:continue-list="list230453368000500" text:style-name="_5f_Liste-PuceFleche2">
              <text:list-item text:start-value="1">
                <text:p text:style-name="P13">Température ambiante comprise entre + 5 et + 40 °C,</text:p>
              </text:list-item>
              <text:list-item>
                <text:p text:style-name="P13">Altitude inférieure à 1000 m,</text:p>
              </text:list-item>
            </text:list>
          </table:table-cell>
          <table:table-cell table:style-name="Tableau2.A1" office:value-type="string">
            <text:p text:style-name="Text_20_body"><text:span text:style-name="Emphasis">Voir ci-dessous paragraphe § 2.7</text:span></text:p>
          </table:table-cell>
        </table:table-row>
        <table:table-row>
          <table:table-cell table:style-name="Tableau2.A1" office:value-type="string">
            <text:list xml:id="list230453084486940" text:continue-list="list230453707480814" text:style-name="_5f_Liste-PuceFleche2">
              <text:list-item text:start-value="1">
                <text:p text:style-name="P13">Mode de refroidissement IC 411,</text:p>
              </text:list-item>
            </text:list>
          </table:table-cell>
          <table:table-cell table:style-name="Tableau2.A1" office:value-type="string">
            <text:p text:style-name="Text_20_body"><text:span text:style-name="Emphasis">Voir ci-dessous paragraphe § 2.</text:span><text:span text:style-name="Emphasis"><text:span text:style-name="T12">8</text:span></text:span></text:p>
          </table:table-cell>
        </table:table-row>
        <table:table-row>
          <table:table-cell table:style-name="Tableau2.A1" office:value-type="string">
            <text:list xml:id="list230454858263427" text:continue-list="list230453084486940" text:style-name="_5f_Liste-PuceFleche2">
              <text:list-item text:start-value="1">
                <text:p text:style-name="P13">Déséquilibre de tension &lt; 2%,</text:p>
              </text:list-item>
            </text:list>
          </table:table-cell>
          <table:table-cell table:style-name="Tableau2.A1" office:value-type="string">
            <text:p text:style-name="P9"><text:span text:style-name="Emphasis">Voir ci-dessous paragraphe § 2.</text:span><text:span text:style-name="Emphasis"><text:span text:style-name="T12">9</text:span></text:span></text:p>
          </table:table-cell>
        </table:table-row>
        <table:table-row>
          <table:table-cell table:style-name="Tableau2.A1" office:value-type="string">
            <text:list xml:id="list230453416830699" text:continue-list="list230454858263427" text:style-name="_5f_Liste-PuceFleche2">
              <text:list-item text:start-value="1">
                <text:p text:style-name="P13">Pression atmosphérique : 1050 mBar,</text:p>
              </text:list-item>
            </text:list>
          </table:table-cell>
          <table:table-cell table:style-name="Tableau2.A1" office:value-type="string">
            <text:list xml:id="list230453813852852" text:continue-list="list230453416830699" text:style-name="_5f_Liste-PuceFleche2">
              <text:list-item text:start-value="1">
                <text:p text:style-name="P13">Taux harmonique &lt; 10%,</text:p>
              </text:list-item>
            </text:list>
          </table:table-cell>
        </table:table-row>
        <table:table-row>
          <table:table-cell table:style-name="Tableau2.A1" office:value-type="string">
            <text:list xml:id="list230454947541008" text:continue-list="list230453813852852" text:style-name="_5f_Liste-PuceFleche2">
              <text:list-item text:start-value="1">
                <text:p text:style-name="P12">Tension d’alimentation de <text:line-break/>230 V / 400 V 50 Hz +/- 10%,</text:p>
              </text:list-item>
            </text:list>
          </table:table-cell>
          <table:table-cell table:style-name="Tableau2.A1" office:value-type="string">
            <text:list xml:id="list230454463397331" text:continue-list="list230454947541008" text:style-name="_5f_Liste-PuceFleche2">
              <text:list-item text:start-value="1">
                <text:p text:style-name="P12">Chute de tension maximale entre le point de livraison et le point d’utilisation &lt; 4%,</text:p>
              </text:list-item>
            </text:list>
          </table:table-cell>
        </table:table-row>
        <table:table-row>
          <table:table-cell table:style-name="Tableau2.A1" office:value-type="string">
            <text:list xml:id="list230453875983135" text:continue-list="list230454463397331" text:style-name="_5f_Liste-PuceFleche2">
              <text:list-item text:start-value="1">
                <text:p text:style-name="P12">Classe d’isolation F,</text:p>
              </text:list-item>
            </text:list>
          </table:table-cell>
          <table:table-cell table:style-name="Tableau2.A1" office:value-type="string">
            <text:list xml:id="list230454399466777" text:continue-list="list230453875983135" text:style-name="_5f_Liste-PuceFleche2">
              <text:list-item text:start-value="1">
                <text:p text:style-name="P12">Degrés de protection IP 55.</text:p>
              </text:list-item>
            </text:list>
          </table:table-cell>
        </table:table-row>
      </table:table>
      <text:p text:style-name="Text_20_body">Pour des conditions d'emploi différentes, on appliquera le(s) coefficient(s) de correction de la puissance avant de prédéterminer notre moteur.</text:p>
      <text:p text:style-name="Text_20_body"/>
      <text:h text:style-name="Heading_20_2" text:outline-level="2">Prise en compte de la température et/ou de l'altitude</text:h>
      <text:p text:style-name="Text_20_body">Rappel : les documentations constructeurs sont fournies pour une utilisation du moteur :</text:p>
      <text:list xml:id="list230453677327356" text:continue-list="list230454399466777" text:style-name="_5f_Liste-PuceFleche2">
        <text:list-item text:start-value="1">
          <text:p text:style-name="_5f_Cours-Puce2">A <text:span text:style-name="T7">température ambiante </text:span>comprise entre + 5 et + 40 °C,</text:p>
        </text:list-item>
        <text:list-item>
          <text:p text:style-name="_5f_Cours-Puce2">A une <text:span text:style-name="T7">altitude</text:span> inférieure à 1000 m,</text:p>
        </text:list-item>
      </text:list>
      <text:p text:style-name="Text_20_body">Il faudra donc choisir adapter la puissance du moteur selon les conditions réelles d'utilisation.</text:p>
      <text:p text:style-name="Text_20_body">Voir <text:a xlink:type="simple" xlink:href="../Metho-i4253-Choix-Temperature-Altitude.odt" text:style-name="Internet_20_link" text:visited-style-name="Visited_20_Internet_20_Link">Documentation : Corrections relatives à la température et l'altitude (index 4252)</text:a></text:p>
      <text:p text:style-name="Text_20_body"/>
      <text:h text:style-name="Heading_20_2" text:outline-level="2">Prendre en compte le mode de refroidissement</text:h>
      <text:p text:style-name="Text_20_body">Rappel : les documentations constructeurs sont fournies pour :</text:p>
      <text:list xml:id="list230454416744533" text:continue-list="list230453677327356" text:style-name="_5f_Liste-PuceFleche2">
        <text:list-item text:start-value="1">
          <text:p text:style-name="_5f_Cours-Puce2">Mode de refroidissement IC 411 (ou IC 41) <text:line-break/>= refroidi par la surface du moteur, auto-ventilé (ventilateur en bout d'arbre).</text:p>
        </text:list-item>
      </text:list>
      <text:p text:style-name="Text_20_body">Voir <text:a xlink:type="simple" xlink:href="../" text:style-name="Internet_20_link" text:visited-style-name="Visited_20_Internet_20_Link">Documentation : Modes de refroidissement (index 4262)</text:a></text:p>
      <text:p text:style-name="Text_20_body"/>
      <text:h text:style-name="Heading_20_2" text:outline-level="2">Prendre en compte un déséquilibre de tension</text:h>
      <text:p text:style-name="Text_20_body">Le calcul du déséquilibre se fait en considérant l’écart entre la tension la plus élevée et la tension la plus faible. Lorsque ce déséquilibre est connu ou prévisible il est conseillé d’appliquer un facteur de déclassement;</text:p>
      <text:p text:style-name="Text_20_body">Voir <text:a xlink:type="simple" xlink:href="../" text:style-name="Internet_20_link" text:visited-style-name="Visited_20_Internet_20_Link">Documentation : Déclassements sur déséquilibre de tension (index 4272)</text:a></text:p>
      <text:list xml:id="list230455007230800" text:continue-list="list995924299965585137" text:style-name="_5f_Fleche1">
        <text:list-item text:start-value="1">
          <text:p text:style-name="_5f_ServiceTypeFormule1">Effectuer le choix final du moteur selon ses caractéristiques électriques et ses conditions d'utilisation.</text:p>
        </text:list-item>
      </text:list>
      <text:p text:style-name="Text_20_body"/>
      <text:h text:style-name="P14" text:outline-level="2">Choisir l'indice de protection du moteur</text:h>
      <text:p text:style-name="Text_20_body">... en fonction des conditions d'environnement. </text:p>
      <text:p text:style-name="Text_20_body">Les constructeurs proposent en réalisation standard leurs machines avec des protections de type IP55X. Des réalisations en IP 23X sont aussi aux catalogues des constructeurs ce qui permet une économie d’environ 15% à 20% sur certains moteurs.</text:p>
      <text:p text:style-name="Text_20_body">Voir <text:a xlink:type="simple" xlink:href="../" text:style-name="Internet_20_link" text:visited-style-name="Visited_20_Internet_20_Link">Documentation : Indices de protection IP et IK (index 4282)</text:a></text:p>
      <text:p text:style-name="Text_20_body"/>
      <text:h text:style-name="Heading_20_2" text:outline-level="2">Mode de fixation, position de fonctionnement et accouplement mécanique.</text:h>
      <text:p text:style-name="Text_20_body">Le moteur doit pouvoir être fixé et accouplé à la machine à entraîner. Il sera donc nécessaire de préciser le mode de fixation (<text:span text:style-name="T7">pattes, bride ou pattes et bride</text:span>), la position de fonctionnement, l’emplacement de la ventilation, l’<text:span text:style-name="T7">emplacement de la boîte à bornes</text:span> et le <text:span text:style-name="T7">type d’accouplement avec la charge</text:span> (afin d’évaluer les efforts sur les roulements et de pouvoir les choisir en conséquence). </text:p>
      <text:p text:style-name="Text_20_body">Des options sont disponibles : filtre de ventilation, dynamo tachymétrique, frein mécanique …</text:p>
      <text:p text:style-name="Text_20_body">Voir <text:a xlink:type="simple" xlink:href="../" text:style-name="Internet_20_link" text:visited-style-name="Visited_20_Internet_20_Link">Documentation : Modes de fixation (index 4292)</text:a></text:p>
      <text:p text:style-name="Text_20_body"/>
      <text:h text:style-name="Heading_20_2" text:outline-level="2">Protection thermique</text:h>
      <text:p text:style-name="Text_20_body">La protection des moteurs est assurée par un disjoncteur magnéto-thermique, placé entre le sectionneur et le moteur. Ces équipements de protection assurent une protection globale indirecte des moteurs contre les surcharges à variation lente. </text:p>
      <text:p text:style-name="Text_20_body">Si l'on veut diminuer le temps de réaction, si l'on veut détecter une surcharge instantanée, si l'on veut suivre l'évolution de la température aux "points chauds" du moteur ou à des points caractéristiques pour la maintenance de l'installation, il est conseillé d'installer des <text:span text:style-name="T7">sondes de protection thermique</text:span> placées aux points sensibles.</text:p>
      <text:list xml:id="list230453660329624" text:continue-list="list230454416744533" text:style-name="_5f_Liste-PuceFleche2">
        <text:list-item text:start-value="1">
          <text:p text:style-name="_5f_Cours-Puce2">Bilame à chauffage indirect avec contact et relais associé</text:p>
        </text:list-item>
        <text:list-item>
          <text:p text:style-name="_5f_Cours-Puce2">Résistance variable R à chauffage indirect avec électronique associée</text:p>
        </text:list-item>
        <text:list-item>
          <text:p text:style-name="_5f_Cours-Puce2">Thermocouple type T ou K à chauffage indirect avec électronique associée</text:p>
        </text:list-item>
      </text:list>
      <text:p text:style-name="P11"/>
      <text:h text:style-name="Heading_20_2" text:outline-level="2">Relèvement du facteur de puissance</text:h>
      <text:p text:style-name="Text_20_body">Dans le but d'améliorer les conditions de transport des courants dans les lignes d'alimentation, les distributeurs d'énergie demandent à leurs clients d'avoir des charges dont le facteur de puissance soit le plus proche possible de 1, et tout du moins <text:span text:style-name="T7">supérieur à 0,93</text:span>. On sait que pour la création du champ magnétique, les moteurs asynchrones absorbent de la puissance réactive (Q) et introduisent donc une dégradation du facteur de puissance. Il faudra donc compenser la chute réactive généralement selfique des installations (lignes et moteurs asynchrones) par une <text:span text:style-name="T7">compensation réactive capacitive</text:span>.</text:p>
      <text:p text:style-name="Text_20_body">Voir Méthode sur la Compensation d'énergie réactive</text:p>
      <text:p text:style-name="Text_20_body"/>
      <text:p text:style-name="Text_20_body"/>
      <text:h text:style-name="Heading_20_1" text:outline-level="1">Crédits et liens</text:h>
      <text:list xml:id="list1579638951961854916" text:style-name="_5f_Liste-PuceFleche1">
        <text:list-item>
          <text:p text:style-name="_5f_Cours-Puce1">Merci à Philippe LE BRUN, lycée Louis Armand, 94736 Nogent s/ Marne pour son cours sur la machine asynchrone<text:line-break/><text:a xlink:type="simple" xlink:href="http://www.ac-creteil.fr/Lycees/94/larmandnogent/enseigne/ressources/techno/bourse%20cours/cours1.html" text:style-name="Internet_20_link" text:visited-style-name="Visited_20_Internet_20_Link">http://www.ac-creteil.fr/Lycees/94/larmandnogent/enseigne/ressources/techno/bourse%20cours/cours1.html</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adornments="Normal" style:font-charset="x-symbol"/>
    <style:font-face style:name="Tahoma3"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3" svg:font-family="Arial" style:font-adornments="Italique" style:font-family-generic="swiss" style:font-pitch="variable"/>
    <style:font-face style:name="Arial2" svg:font-family="Arial" style:font-adornments="Normal"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Gothic" style:font-family-asian="'MS Gothic'"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indent="1cm" style:auto-text-indent="false"/>
      <style:text-properties style:font-name="Arial Narrow" fo:font-family="'Arial Narrow'" style:font-style-name="Normal" style:font-family-generic="swiss" style:font-pitch="variabl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_5f_EnteteTypeDoc" style:display-name="_EnteteTypeDoc"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ahoma" fo:font-family="Tahoma" style:font-family-generic="swiss" style:font-pitch="variable"/>
    </style:style>
    <style:style style:name="_5f_EnteteSection" style:display-name="_EnteteSection" style:family="paragraph" style:parent-style-name="Table_20_Contents">
      <style:paragraph-properties fo:margin-left="0cm" fo:margin-right="0cm" fo:margin-top="0cm" fo:margin-bottom="0cm" loext:contextual-spacing="false" fo:text-align="start" style:justify-single-word="false" fo:text-indent="0cm" style:auto-text-indent="false">
        <style:tab-stops>
          <style:tab-stop style:position="4.087cm" style:type="right"/>
        </style:tab-stops>
      </style:paragraph-properties>
      <style:text-properties style:font-name="Arial" fo:font-family="Arial" style:font-family-generic="swiss" style:font-pitch="variable" fo:font-size="10pt"/>
    </style:style>
    <style:style style:name="_5f_Cours-Puce2" style:display-name="_Cours-Puce2" style:family="paragraph" style:parent-style-name="List" style:list-style-name="_5f_Liste-PuceFleche2">
      <style:paragraph-properties fo:margin-left="1cm" fo:margin-right="0cm" fo:margin-top="0cm" fo:margin-bottom="0cm" loext:contextual-spacing="false" fo:text-indent="0.499cm" style:auto-text-indent="false"/>
    </style:style>
    <style:style style:name="Heading_20_1" style:display-name="Heading 1" style:family="paragraph" style:parent-style-name="Heading" style:next-style-name="Text_20_body" style:default-outline-level="1" style:class="text" style:master-page-name="">
      <style:paragraph-properties fo:margin-top="0.319cm" fo:margin-bottom="0cm" loext:contextual-spacing="false" style:page-number="auto">
        <style:tab-stops/>
      </style:paragraph-properties>
      <style:text-properties style:font-name="Arial1" fo:font-family="Arial" style:font-style-name="Gras"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22cm" fo:margin-bottom="0cm" loext:contextual-spacing="false"/>
      <style:text-properties style:font-name="Arial2" fo:font-family="Arial" style:font-style-name="Normal" style:font-family-generic="swiss" style:font-pitch="variable" fo:font-size="13pt" fo:font-style="normal" fo:font-weight="normal" style:font-size-asian="14pt" style:font-style-asian="italic" style:font-weight-asian="bold" style:font-size-complex="14pt" style:font-style-complex="italic" style:font-weight-complex="bold"/>
    </style:style>
    <style:style style:name="_5f_ServiceType1Def" style:display-name="_ServiceType1Def" style:family="paragraph" style:parent-style-name="Text_20_body" style:class="text">
      <style:paragraph-properties fo:margin-left="0.3cm" fo:margin-right="0cm" fo:margin-top="0cm" fo:margin-bottom="0cm" loext:contextual-spacing="false" fo:text-indent="0cm" style:auto-text-indent="false"/>
    </style:style>
    <style:style style:name="_5f_ServiceTypeFormule1" style:display-name="_ServiceTypeFormule1" style:family="paragraph" style:parent-style-name="_5f_ServiceType1Def" style:list-style-name="_5f_Fleche1" style:class="text">
      <style:paragraph-properties fo:margin-left="0cm" fo:margin-right="0cm" fo:text-indent="0cm" style:auto-text-indent="false"/>
    </style:style>
    <style:style style:name="Heading_20_3" style:display-name="Heading 3" style:family="paragraph" style:parent-style-name="Heading" style:next-style-name="Text_20_body" style:default-outline-level="3" style:class="text">
      <style:paragraph-properties fo:margin-top="0.12cm" fo:margin-bottom="0cm" loext:contextual-spacing="false"/>
      <style:text-properties fo:font-size="12pt" fo:font-weight="normal"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3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401cm" style:type="right" style:leader-style="dotted" style:leader-text="."/>
        </style:tab-stops>
      </style:paragraph-properties>
    </style:style>
    <style:style style:name="_5f_EnteteTitre14" style:display-name="_EnteteTitre14" style:family="paragraph" style:parent-style-name="Table_20_Contents" style:class="extra">
      <style:paragraph-properties fo:text-align="center" style:justify-single-word="false"/>
      <style:text-properties style:font-name="Tahoma1" fo:font-family="Tahoma" style:font-style-name="Normal" style:font-family-generic="swiss" style:font-pitch="variable" fo:font-size="14pt" style:font-size-asian="10pt" style:font-size-complex="10pt"/>
    </style:style>
    <style:style style:name="_5f_EnteteTitre16" style:display-name="_EnteteTitre16" style:family="paragraph" style:parent-style-name="_5f_EnteteTitre14">
      <style:text-properties style:font-name="Tahoma" fo:font-family="Tahoma" style:font-family-generic="swiss" style:font-pitch="variable" fo:font-weight="normal" style:font-weight-asian="normal" style:font-weight-complex="normal"/>
    </style:style>
    <style:style style:name="_5f_TabGraphes1" style:display-name="_TabGraphes1" style:family="paragraph" style:parent-style-name="Table_20_Contents" style:class="extra">
      <style:paragraph-properties fo:margin-left="0.3cm" fo:margin-right="0.3cm" fo:text-align="center" style:justify-single-word="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5f_TabDefinitions1" style:display-name="_TabDefinitions1" style:family="paragraph" style:parent-style-name="Table_20_Contents">
      <style:paragraph-properties fo:margin-left="0.101cm" fo:margin-right="0.101cm" fo:text-indent="0cm" style:auto-text-indent="false"/>
    </style:style>
    <style:style style:name="_5f_ServiceType1Note" style:display-name="_ServiceType1Note" style:family="paragraph" style:parent-style-name="_5f_ServiceType1Def" style:list-style-name="List_20_1" style:class="text">
      <style:paragraph-properties fo:margin-top="0.199cm" fo:margin-bottom="0.109cm" loext:contextual-spacing="false"/>
      <style:text-properties style:font-name="Arial3" fo:font-family="Arial" style:font-style-name="Italique" style:font-family-generic="swiss" style:font-pitch="variable" fo:font-size="11pt" fo:font-style="italic"/>
    </style:style>
    <style:style style:name="_5f_Cours-Puce1" style:display-name="_Cours-Puce1" style:family="paragraph" style:parent-style-name="List" style:list-style-name="_5f_Liste-PuceFleche1" style:class="text"/>
    <style:style style:name="_5f_ServiceType1" style:display-name="_ServiceType1" style:family="paragraph" style:parent-style-name="Heading_20_3" style:default-outline-level="" style:list-style-name="" style:class="text">
      <style:paragraph-properties fo:margin-top="0.21cm" fo:margin-bottom="0cm" loext:contextual-spacing="false"/>
      <style:text-properties fo:font-size="12pt" fo:font-weight="bold"/>
    </style:style>
    <style:style style:name="Table" style:family="paragraph" style:parent-style-name="Caption" style:class="extra"/>
    <style:style style:name="_5f_Cours-Note1" style:display-name="_Cours-Note1" style:family="paragraph" style:parent-style-name="Text_20_body">
      <style:paragraph-properties fo:margin-left="2cm" fo:margin-right="0cm" fo:margin-top="0cm" fo:margin-bottom="0.199cm" loext:contextual-spacing="false" fo:text-indent="0cm" style:auto-text-indent="false"/>
      <style:text-properties style:font-name="Arial3" fo:font-family="Arial" style:font-style-name="Italique" style:font-family-generic="swiss" style:font-pitch="variable" fo:font-size="10pt" fo:font-style="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Liste-PuceFleche2" style:display-name="_Liste-PuceFleche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_5f_Fleche1" style:display-name="_Fleche1">
      <text:list-level-style-bullet text:level="1" text:style-name="Bullet_20_Symbols" text:bullet-char="➔">
        <style:list-level-properties text:space-before="0.635cm" text:min-label-width="0.4cm" text:min-label-distance="0.199cm"/>
        <style:text-properties style:font-name="StarSymbol"/>
      </text:list-level-style-bullet>
      <text:list-level-style-bullet text:level="2" text:style-name="Bullet_20_Symbols" text:bullet-char="➔">
        <style:list-level-properties text:space-before="1.27cm" text:min-label-width="0.4cm" text:min-label-distance="0.199cm"/>
        <style:text-properties style:font-name="StarSymbol"/>
      </text:list-level-style-bullet>
      <text:list-level-style-bullet text:level="3" text:style-name="Bullet_20_Symbols" text:bullet-char="➔">
        <style:list-level-properties text:space-before="1.905cm" text:min-label-width="0.4cm" text:min-label-distance="0.199cm"/>
        <style:text-properties style:font-name="StarSymbol"/>
      </text:list-level-style-bullet>
      <text:list-level-style-bullet text:level="4" text:style-name="Bullet_20_Symbols" text:bullet-char="➔">
        <style:list-level-properties text:space-before="2.54cm" text:min-label-width="0.4cm" text:min-label-distance="0.199cm"/>
        <style:text-properties style:font-name="StarSymbol"/>
      </text:list-level-style-bullet>
      <text:list-level-style-bullet text:level="5" text:style-name="Bullet_20_Symbols" text:bullet-char="➔">
        <style:list-level-properties text:space-before="3.175cm" text:min-label-width="0.4cm" text:min-label-distance="0.199cm"/>
        <style:text-properties style:font-name="StarSymbol"/>
      </text:list-level-style-bullet>
      <text:list-level-style-bullet text:level="6" text:style-name="Bullet_20_Symbols" text:bullet-char="➔">
        <style:list-level-properties text:space-before="3.81cm" text:min-label-width="0.4cm" text:min-label-distance="0.199cm"/>
        <style:text-properties style:font-name="StarSymbol"/>
      </text:list-level-style-bullet>
      <text:list-level-style-bullet text:level="7" text:style-name="Bullet_20_Symbols" text:bullet-char="➔">
        <style:list-level-properties text:space-before="4.445cm" text:min-label-width="0.4cm" text:min-label-distance="0.199cm"/>
        <style:text-properties style:font-name="StarSymbol"/>
      </text:list-level-style-bullet>
      <text:list-level-style-bullet text:level="8" text:style-name="Bullet_20_Symbols" text:bullet-char="➔">
        <style:list-level-properties text:space-before="5.08cm" text:min-label-width="0.4cm" text:min-label-distance="0.199cm"/>
        <style:text-properties style:font-name="StarSymbol"/>
      </text:list-level-style-bullet>
      <text:list-level-style-bullet text:level="9" text:style-name="Bullet_20_Symbols" text:bullet-char="➔">
        <style:list-level-properties text:space-before="5.715cm" text:min-label-width="0.4cm" text:min-label-distance="0.199cm"/>
        <style:text-properties style:font-name="StarSymbol"/>
      </text:list-level-style-bullet>
      <text:list-level-style-bullet text:level="10" text:style-name="Bullet_20_Symbols" text:bullet-char="➔">
        <style:list-level-properties text:space-before="6.35cm" text:min-label-width="0.4cm" text:min-label-distance="0.199cm"/>
        <style:text-properties style:font-name="StarSymbol"/>
      </text:list-level-style-bullet>
    </text:list-style>
    <text:list-style style:name="_5f_Liste-PuceFleche1" style:display-name="_Liste-PuceFleche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9.299cm" table:align="margins" style:shadow="#4c4c4c 0.101cm 0.101cm"/>
    </style:style>
    <style:style style:name="Tableau1.A" style:family="table-column">
      <style:table-column-properties style:column-width="15.319cm" style:rel-column-width="52020*"/>
    </style:style>
    <style:style style:name="Tableau1.B" style:family="table-column">
      <style:table-column-properties style:column-width="3.979cm" style:rel-column-width="13515*"/>
    </style:style>
    <style:style style:name="Tableau1.A1" style:family="table-cell">
      <style:table-cell-properties fo:padding="0.097cm" fo:border-left="0.5pt solid #000000" fo:border-right="none" fo:border-top="0.5pt solid #000000" fo:border-bottom="0.5pt solid #000000"/>
    </style:style>
    <style:style style:name="Tableau1.B1" style:family="table-cell">
      <style:table-cell-properties fo:padding="0.097cm" fo:border="0.5pt solid #000000"/>
    </style:style>
    <style:style style:name="MP1" style:family="paragraph" style:parent-style-name="_5f_EnteteTitre16">
      <style:paragraph-properties fo:margin-left="0cm" fo:margin-right="0cm" fo:text-indent="0cm" style:auto-text-indent="false"/>
      <style:text-properties fo:font-size="16pt" style:font-size-asian="16pt" style:font-size-complex="16pt"/>
    </style:style>
    <style:style style:name="MP2" style:family="paragraph" style:parent-style-name="Header">
      <style:text-properties fo:font-size="4pt" style:font-size-asian="4pt" style:font-size-complex="4pt"/>
    </style:style>
    <style:style style:name="MP3"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MT1" style:family="text">
      <style:text-properties fo:font-size="16pt"/>
    </style:style>
    <style:style style:name="MT2" style:family="text">
      <style:text-properties fo:font-weight="normal"/>
    </style:style>
    <style:style style:name="MT3" style:family="text">
      <style:text-properties fo:font-style="italic" fo:font-weight="normal"/>
    </style:style>
    <style:page-layout style:name="Mpm1">
      <style:page-layout-properties fo:page-width="21.001cm" fo:page-height="29.7cm" style:num-format="1" style:print-orientation="portrait" fo:margin-top="0.801cm" fo:margin-bottom="0.801cm" fo:margin-left="0.801cm" fo:margin-right="0.8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99cm" fo:margin-left="0cm" fo:margin-right="0cm" fo:margin-top="0.199cm" fo:border-top="0.51pt solid #000000" fo:border-bottom="none" fo:border-left="none" fo:border-right="none" fo:padding="0cm" style:shadow="none" style:dynamic-spacing="false"/>
      </style:footer-style>
    </style:page-layout>
    <number:date-style style:name="N10039" number:language="fr" number:country="FR" number:automatic-order="true">
      <number:day/>
      <number:text> </number:text>
      <number:month number:textual="true"/>
      <number:text> </number:text>
      <number:year/>
    </number:date-style>
  </office:automatic-styles>
  <office:master-styles>
    <style:master-page style:name="Standard" style:page-layout-name="Mpm1">
      <style:header>
        <table:table table:name="Tableau1" table:style-name="Tableau1">
          <table:table-column table:style-name="Tableau1.A"/>
          <table:table-column table:style-name="Tableau1.B"/>
          <table:table-row>
            <table:table-cell table:style-name="Tableau1.A1" office:value-type="string">
              <text:p text:style-name="MP1">Guide choix d'un moteur asynchrone</text:p>
            </table:table-cell>
            <table:table-cell table:style-name="Tableau1.B1" office:value-type="string">
              <text:p text:style-name="_5f_EnteteTypeDoc">Méthode</text:p>
              <text:p text:style-name="_5f_EnteteSection">Sect° 4403<text:tab/>Page <text:span text:style-name="MT1"><text:page-number text:select-page="current">4</text:page-number></text:span>/<text:page-count>4</text:page-count></text:p>
            </table:table-cell>
          </table:table-row>
        </table:table>
        <text:p text:style-name="MP2"/>
      </style:header>
      <style:footer>
        <text:p text:style-name="MP3"><text:span text:style-name="MT2">Édité sur LibreOffice, suite bureautique </text:span><text:span text:style-name="MT3">gratuite </text:span><text:a xlink:type="simple" xlink:href="http://fr.openoffice.org/" text:style-name="Internet_20_link" text:visited-style-name="Visited_20_Internet_20_Link"><text:span text:style-name="MT3">http://fr.libreoffice.org</text:span></text:a><text:span text:style-name="MT2"><text:tab/></text:span><text:span text:style-name="MT2"><text:file-name text:display="name-and-extension">Metho-i4403-Choix-Moteur-asynchrone.v115.odt</text:file-name></text:span><text:span text:style-name="MT2"> - </text:span><text:span text:style-name="MT2"><text:modification-date style:data-style-name="N10039">17 août 15</text:modification-date></text:span><text:span text:style-name="MT2"> - Rév. </text:span><text:span text:style-name="MT2"><text:editing-cycles>14</text:editing-cycle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4.3$Windows_x86 LibreOffice_project/2c39ebcf046445232b798108aa8a7e7d89552ea8</meta:generator>
    <meta:creation-date>2009-01-13T11:16:41.56</meta:creation-date>
    <meta:editing-cycles>14</meta:editing-cycles>
    <meta:editing-duration>PT30M3S</meta:editing-duration>
    <meta:initial-creator>Stéphane Gautreau</meta:initial-creator>
    <dc:date>2015-08-17T23:04:52.830000000</dc:date>
    <meta:document-statistic meta:table-count="2" meta:image-count="1" meta:object-count="5" meta:page-count="4" meta:paragraph-count="122" meta:word-count="1428" meta:character-count="9077" meta:non-whitespace-character-count="7789"/>
    <meta:user-defined meta:name="Info 1"/>
    <meta:user-defined meta:name="Info 2"/>
    <meta:user-defined meta:name="Info 3"/>
    <meta:user-defined meta:name="Info 4"/>
  </office:meta>
</office:document-meta>
</file>

<file path=Object 1/content.xml><?xml version="1.0" encoding="utf-8"?>
<math xmlns="http://www.w3.org/1998/Math/MathML">
  <semantics>
    <mrow>
      <mrow>
        <msub>
          <mi mathvariant="italic">Ce</mi>
          <mi mathvariant="italic">acc</mi>
        </msub>
        <mo stretchy="false">=</mo>
        <mrow>
          <msub>
            <mi>C</mi>
            <mi>r</mi>
          </msub>
          <mo stretchy="false">+</mo>
          <msub>
            <mi>C</mi>
            <mi mathvariant="italic">acc</mi>
          </msub>
        </mrow>
      </mrow>
    </mrow>
    <annotation encoding="StarMath 5.0">Ce_acc = C_r + C_acc</annotation>
  </semantics>
</math>
</file>

<file path=Object 2/content.xml><?xml version="1.0" encoding="utf-8"?>
<!DOCTYPE math  PUBLIC '-//OpenOffice.org//DTD Modified W3C MathML 1.01//EN'  'math.dtd'>
<math:math xmlns:math="http://www.w3.org/1998/Math/MathML">
  <math:semantics>
    <math:mrow>
      <math:mrow>
        <math:msub>
          <math:mi>P</math:mi>
          <math:mi>u</math:mi>
        </math:msub>
        <math:mo math:stretchy="false">=</math:mo>
        <math:mrow>
          <math:msub>
            <math:mi>C</math:mi>
            <math:mi>e</math:mi>
          </math:msub>
          <math:mo math:stretchy="false">⋅</math:mo>
          <math:mo math:stretchy="false">Ω</math:mo>
        </math:mrow>
      </math:mrow>
      <math:mo math:stretchy="false">=</math:mo>
      <math:mrow>
        <math:msub>
          <math:mi>C</math:mi>
          <math:mi>r</math:mi>
        </math:msub>
        <math:mo math:stretchy="false">⋅</math:mo>
        <math:mo math:stretchy="false">Ω</math:mo>
      </math:mrow>
    </math:mrow>
    <math:annotation math:encoding="StarMath 5.0">P_u = C_e cdot %OMEGA = C_r cdot %OMEGA </math:annotation>
  </math:semantics>
</math:math>
</file>

<file path=Object 3/content.xml><?xml version="1.0" encoding="utf-8"?>
<math xmlns="http://www.w3.org/1998/Math/MathML">
  <semantics>
    <mrow>
      <mrow>
        <msub>
          <mi>C</mi>
          <mi mathvariant="italic">acc</mi>
        </msub>
        <mo stretchy="false">=</mo>
        <mrow>
          <msub>
            <mi>J</mi>
            <mi>t</mi>
          </msub>
          <mo stretchy="false">⋅</mo>
          <mrow>
            <mfrac>
              <mrow>
                <mi>d</mi>
                <mo stretchy="false">Ω</mo>
              </mrow>
              <mrow>
                <mi mathvariant="italic">dt</mi>
              </mrow>
            </mfrac>
          </mrow>
        </mrow>
      </mrow>
    </mrow>
    <annotation encoding="StarMath 5.0">C_acc = J_t cdot {{d%OMEGA } over {dt}}</annotation>
  </semantics>
</math>
</file>

<file path=Object 4/content.xml><?xml version="1.0" encoding="utf-8"?>
<math xmlns="http://www.w3.org/1998/Math/MathML">
  <semantics>
    <mrow>
      <mrow>
        <msub>
          <mi>C</mi>
          <mi mathvariant="italic">dec</mi>
        </msub>
        <mo stretchy="false">=</mo>
        <mrow>
          <msub>
            <mi>J</mi>
            <mi>t</mi>
          </msub>
          <mo stretchy="false">⋅</mo>
          <mrow>
            <mfrac>
              <mrow>
                <mi>d</mi>
                <mo stretchy="false">Ω</mo>
              </mrow>
              <mrow>
                <mi mathvariant="italic">dt</mi>
              </mrow>
            </mfrac>
          </mrow>
        </mrow>
      </mrow>
    </mrow>
    <annotation encoding="StarMath 5.0">C_dec = J_t cdot {{d%OMEGA } over {dt}}</annotation>
  </semantics>
</math>
</file>

<file path=Object 5/content.xml><?xml version="1.0" encoding="utf-8"?>
<math xmlns="http://www.w3.org/1998/Math/MathML">
  <semantics>
    <mrow>
      <mrow>
        <msub>
          <mi mathvariant="italic">Ce</mi>
          <mi mathvariant="italic">dec</mi>
        </msub>
        <mo stretchy="false">=</mo>
        <mrow>
          <msub>
            <mi>C</mi>
            <mi>r</mi>
          </msub>
          <mo stretchy="false">+</mo>
          <msub>
            <mi>C</mi>
            <mi mathvariant="italic">dec</mi>
          </msub>
        </mrow>
      </mrow>
    </mrow>
    <annotation encoding="StarMath 5.0">Ce_dec = C_r + C_dec</annotation>
  </semantics>
</math>
</file>