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P1" style:family="paragraph" style:parent-style-name="Header">
      <style:text-properties fo:font-size="4pt" style:font-size-asian="4pt" style:font-size-complex="4pt"/>
    </style:style>
    <style:style style:name="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3" style:family="paragraph" style:parent-style-name="_5f_EnteteTitre16">
      <style:text-properties fo:font-size="16pt" style:font-size-asian="16pt" style:font-size-complex="16pt"/>
    </style:style>
    <style:style style:name="P4" style:family="paragraph" style:parent-style-name="Heading_20_1">
      <style:paragraph-properties fo:break-before="page"/>
    </style:style>
    <style:style style:name="T1" style:family="text">
      <style:text-properties fo:font-size="16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style="italic" fo:font-weight="normal"/>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Objectifs</text:h>
      <text:p text:style-name="Text_20_body">Sans en être un spécialiste, le technicien supérieur en électrotechnique doit connaître la symbolique utilisée et les techniques de base de conception de ces installations.</text:p>
      <text:p text:style-name="Text_20_body">On demande :</text:p>
      <text:list xml:id="list22603900" text:style-name="_5f_Liste-PuceFleche1">
        <text:list-item>
          <text:p text:style-name="_5f_Cours-Puce1">Rechercher la documentation papier ou électronique sur les thèmes présentés ci-dessous ;</text:p>
        </text:list-item>
      </text:list>
      <text:h text:style-name="Heading_20_1" text:outline-level="1"><text:span text:style-name="T3">Détection</text:span> <text:span text:style-name="T5">incendie</text:span>, <text:span text:style-name="T5">éclairage de sécurité</text:span></text:h>
      <text:list xml:id="list22685889" text:continue-list="list22603900" text:style-name="_5f_Liste-PuceFleche1">
        <text:list-item text:start-value="1">
          <text:list>
            <text:list-item>
              <text:list>
                <text:list-item text:start-value="1">
                  <text:p text:style-name="_5f_Cours-Puce1">Prescription des systèmes de détection incendie ou d’intrusion dans le cadre de la globalité d’un projet en respectant la réglementation</text:p>
                </text:list-item>
              </text:list>
            </text:list-item>
          </text:list>
        </text:list-item>
      </text:list>
      <text:list xml:id="list22659544" text:style-name="_5f_Liste-PuceFleche2">
        <text:list-item>
          <text:list>
            <text:list-item>
              <text:list>
                <text:list-item>
                  <text:p text:style-name="_5f_Cours-Puce2">Quels sont les critères de classification des établissements dans lesquels on doit mettre en oeuvre des équipements de sécurité ?</text:p>
                </text:list-item>
                <text:list-item>
                  <text:p text:style-name="_5f_Cours-Puce2">Sélectionner un type d'établissement de votre choix et décrire les principales réglementations concernant la sécurité incendie et l'éclairage de sécurité.</text:p>
                </text:list-item>
                <text:list-item>
                  <text:p text:style-name="_5f_Cours-Puce2">Établir un glossaire des principales abréviations utilisées : BAES, BAAS, SSI, SDI, SMSI, ERP, ERT, DAD, ECS</text:p>
                </text:list-item>
                <text:list-item>
                  <text:p text:style-name="_5f_Cours-Puce2">Question : au lycée, est-il obligatoire d'installer un détecteur d'incendie  :</text:p>
                </text:list-item>
              </text:list>
            </text:list-item>
          </text:list>
        </text:list-item>
      </text:list>
      <text:list xml:id="list22595654" text:style-name="_5f_Liste-PuceTache3">
        <text:list-item>
          <text:list>
            <text:list-item>
              <text:list>
                <text:list-item>
                  <text:p text:style-name="_5f_Cours-Puces3">Dans le couloir des ateliers d'électrotechnique ?</text:p>
                </text:list-item>
                <text:list-item>
                  <text:p text:style-name="_5f_Cours-Puces3">Dans le placard à balais au sous-sol du bâtiment de l'internat ?</text:p>
                </text:list-item>
              </text:list>
            </text:list-item>
          </text:list>
        </text:list-item>
      </text:list>
      <text:list xml:id="list22693662" text:continue-list="list22685889" text:style-name="_5f_Liste-PuceFleche1">
        <text:list-item text:start-value="1">
          <text:list>
            <text:list-item>
              <text:list>
                <text:list-item text:start-value="1">
                  <text:p text:style-name="_5f_Cours-Puce1">Technologies de détection incendie : milieux industriels, tertiaires, publics, domestiques</text:p>
                </text:list-item>
                <text:list-item>
                  <text:p text:style-name="_5f_Cours-Puce1">Représentations graphiques normalisées utilisées dans le domaine de la détection incendie et intrusion</text:p>
                </text:list-item>
                <text:list-item>
                  <text:p text:style-name="_5f_Cours-Puce1">Logiciels adaptés à la conception et au chiffrage d’une gestion centralisée de détection.</text:p>
                </text:list-item>
              </text:list>
            </text:list-item>
          </text:list>
        </text:list-item>
      </text:list>
      <text:h text:style-name="Heading_20_2" text:outline-level="2">Liens :</text:h>
      <text:p text:style-name="Text_20_body"><text:a xlink:type="simple" xlink:href="http://www.promotelec.com/technique/dossiers/30/dossier_home.htm">http://www.promotelec.com/technique/dossiers/30/dossier_home.htm</text:a> </text:p>
      <text:h text:style-name="Heading_20_1" text:outline-level="1">Détection et alarme <text:span text:style-name="T5">intrusion</text:span></text:h>
      <text:h text:style-name="Heading_20_1" text:outline-level="1">Pilotage des équipement liés au <text:span text:style-name="T5">confort</text:span></text:h>
      <text:list xml:id="list22693944" text:continue-list="list22693662" text:style-name="_5f_Liste-PuceFleche1">
        <text:list-item text:start-value="1">
          <text:list>
            <text:list-item>
              <text:list>
                <text:list-item text:start-value="1">
                  <text:p text:style-name="_5f_Cours-Puce1">Étude et choix du matériel adapté pour une installation de gestion technique centralisée dans l’habitat, les locaux recevant du public et les infrastructures en prenant en compte les contraintes climatiques, d’éclairement, de coûts et de confort, avec ou sans logiciel adapté</text:p>
                </text:list-item>
                <text:list-item>
                  <text:p text:style-name="_5f_Cours-Puce1">Mise en oeuvre d’une installation de gestion technique centralisée dans l’habitat, les locaux recevant du public et les infrastructures</text:p>
                </text:list-item>
                <text:list-item>
                  <text:p text:style-name="_5f_Cours-Puce1">Normes et réglementations</text:p>
                </text:list-item>
                <text:list-item>
                  <text:p text:style-name="_5f_Cours-Puce1">Représentations graphiques normalisées utilisées dans le domaine de la climatique et de l’éclairage</text:p>
                </text:list-item>
                <text:list-item>
                  <text:p text:style-name="_5f_Cours-Puce1">Logiciels adaptés à la conception et au chiffrage d’une gestion technique centralisée.</text:p>
                </text:list-item>
              </text:list>
            </text:list-item>
          </text:list>
        </text:list-item>
      </text:list>
      <text:h text:style-name="Heading_20_1" text:outline-level="1">Les équipements Voix - Données - Images :</text:h>
      <text:list xml:id="list22696844" text:continue-list="list22693944" text:style-name="_5f_Liste-PuceFleche1">
        <text:list-item text:start-value="1">
          <text:list>
            <text:list-item>
              <text:list>
                <text:list-item text:start-value="1">
                  <text:p text:style-name="_5f_Cours-Puce1">Prescription des équipements d'un réseau VDI dans le cadre d’une gestion technique centralisée dans des bâtiments proches ou séparés selon les normes et réglementations en vigueur ;</text:p>
                </text:list-item>
                <text:list-item>
                  <text:p text:style-name="_5f_Cours-Puce1">Logiciels adaptés à la conception et au chiffrage d’une installation VDI dans le cadre d’une gestion technique centralisée.</text:p>
                </text:list-item>
              </text:list>
            </text:list-item>
          </text:list>
        </text:list-item>
      </text:list>
      <text:h text:style-name="Heading_20_1" text:outline-level="1"><text:soft-page-break/>Performances énergétiques des bâtiments</text:h>
      <text:h text:style-name="Heading_20_2" text:outline-level="2">La RT 2005</text:h>
      <text:p text:style-name="Text_20_body"><text:a xlink:type="simple" xlink:href="http://www.logement.gouv.fr/article.php3?id_article=5789">http://www.logement.gouv.fr/article.php3?id_article=5789</text:a> , <text:a xlink:type="simple" xlink:href="http://www.logement.gouv.fr/article.php3?id_article=5702">http://www.logement.gouv.fr/article.php3?id_article=5702</text:a> </text:p>
      <text:p text:style-name="Text_20_body"><text:a xlink:type="simple" xlink:href="http://www.rt2005.com/">http://www.rt2005.com</text:a> </text:p>
      <text:p text:style-name="Text_20_body"><text:a xlink:type="simple" xlink:href="http://www.promotelec.com/actualite/focus/0512/focus_home.htm">http://www.promotelec.com/actualite/focus/0512/focus_home.htm</text:a> </text:p>
      <text:p text:style-name="Text_20_body"><text:a xlink:type="simple" xlink:href="http://www.cstb.fr/batimat2005/presentations/rt_2005.pdf">http://www.cstb.fr/batimat2005/presentations/rt_2005.pdf</text:a> </text:p>
      <text:p text:style-name="Text_20_body"><text:a xlink:type="simple" xlink:href="http://www.eleclive.com/elecLive/volticlip/rt2005.html">http://www.eleclive.com/elecLive/volticlip/rt2005.html</text:a></text:p>
      <text:p text:style-name="Text_20_body"/>
      <text:h text:style-name="Heading_20_2" text:outline-level="2">La Gestion Technique du Bâtiment</text:h>
      <text:h text:style-name="Heading_20_3" text:outline-level="3">L'éclairage</text:h>
      <text:p text:style-name="Text_20_body"><text:a xlink:type="simple" xlink:href="http://www.environnement.ccip.fr/energie/economie/eclairage.htm">http://www.environnement.ccip.fr/energie/economie/eclairage.htm</text:a> </text:p>
      <text:p text:style-name="Text_20_body"/>
      <text:h text:style-name="Heading_20_3" text:outline-level="3">Le bus DALI</text:h>
      <text:p text:style-name="Text_20_body"><text:a xlink:type="simple" xlink:href="http://www-energie.arch.ucl.ac.be/cdrom/eclairage/equipements/eclequgestioncentralisee.htm">http://www-energie.arch.ucl.ac.be/cdrom/eclairage/equipements/eclequgestioncentralisee.htm</text:a></text:p>
      <text:p text:style-name="Text_20_body"><text:a xlink:type="simple" xlink:href="http://www.dali-ag.org/">http://www.dali-ag.org/</text:a></text:p>
      <text:p text:style-name="Text_20_body"><text:a xlink:type="simple" xlink:href="http://www.osram.fr/downloads/catalogue/200512190953050.Aliminfo03-2005.pdf">http://www.osram.fr/downloads/catalogue/200512190953050.Aliminfo03-2005.pdf</text:a></text:p>
      <text:p text:style-name="Text_20_body"><text:a xlink:type="simple" xlink:href="http://www.erco.com/guide_v2/guide_2/lighting_co_93/dali_2592/fr/fr_dali_intro_1.htm">http://www.erco.com/guide_v2/guide_2/lighting_co_93/dali_2592/fr/fr_dali_intro_1.htm</text:a></text:p>
      <text:p text:style-name="Text_20_body"><text:a xlink:type="simple" xlink:href="http://www.electricienplus.info/tous_les_dossiers.php?id=38">http://www.electricienplus.info/tous_les_dossiers.php?id=38</text:a></text:p>
      <text:p text:style-name="Text_20_body"><text:a xlink:type="simple" xlink:href="http://www.legrand.fr/ImgContenu/File/Pro/docetlogiciels/logicielsmetier/CCTP/T16_commandes_eclairage.doc">http://www.legrand.fr/ImgContenu/File/Pro/docetlogiciels/logicielsmetier/CCTP/T16_commandes_eclairage.doc</text:a></text:p>
      <text:p text:style-name="Text_20_body"/>
      <text:p text:style-name="Text_20_body"/>
      <text:h text:style-name="P4" text:outline-level="1">Sources en ligne</text:h>
      <text:p text:style-name="Text_20_body"><text:a xlink:type="simple" xlink:href="http://www.legrand.fr/">http://www.legrand.fr</text:a> </text:p>
      <text:p text:style-name="Text_20_body"><text:a xlink:type="simple" xlink:href="http://www.cooper-menvier.fr/">http://www.cooper-menvier.fr</text:a></text:p>
      <text:p text:style-name="Text_20_body"><text:a xlink:type="simple" xlink:href="http://www.cooperfrance.com/">http://www.cooperfrance.com</text:a> </text:p>
      <text:p text:style-name="Text_20_body"><text:a xlink:type="simple" xlink:href="http://www.batiproduits.fr/">http://www.batiproduits.fr</text:a> </text:p>
      <text:p text:style-name="Text_20_body"><text:a xlink:type="simple" xlink:href="http://www.sitesecurite.com/">http://www.sitesecurite.com</text:a> </text:p>
      <text:p text:style-name="Text_20_body"/>
      <text:h text:style-name="Heading_20_1" text:outline-level="1">Éléments de réponse</text:h>
      <text:p text:style-name="Text_20_body">Critères : </text:p>
      <text:list xml:id="list22699042" text:continue-list="list22595654" text:style-name="_5f_Liste-PuceTache3">
        <text:list-item text:start-value="1">
          <text:p text:style-name="_5f_Cours-Puces3">Nature de l'exploitation, usage, activité -&gt; types de personnes, de publics</text:p>
        </text:list-item>
        <text:list-item>
          <text:p text:style-name="_5f_Cours-Puces3">Effectif</text:p>
        </text:list-item>
        <text:list-item>
          <text:p text:style-name="_5f_Cours-Puces3">Structure de l'établissement : plein air, chapiteau,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212cm" fo:text-indent="0.499cm" style:auto-text-indent="false"/>
      <style:text-properties style:font-name="Arial Narrow"/>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_5f_Cours-Puce2" style:display-name="_Cours-Puce2" style:family="paragraph" style:parent-style-name="List" style:list-style-name="_5f_Liste-PuceFleche2">
      <style:paragraph-properties fo:margin-left="0.499cm" fo:margin-right="0cm" fo:margin-top="0cm" fo:margin-bottom="0cm" fo:text-indent="0cm" style:auto-text-indent="false"/>
    </style:style>
    <style:style style:name="Heading_20_1" style:display-name="Heading 1" style:family="paragraph" style:parent-style-name="Heading" style:next-style-name="Text_20_body" style:class="text" style:master-page-name="" style:default-outline-level="1">
      <style:paragraph-properties fo:margin-top="0.319cm" fo:margin-bottom="0cm" style:page-number="auto" fo:background-color="transparent">
        <style:tab-stops/>
        <style:background-image/>
      </style:paragraph-properties>
      <style:text-properties style:font-name="Arial Narrow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2cm" fo:margin-bottom="0cm"/>
      <style:text-properties style:font-name="Arial1"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class="text" style:default-outline-level="3">
      <style:paragraph-properties fo:margin-top="0.12cm" fo:margin-bottom="0cm"/>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Cours-Puces3" style:display-name="_Cours-Puces3" style:family="paragraph" style:parent-style-name="_5f_Cours-Puce2" style:list-style-name="_5f_Liste-PuceTache3" style:class="text">
      <style:paragraph-properties fo:margin-left="1cm" fo:margin-right="0cm" fo:text-indent="0.499cm" style:auto-text-indent="false"/>
    </style:style>
    <style:style style:name="_5f_Cours-Puce1" style:display-name="_Cours-Puce1" style:family="paragraph" style:parent-style-name="List" style:list-style-name="_5f_Liste-PuceFleche1" style:class="text">
      <style:paragraph-properties fo:margin-left="0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018cm solid #000000" fo:border-right="none" fo:border-top="0.018cm solid #000000" fo:border-bottom="0.018cm solid #000000"/>
    </style:style>
    <style:style style:name="Tableau1.B1" style:family="table-cell">
      <style:table-cell-properties fo:padding="0.097cm" fo:border="0.018cm solid #000000"/>
    </style:style>
    <style:style style:name="MP1" style:family="paragraph" style:parent-style-name="_5f_EnteteTitre16">
      <style:text-properties fo:font-size="16pt" style:font-size-asian="16pt" style:font-size-complex="16pt"/>
    </style:style>
    <style:style style:name="MP2" style:family="paragraph" style:parent-style-name="Header">
      <style:text-properties fo:font-size="4pt" style:font-size-asian="4pt" style:font-size-complex="4pt"/>
    </style:style>
    <style:style style:name="MP3"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MT1" style:family="text">
      <style:text-properties fo:font-size="16pt"/>
    </style:style>
    <style:style style:name="MT2" style:family="text">
      <style:text-properties fo:font-weight="normal"/>
    </style:style>
    <style:style style:name="MT3" style:family="text">
      <style:text-properties fo:font-style="italic" fo:font-weight="normal"/>
    </style:style>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018cm solid #000000" fo:border-bottom="none" fo:border-left="none" fo:border-right="none" fo:padding="0cm" style:shadow="none" style:dynamic-spacing="fals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MP1">La communication technique appliquée<text:line-break/>aux infrastructures, aux bâtiments industriels et tertiaires</text:p>
            </table:table-cell>
            <table:table-cell table:style-name="Tableau1.B1" office:value-type="string">
              <text:p text:style-name="_5f_EnteteTypeDoc">Travaux dirigés</text:p>
              <text:p text:style-name="_5f_EnteteSection">Sect° 6616<text:tab/>Page <text:span text:style-name="MT1"><text:page-number text:select-page="current">1</text:page-number></text:span>/<text:page-count>3</text:page-count></text:p>
            </table:table-cell>
          </table:table-row>
        </table:table>
        <text:p text:style-name="MP2"/>
      </style:header>
      <style:footer>
        <text:p text:style-name="MP3"><text:span text:style-name="MT2">Édité sur OpenOffice, suite bureautique </text:span><text:span text:style-name="MT3">gratuite </text:span><text:a xlink:type="simple" xlink:href="http://fr.openoffice.org/"><text:span text:style-name="MT3">http://fr.openoffice.org</text:span></text:a><text:span text:style-name="MT2"><text:tab/></text:span><text:span text:style-name="MT2"><text:file-name text:display="name-and-extension"/></text:span><text:span text:style-name="MT2"> - </text:span><text:span text:style-name="MT2"><text:modification-date style:data-style-name="N5039">6 mai 09</text:modification-date></text:span><text:span text:style-name="MT2"> - Rév. </text:span><text:span text:style-name="MT2"><text:editing-cycles>2</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9-05-06T02:55:43.07</meta:creation-date>
    <meta:editing-cycles>2</meta:editing-cycles>
    <meta:editing-duration>PT00H03M30S</meta:editing-duration>
    <meta:initial-creator>Stéphane Gautreau</meta:initial-creator>
    <meta:document-statistic meta:table-count="1" meta:image-count="0" meta:object-count="0" meta:page-count="3" meta:paragraph-count="59" meta:word-count="468" meta:character-count="3952"/>
    <dc:date>2009-05-06T02:59:13.28</dc:date>
    <dc:creator>Stéphane Gautreau</dc:creator>
    <meta:user-defined meta:name="Info 1"/>
    <meta:user-defined meta:name="Info 2"/>
    <meta:user-defined meta:name="Info 3"/>
    <meta:user-defined meta:name="Info 4"/>
  </office:meta>
</office:document-meta>
</file>