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B600000096D65703AE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Courier New2" svg:font-family="'Courier New'" style:font-family-generic="modern" style:font-pitch="fixed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3" fo:font-size="14pt" officeooo:paragraph-rsid="001a8bb2"/>
    </style:style>
    <style:style style:name="P2" style:family="paragraph" style:parent-style-name="Header">
      <style:paragraph-properties fo:text-align="center" style:justify-single-word="false"/>
      <style:text-properties style:font-name="Arial3" fo:font-size="14pt" officeooo:paragraph-rsid="001a8bb2"/>
    </style:style>
    <style:style style:name="P3" style:family="paragraph" style:parent-style-name="Header">
      <style:paragraph-properties fo:text-align="end" style:justify-single-word="false"/>
      <style:text-properties officeooo:paragraph-rsid="001a8bb2"/>
    </style:style>
    <style:style style:name="P4" style:family="paragraph" style:parent-style-name="_5f_TypeDocument">
      <style:text-properties officeooo:paragraph-rsid="001a8bb2"/>
    </style:style>
    <style:style style:name="P5" style:family="paragraph" style:parent-style-name="Standard">
      <style:text-properties fo:font-size="2pt" officeooo:paragraph-rsid="001a8bb2" style:font-size-asian="1.75pt" style:font-size-complex="2pt"/>
    </style:style>
    <style:style style:name="P6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officeooo:paragraph-rsid="001a8bb2" style:font-size-asian="1pt" style:font-weight-asian="bold"/>
    </style:style>
    <style:style style:name="P7" style:family="paragraph" style:parent-style-name="_5f_LegendeSchema1">
      <style:paragraph-properties fo:margin-top="0.212cm" fo:margin-bottom="0.212cm" loext:contextual-spacing="false" text:number-lines="false" text:line-number="0"/>
      <style:text-properties fo:font-size="10pt" fo:font-style="italic" style:text-underline-style="dotte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 style:parent-style-name="_5f_Exemple1Calcul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P9" style:family="paragraph" style:parent-style-name="_5f_Exemple1"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padding="0.049cm" fo:border="0.06pt solid #000000" style:shadow="#808080 0.18cm 0.18cm"/>
    </style:style>
    <style:style style:name="P10" style:family="paragraph" style:parent-style-name="_5f_Exemple1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P11" style:family="paragraph" style:parent-style-name="_5f_Schema1">
      <style:text-properties style:font-name="Courier New2"/>
    </style:style>
    <style:style style:name="P12" style:family="paragraph" style:parent-style-name="_5f_LegendeExemple1">
      <style:paragraph-properties fo:break-before="column"/>
    </style:style>
    <style:style style:name="P13" style:family="paragraph" style:parent-style-name="_5f_Exemple1_2b_">
      <style:paragraph-properties>
        <style:tab-stops>
          <style:tab-stop style:position="3.33cm"/>
        </style:tab-stops>
      </style:paragraph-properties>
    </style:style>
    <style:style style:name="P14" style:family="paragraph" style:parent-style-name="Standard" style:list-style-name="_5f_Procédure2"/>
    <style:style style:name="P15" style:family="paragraph" style:parent-style-name="Heading_20_1">
      <style:paragraph-properties fo:break-before="page"/>
    </style:style>
    <style:style style:name="P16" style:family="paragraph" style:parent-style-name="Heading_20_2">
      <style:text-properties fo:font-size="10pt" style:font-size-asian="10pt" style:font-size-complex="10pt"/>
    </style:style>
    <style:style style:name="P17" style:family="paragraph" style:parent-style-name="Heading_20_3">
      <style:text-properties fo:font-size="10pt" style:font-size-asian="10pt" style:font-size-complex="10pt"/>
    </style:style>
    <style:style style:name="P18" style:family="paragraph" style:parent-style-name="Text_20_body" style:list-style-name="_5f_Procédure2"/>
    <style:style style:name="P19" style:family="paragraph" style:parent-style-name="_5f_Exemple1" style:list-style-name="List_20_1"/>
    <style:style style:name="P20" style:family="paragraph">
      <style:paragraph-properties fo:text-align="center"/>
    </style:style>
    <style:style style:name="T1" style:family="text">
      <style:text-properties fo:language="fr" fo:country="FR" officeooo:rsid="001c365f"/>
    </style:style>
    <style:style style:name="T2" style:family="text">
      <style:text-properties fo:language="fr" fo:country="FR" officeooo:rsid="001bc7bc"/>
    </style:style>
    <style:style style:name="T3" style:family="text">
      <style:text-properties fo:language="fr" fo:country="FR" officeooo:rsid="006e592c"/>
    </style:style>
    <style:style style:name="T4" style:family="text">
      <style:text-properties fo:language="fr" fo:country="FR" officeooo:rsid="000845ce" style:font-size-asian="1pt" style:font-weight-asian="bold"/>
    </style:style>
    <style:style style:name="T5" style:family="text">
      <style:text-properties fo:language="fr" fo:country="FR" officeooo:rsid="004771d7" style:font-size-asian="1pt" style:font-weight-asian="bold"/>
    </style:style>
    <style:style style:name="T6" style:family="text">
      <style:text-properties fo:language="fr" fo:country="FR" officeooo:rsid="00291f8f"/>
    </style:style>
    <style:style style:name="T7" style:family="text">
      <style:text-properties fo:language="fr" fo:country="FR" officeooo:rsid="005e05bf"/>
    </style:style>
    <style:style style:name="T8" style:family="text">
      <style:text-properties fo:language="fr" fo:country="FR" fo:font-weight="normal" officeooo:rsid="00291f8f"/>
    </style:style>
    <style:style style:name="T9" style:family="text">
      <style:text-properties fo:language="fr" fo:country="FR" fo:font-weight="normal" officeooo:rsid="005e05bf"/>
    </style:style>
    <style:style style:name="T10" style:family="text">
      <style:text-properties fo:language="fr" fo:country="FR" fo:font-weight="normal" officeooo:rsid="00427620"/>
    </style:style>
    <style:style style:name="T11" style:family="text">
      <style:text-properties fo:language="fr" fo:country="FR" fo:font-weight="normal" officeooo:rsid="00449bee"/>
    </style:style>
    <style:style style:name="T12" style:family="text">
      <style:text-properties style:text-position="super 58%"/>
    </style:style>
    <style:style style:name="T13" style:family="text">
      <style:text-properties style:text-position="super 58%" fo:language="fr" fo:country="FR" fo:font-weight="normal" officeooo:rsid="005e05bf"/>
    </style:style>
    <style:style style:name="T14" style:family="text">
      <style:text-properties style:text-position="super 58%" style:font-name="Courier New2"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/>
    </style:style>
    <style:style style:name="T18" style:family="text">
      <style:text-properties fo:font-size="10pt" style:text-underline-style="dotted" style:text-underline-width="auto" style:text-underline-color="font-color" fo:background-color="transparent" loext:char-shading-value="0"/>
    </style:style>
    <style:style style:name="T19" style:family="text">
      <style:text-properties fo:font-size="10pt" style:text-underline-style="dotted" style:text-underline-width="auto" style:text-underline-color="font-color" fo:background-color="transparent" loext:char-shading-value="0" text:display="none"/>
    </style:style>
    <style:style style:name="T20" style:family="text">
      <style:text-properties style:font-name="OpenSymbol" style:font-name-asian="OpenSymbol" style:font-name-complex="OpenSymbol"/>
    </style:style>
    <style:style style:name="T21" style:family="text">
      <style:text-properties style:text-position="sub 58%"/>
    </style:style>
    <style:style style:name="T22" style:family="text">
      <style:text-properties style:font-name="Courier New2"/>
    </style:style>
    <style:style style:name="T23" style:family="text">
      <style:text-properties style:font-name="Courier New2" fo:font-style="normal" style:font-style-asian="normal" style:font-style-complex="normal"/>
    </style:style>
    <style:style style:name="T24" style:family="text">
      <style:text-properties style:font-name="Courier New2" style:font-name-asian="Symbol" style:font-name-complex="Symbol"/>
    </style:style>
    <style:style style:name="T25" style:family="text">
      <style:text-properties style:font-name="Courier New2" style:text-underline-style="none"/>
    </style:style>
    <style:style style:name="T26" style:family="text">
      <style:text-properties style:font-name="Courier New2" style:text-underline-style="solid" style:text-underline-width="auto" style:text-underline-color="font-color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size="10.5pt" style:text-underline-style="wave" style:text-underline-width="auto" style:text-underline-color="font-color"/>
    </style:style>
    <style:style style:name="T29" style:family="text">
      <style:text-properties fo:font-size="10.5pt" style:text-underline-style="wave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font-name="Arial Narrow" fo:font-size="10pt"/>
    </style:style>
    <style:style style:name="T33" style:family="text">
      <style:text-properties style:font-name="Arial Narrow" fo:font-size="6pt" style:font-size-asian="6pt" style:font-size-complex="6pt"/>
    </style:style>
    <style:style style:name="T34" style:family="text">
      <style:text-properties style:font-name="Courier New" fo:font-size="10.5pt"/>
    </style:style>
    <style:style style:name="T35" style:family="text">
      <style:text-properties style:text-underline-style="none"/>
    </style:style>
    <style:style style:name="T36" style:family="text">
      <style:text-properties text:display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vertical-pos="from-top" style:horizontal-pos="from-left" style:horizontal-rel="paragraph" draw:ole-draw-aspect="1"/>
    </style:style>
    <style:style style:name="fr3" style:family="graphic" style:parent-style-name="OLE">
      <style:graphic-properties style:run-through="foreground" style:vertical-pos="middle" style:vertical-rel="baseline" style:horizontal-pos="from-left" style:horizontal-rel="paragraph" draw:ole-draw-aspect="1"/>
    </style:style>
    <style:style style:name="gr1" style:family="graphic">
      <style:graphic-properties draw:marker-start="Arrow" draw:marker-start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ithmétique binaire</text:h>
      <text:h text:style-name="Heading_20_2" text:outline-level="2">Association de caractères binaires</text:h>
      <text:p text:style-name="Text_20_body">Un BIT (<text:span text:style-name="T16">BI</text:span>nary digi<text:span text:style-name="T16">T</text:span>) peut contenir 2 valeurs distinctes : <text:span text:style-name="_5f_Binaire">0</text:span> ou <text:span text:style-name="_5f_Binaire">1</text:span>. </text:p>
      <text:p text:style-name="Text_20_body">L'association d'un bit supplémentaire permet de distinguer 2 fois plus de valeurs :</text:p>
      <text:p text:style-name="_5f_Exemple1">En associant un <text:span text:style-name="_5f_Binaire"><text:span text:style-name="T16">0</text:span></text:span> aux possibilités déjà présentes :</text:p>
      <text:p text:style-name="_5f_Exemple1"><text:span text:style-name="_5f_Binaire"><text:s text:c="2"/></text:span><text:span text:style-name="_5f_Binaire"><text:span text:style-name="T16">0</text:span></text:span><text:span text:style-name="_5f_Binaire"> 0 <text:s/>ou <text:s/></text:span><text:span text:style-name="_5f_Binaire"><text:span text:style-name="T16">0</text:span></text:span><text:span text:style-name="_5f_Binaire"> 1</text:span></text:p>
      <text:p text:style-name="_5f_Exemple1">En associant un <text:span text:style-name="_5f_Binaire"><text:span text:style-name="T16">1</text:span></text:span> aux possibilités déjà présentes :</text:p>
      <text:p text:style-name="_5f_Exemple1"><text:span text:style-name="_5f_Binaire"><text:s text:c="2"/></text:span><text:span text:style-name="_5f_Binaire"><text:span text:style-name="T16">1</text:span></text:span><text:span text:style-name="_5f_Binaire"> 0 <text:s/>ou <text:s/></text:span><text:span text:style-name="_5f_Binaire"><text:span text:style-name="T16">1</text:span></text:span><text:span text:style-name="_5f_Binaire"> 1</text:span></text:p>
      <text:p text:style-name="Text_20_body">En généralisant, dans une variable à <text:span text:style-name="_5f_Quantité">n</text:span> bits, <text:line-break/>on peut donc stocker <text:span text:style-name="_5f_Quantité">2</text:span><text:span text:style-name="_5f_Quantité"><text:span text:style-name="T12">n </text:span></text:span>valeurs différentes.</text:p>
      <text:p text:style-name="_5f_LegendeExemple1">Exemple</text:p>
      <text:p text:style-name="_5f_Exemple1">Sur 3 bits, on peut stocker 2<text:span text:style-name="T12">3</text:span> = 8 valeurs différentes :</text:p>
      <text:p text:style-name="_5f_Exemple1"><text:span text:style-name="_5f_Binaire">000, 001, 010, 011, 100, 101, 110, 111</text:span></text:p>
      <text:p text:style-name="_5f_LegendeExemple1">A retenir</text:p>
      <text:p text:style-name="P9">Sur 4 <text:tab/>bits, on peut c<text:span text:style-name="T17">oder </text:span><text:span text:style-name="_5f_ACompléter"><text:span text:style-name="T19">16</text:span></text:span><text:span text:style-name="_5f_ACompléter"><text:span text:style-name="T18"><text:tab/></text:span></text:span><text:span text:style-name="T17">v</text:span>aleurs différentes.</text:p>
      <text:p text:style-name="P9">Sur 8 <text:tab/>bits, on peut coder <text:span text:style-name="_5f_ACompléter"><text:span text:style-name="T36">256</text:span></text:span><text:span text:style-name="_5f_ACompléter"><text:tab/></text:span>valeurs différentes.</text:p>
      <text:p text:style-name="P9">Sur 16 <text:tab/>bits, on peut coder <text:span text:style-name="_5f_ACompléter"><text:span text:style-name="T36">65536</text:span></text:span><text:span text:style-name="_5f_ACompléter"><text:tab/></text:span>valeurs différentes.</text:p>
      <text:h text:style-name="Heading_20_2" text:outline-level="2">Identification à des valeurs décimales</text:h>
      <text:p text:style-name="Text_20_body">Dans le cas général d'une base n à convertir en base 10, chaque caractère représenté sera associé à un <text:span text:style-name="T15">poids </text:span>selon son rang, du plus faible à droite au plus fort à gauche, d'une valeur n<text:span text:style-name="T20">×</text:span> plus grande que le précédent à droite.</text:p>
      <text:p text:style-name="Text_20_body">Dans le cas plus précis du binaire, chaque bit représenté sera associé à un <text:span text:style-name="T15">poids binaire </text:span>selon son rang, du plus faible à droite au plus fort à gauche, d'une valeur 2<text:span text:style-name="T20">×</text:span> plus grande que le précédent à droite.</text:p>
      <text:p text:style-name="P7">Représentation</text:p>
      <text:p text:style-name="_5f_Schema1"><draw:frame draw:style-name="fr2" draw:name="Objet1" text:anchor-type="as-char" svg:y="-2.297cm" svg:width="9.128cm" svg:height="4.07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_5f_LegendeExemple1">Exercices</text:p>
      <text:p text:style-name="_5f_Exemple1">Convertir en base 10 :</text:p>
      <text:list xml:id="list6624172378415829819" text:style-name="List_20_1">
        <text:list-item>
          <text:p text:style-name="P19">100 1110 0010 1001 <text:span text:style-name="T21">(2)</text:span></text:p>
        </text:list-item>
        <text:list-item>
          <text:p text:style-name="P19">64223<text:span text:style-name="T21">(7)</text:span> </text:p>
        </text:list-item>
        <text:list-item>
          <text:p text:style-name="P19">3A8<text:span text:style-name="T21">(13)</text:span> </text:p>
        </text:list-item>
        <text:list-item>
          <text:p text:style-name="P19">4E29<text:span text:style-name="T21">(16)</text:span> </text:p>
        </text:list-item>
      </text:list>
      <text:h text:style-name="Heading_20_2" text:outline-level="2">Représentation hexadécimale</text:h>
      <text:p text:style-name="Text_20_body">A partir de la représentation binaire, on peut reconstituer très facilement la représentation hexadécimale par le groupement par 4 bits à partir de la droite, suivi de la conversion de chaque quartet en caractère hexadécimal.</text:p>
      <text:h text:style-name="Heading_20_2" text:outline-level="2">Conversion décimal/binaire</text:h>
      <text:list xml:id="list5998220668873480592" text:style-name="_5f_Procédure2">
        <text:list-item>
          <text:p text:style-name="P18">Énumérer les poids (puissances de 2 vers la gauche) jusqu'à dépasser la valeur à convertir,</text:p>
        </text:list-item>
        <text:list-item>
          <text:p text:style-name="P18">Pour chacun des poids inférieurs, </text:p>
        </text:list-item>
        <text:list-item>
          <text:p text:style-name="P14">si inférieur ou égal à la valeur convertie,<text:line-break/>le soustraire et écrire un 1</text:p>
        </text:list-item>
        <text:list-item>
          <text:p text:style-name="P14">sinon écrire un 0.</text:p>
        </text:list-item>
      </text:list>
      <text:p text:style-name="_5f_LegendeExemple1">Exercices</text:p>
      <text:p text:style-name="_5f_Exemple1">Convertir en binaire :</text:p>
      <text:list xml:id="list30353606" text:style-name="List_20_1">
        <text:list-item>
          <text:p text:style-name="P19">1968 <text:span text:style-name="T21">(10)</text:span></text:p>
        </text:list-item>
      </text:list>
      <text:h text:style-name="P16" text:outline-level="2">Opérations arithmétiques</text:h>
      <text:h text:style-name="P17" text:outline-level="3">L'addition</text:h>
      <text:p text:style-name="_5f_LegendeExemple1">Revenons aux bases de l'addition en posant les opérations :</text:p>
      <text:p text:style-name="_5f_Exemple1"><text:span text:style-name="_5f_Binaire"><text:line-break/> <text:s/>157 <text:s text:c="4"/>1 0 0 1 <text:s/>_ _ _ _<text:line-break/>+</text:span><text:span text:style-name="_5f_Binaire"><text:span text:style-name="T35"> <text:s/>77</text:span></text:span><text:span text:style-name="_5f_Binaire"> <text:s text:c="2"/>+ _ _ _ _ <text:s/>_ _ _ _<text:line-break/> </text:span><text:span text:style-name="_5f_Binaire"><text:span text:style-name="T30"><text:s text:c="4"/></text:span></text:span><text:span text:style-name="_5f_Binaire"><text:s text:c="4"/></text:span><text:span text:style-name="_5f_Binaire"><text:span text:style-name="T30"><text:s text:c="17"/></text:span></text:span><text:span text:style-name="_5f_Binaire"><text:s/><text:line-break/> <text:s/>234</text:span></text:p>
      <text:h text:style-name="Heading_20_3" text:outline-level="3">La multiplication</text:h>
      <text:p text:style-name="_5f_Exemple1"><text:span text:style-name="_5f_Binaire"><text:span text:style-name="T22"><text:s text:c="4"/>57 <text:s text:c="4"/>_ _ _ _ <text:s/>_ _ _ _<text:line-break/>x</text:span></text:span><text:span text:style-name="_5f_Binaire"><text:span text:style-name="T24"> </text:span></text:span><text:span text:style-name="_5f_Binaire"><text:span text:style-name="T25"><text:s text:c="2"/>23</text:span></text:span><text:span text:style-name="_5f_Binaire"><text:span text:style-name="T22"> <text:s text:c="2"/>x _ _ _ _ <text:s/>_ _ _ _<text:line-break/> <text:s/></text:span></text:span><text:span text:style-name="_5f_Binaire"><text:span text:style-name="T26"><text:s text:c="5"/></text:span></text:span><text:span text:style-name="_5f_Binaire"><text:span text:style-name="T22"><text:s text:c="3"/></text:span></text:span><text:span text:style-name="_5f_Binaire"><text:span text:style-name="T26"><text:s text:c="18"/></text:span></text:span><text:span text:style-name="_5f_Binaire"><text:span text:style-name="T22"><text:s/><text:line-break/> <text:s text:c="2"/>171<text:line-break/> <text:s/>114.<text:line-break/> </text:span></text:span><text:span text:style-name="_5f_Binaire"><text:span text:style-name="T26"><text:s text:c="6"/></text:span></text:span><text:span text:style-name="_5f_Binaire"><text:span text:style-name="T22"><text:line-break/> <text:s text:c="5"/></text:span></text:span><text:span text:style-name="_5f_Binaire"><text:line-break/></text:span></text:p>
      <text:p text:style-name="_5f_Exemple1"/>
      <text:h text:style-name="P15" text:outline-level="1">Les types de données</text:h>
      <text:h text:style-name="Heading_20_2" text:outline-level="2">Type entier non signé</text:h>
      <text:p text:style-name="Text_20_body">Tous les bits de la donnée représentent un poids binaire. La valeur résultante est donc forcément entière et positive.</text:p>
      <text:p text:style-name="Text_20_body">Sur n bits, distinguant <text:span text:style-name="_5f_Quantité">2</text:span><text:span text:style-name="_5f_Quantité"><text:span text:style-name="T12">n</text:span></text:span> valeurs distinctes, on pourra alors coder les valeurs <text:span text:style-name="_5f_Binaire"><text:span text:style-name="T22">0</text:span></text:span> à <text:s/><text:span text:style-name="_5f_Binaire"><text:span text:style-name="T23">2</text:span></text:span><text:span text:style-name="_5f_Binaire"><text:span text:style-name="T14">n</text:span></text:span><text:span text:style-name="_5f_Binaire"><text:span text:style-name="T22">-1</text:span></text:span></text:p>
      <text:p text:style-name="P11"><draw:frame draw:style-name="fr3" draw:name="Objet2" text:anchor-type="as-char" svg:width="9.118cm" svg:height="1.10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_5f_LegendeExemple1">Exemple :</text:p>
      <text:p text:style-name="P8">Entier non signé sur 8 bits :</text:p>
      <text:p text:style-name="P8">2<text:span text:style-name="T12">8</text:span> = 256 valeurs positives possibles : 0 à 255</text:p>
      <text:h text:style-name="Heading_20_2" text:outline-level="2">Type entier signé</text:h>
      <text:p text:style-name="Text_20_body">Il est parfois nécessaire de travailler sur des nombres négatifs. Il s'agit alors de distinguer le signe de la valeur (<text:span text:style-name="_5f_Binaire">+</text:span> ou <text:span text:style-name="_5f_Binaire">-</text:span>) par un bit supplémentaire. La taille des mémoires des processeurs étant limitée, le bit le plus à gauche sera réquisitionné pour représenter le bit de signe :</text:p>
      <text:p text:style-name="Text_20_body"><text:span text:style-name="_5f_Binaire">0</text:span> : nombre positif, <text:s/><text:span text:style-name="_5f_Binaire">1</text:span> : nombre négatif.</text:p>
      <text:p text:style-name="P11"><draw:frame draw:style-name="fr3" draw:name="Objet3" text:anchor-type="as-char" svg:width="9.118cm" svg:height="1.10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On remarquera cependant que l'on peut représenter la valeur nulle par <text:span text:style-name="_5f_Binaire">+0</text:span> ou <text:span text:style-name="_5f_Binaire">-0</text:span>, ce qui entraînerait des problèmes de calcul. </text:p>
      <text:p text:style-name="Text_20_body">Les valeurs négatives seront alors représentées en mode « complément à 2 » sur une taille (nombre de bits) dépendant du processeur utilisé (8 bits, 16 bits, 32 bits, ...).</text:p>
      <text:h text:style-name="Heading_20_2" text:outline-level="2">Le format « complément à 2 »</text:h>
      <text:p text:style-name="Text_20_body">Il s'agit de représenter les valeurs négatives par les opérations suivantes, à partir de la valeur positive :</text:p>
      <text:list xml:id="list30360890" text:style-name="_5f_Procédure2">
        <text:list-item text:start-value="1">
          <text:p text:style-name="_5f_Procedure2">Complément à 1 (inverser chaque bit)</text:p>
        </text:list-item>
        <text:list-item>
          <text:p text:style-name="_5f_Procedure2">Additionner 1</text:p>
        </text:list-item>
      </text:list>
      <text:p text:style-name="_5f_LegendeExemple1">Exemple : <text:line-break/>en considérant que l'on travaille sur des formats 8 bits :</text:p>
      <text:p text:style-name="P8"><text:tab/>45 <text:span text:style-name="T27">(10)</text:span><text:tab/><text:span text:style-name="_5f_Binaire"><text:span text:style-name="T29">0</text:span></text:span><text:span text:style-name="_5f_Binaire"><text:span text:style-name="T28"> 0 1 0 1 1 0 1</text:span></text:span></text:p>
      <text:p text:style-name="_5f_Exemple1Calcul">Complément à 1 :<text:tab/><text:span text:style-name="_5f_Binaire"><text:span text:style-name="T16">1</text:span></text:span><text:span text:style-name="_5f_Binaire"> 1 0 1 0 0 1 0</text:span></text:p>
      <text:p text:style-name="_5f_Exemple1Calcul"><text:span text:style-name="_5f_Binaire"><text:tab/>+1 :<text:tab/></text:span><text:span text:style-name="_5f_Binaire"><text:span text:style-name="T30"> <text:s text:c="13"/>1</text:span></text:span></text:p>
      <text:p text:style-name="P8">= Complément à 2 :<text:tab/><text:span text:style-name="_5f_Binaire"><text:span text:style-name="T16">1</text:span></text:span><text:span text:style-name="_5f_Binaire"> 1 0 1 0 0 1 1</text:span><text:span text:style-name="_5f_Binaire"><text:span text:style-name="T32"><text:tab/>= </text:span></text:span><text:span text:style-name="_5f_Binaire"><text:span text:style-name="T34">-</text:span></text:span><text:span text:style-name="_5f_Binaire"><text:span text:style-name="T32"> 45 </text:span></text:span><text:span text:style-name="_5f_Binaire"><text:span text:style-name="T33">(10</text:span></text:span><text:span text:style-name="_5f_Binaire"><text:span text:style-name="T27">)</text:span></text:span></text:p>
      <text:p text:style-name="P12">Astuce :</text:p>
      <text:p text:style-name="_5f_Exemple1Calcul">Autre méthode pour calculer l'opposé d'un nombre binaire (en complément à 2) :</text:p>
      <text:p text:style-name="_5f_Exemple1Calcul">Recopier les bits en partant de la droite jusqu'au premier 1 rencontré inclus, puis inverser tous les autres bits à sa gauche.</text:p>
      <text:p text:style-name="_5f_LegendeExemple1">Exercices – Calculs sur formats 8 bits signés</text:p>
      <text:p text:style-name="_5f_Exemple1">Calculer l'opposé de 0<text:span text:style-name="T27">(10) </text:span>en format binaire complément à 2<text:line-break/>par le calcul arithmétique et non par l'astuce.</text:p>
      <text:p text:style-name="_5f_Exemple1">Calculer en binaire (<text:span text:style-name="_5f_Binaire">+</text:span>45) + (<text:span text:style-name="_5f_Binaire">-</text:span>45), (+60) + (-45), (+45) + (-34)</text:p>
      <text:p text:style-name="_5f_Exemple1">Calculer en binaire (-126), (-127), en déduire ce que serait (-128).</text:p>
      <text:p text:style-name="_5f_Exemple1">Convertir un nombre négatif binaire en décimal : 10011011</text:p>
      <text:h text:style-name="Heading_20_1" text:outline-level="1">Les calculs numériques sur API</text:h>
      <text:h text:style-name="Heading_20_2" text:outline-level="2">Limitations liées au matériel</text:h>
      <text:p text:style-name="Text_20_body">Étant données les limitations de stockage de valeurs liées aux formats des données, il faudra s'assurer, <text:span text:style-name="T16">à chaque calcul</text:span>, <text:span text:style-name="T16">final ou intermédiaire</text:span>, que le résultat entre bien dans les limites disponibles. </text:p>
      <text:p text:style-name="Text_20_body">Ainsi, on peut être surpris parfois par des résultats obtenus.</text:p>
      <text:p text:style-name="_5f_LegendeExemple1">Exemple</text:p>
      <text:p text:style-name="P8"><text:span text:style-name="_5f_Binaire"><text:span text:style-name="T16"><text:tab/><text:tab/>s</text:span></text:span></text:p>
      <text:p text:style-name="P8"><text:span text:style-name="_5f_Binaire"><text:tab/>28000<text:tab/></text:span><text:span text:style-name="_5f_Binaire"><text:span text:style-name="T16">0</text:span></text:span><text:span text:style-name="_5f_Binaire">110110101100000</text:span></text:p>
      <text:p text:style-name="_5f_Exemple1Calcul"><text:span text:style-name="_5f_Binaire">+<text:tab/></text:span><text:span text:style-name="_5f_Binaire"><text:span text:style-name="T30"> 7000</text:span></text:span><text:span text:style-name="_5f_Binaire"><text:span text:style-name="T35"><text:tab/></text:span></text:span><text:span text:style-name="_5f_Binaire"><text:span text:style-name="T31">0</text:span></text:span><text:span text:style-name="_5f_Binaire"><text:span text:style-name="T30">001101101011000</text:span></text:span></text:p>
      <text:p text:style-name="P8"><text:span text:style-name="_5f_Binaire">=<text:tab/><text:tab/></text:span><text:span text:style-name="_5f_Binaire"><text:span text:style-name="T16">1</text:span></text:span><text:span text:style-name="_5f_Binaire">000100010111000</text:span></text:p>
      <text:p text:style-name="P13"><draw:line text:anchor-type="paragraph" draw:z-index="3" draw:style-name="gr1" draw:text-style-name="P20" svg:x1="3.39cm" svg:y1="0.067cm" svg:x2="3.39cm" svg:y2="0.444cm"><text:p/></draw:line><draw:line text:anchor-type="paragraph" draw:z-index="4" draw:style-name="gr2" draw:text-style-name="P20" svg:x1="3.653cm" svg:y1="0.445cm" svg:x2="3.39cm" svg:y2="0.445cm"><text:p/></draw:line><text:tab/>S<text:span text:style-name="T32">igne</text:span> passé à 1, donc résultat négatif</text:p>
      <text:p text:style-name="P10">Interprétation du résultat en décimal, en calculant l'opposé :</text:p>
      <text:p text:style-name="_5f_Exemple1Calcul"><text:span text:style-name="_5f_Binaire"><text:span text:style-name="T16"><text:tab/><text:tab/>1</text:span></text:span><text:span text:style-name="_5f_Binaire">000100010111000</text:span></text:p>
      <text:p text:style-name="_5f_Exemple1Calcul"><text:tab/>Inversion<text:tab/><text:span text:style-name="_5f_Binaire"><text:span text:style-name="T16">0</text:span></text:span><text:span text:style-name="_5f_Binaire">111011101000111</text:span></text:p>
      <text:p text:style-name="_5f_Exemple1Calcul"><text:span text:style-name="_5f_Binaire"><text:tab/>+1<text:tab/></text:span><text:span text:style-name="_5f_Binaire"><text:span text:style-name="T30"> <text:s text:c="14"/>1</text:span></text:span></text:p>
      <text:p text:style-name="P8"><text:span text:style-name="_5f_Binaire"><text:tab/>=<text:tab/></text:span><text:span text:style-name="_5f_Binaire"><text:span text:style-name="T16">0</text:span></text:span><text:span text:style-name="_5f_Binaire">111011101001000</text:span> <text:span text:style-name="T32"><text:tab/></text:span>= 30536<text:span text:style-name="T27"> (10)</text:span></text:p>
      <text:p text:style-name="_5f_Exemple1">Le résultat de l'addition 28000 + 7000 serait donc <text:span text:style-name="_5f_Binaire"><text:span text:style-name="T16">-</text:span></text:span> 30536 !!</text:p>
      <text:p text:style-name="_5f_LegendeExemple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Normal" style:font-family-generic="roman" style:font-pitch="variable" style:font-charset="x-symbol"/>
    <style:font-face style:name="Tahoma3" svg:font-family="Tahoma"/>
    <style:font-face style:name="Courier New2" svg:font-family="'Courier New'" style:font-family-generic="modern" style:font-pitch="fixed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1" style:display-name="_Liste1" style:family="paragraph" style:parent-style-name="Text_20_body">
      <style:paragraph-properties fo:margin-left="0cm" fo:margin-right="0cm" fo:text-indent="0cm" style:auto-text-indent="false"/>
    </style:style>
    <style:style style:name="Text" style:family="paragraph" style:parent-style-name="Caption" style:class="extra"/>
    <style:style style:name="_5f_LegendeExemple1" style:display-name="_LegendeExemple1" style:family="paragraph" style:parent-style-name="Text" style:master-page-name="">
      <style:paragraph-properties fo:margin-left="0.499cm" fo:margin-right="0cm" fo:margin-top="0.21cm" fo:margin-bottom="0cm" loext:contextual-spacing="false" fo:text-indent="0cm" style:auto-text-indent="false" style:page-number="auto"/>
      <style:text-properties fo:font-size="11pt" style:text-underline-style="wave" style:text-underline-width="auto" style:text-underline-color="font-color"/>
    </style:style>
    <style:style style:name="_5f_Encart" style:display-name="_Encart" style:family="paragraph" style:parent-style-name="Text_20_body">
      <style:paragraph-properties fo:margin-left="0.499cm" fo:margin-right="0cm" fo:margin-top="0.199cm" fo:margin-bottom="0.199cm" loext:contextual-spacing="false" fo:text-indent="0cm" style:auto-text-indent="false" style:shadow="#808080 0.18cm 0.18cm"/>
    </style:style>
    <style:style style:name="_5f_Exemple1" style:display-name="_Exemple1" style:family="paragraph" style:parent-style-name="_5f_Encart">
      <style:paragraph-properties fo:text-align="start" style:justify-single-word="false" fo:padding="0.049cm" fo:border="0.06pt solid #000000">
        <style:tab-stops>
          <style:tab-stop style:position="1.418cm"/>
          <style:tab-stop style:position="4.985cm"/>
        </style:tab-stops>
      </style:paragraph-properties>
      <style:text-properties fo:font-size="10pt"/>
    </style:style>
    <style:style style:name="_5f_LegendeSchema1" style:display-name="_LegendeSchema1" style:family="paragraph" style:parent-style-name="Text">
      <style:paragraph-properties fo:margin-left="0.199cm" fo:margin-right="0cm" fo:text-indent="0cm" style:auto-text-indent="false"/>
      <style:text-properties style:text-underline-style="dotted" style:text-underline-width="auto" style:text-underline-color="font-color"/>
    </style:style>
    <style:style style:name="_5f_Schema1" style:display-name="_Schema1" style:family="paragraph" style:parent-style-name="_5f_Encart">
      <style:paragraph-properties fo:margin-left="0.199cm" fo:margin-right="0cm" fo:text-indent="0cm" style:auto-text-indent="false" fo:padding="0.049cm" fo:border="0.06pt solid #000000" style:shadow="#808080 0.079cm 0.079cm"/>
    </style:style>
    <style:style style:name="_5f_Procedure2" style:display-name="_Procedure2" style:family="paragraph" style:parent-style-name="Text_20_body" style:list-style-name="_5f_Procédure2">
      <style:paragraph-properties fo:margin-left="0.3cm" fo:margin-right="0cm" fo:margin-top="0cm" fo:margin-bottom="0cm" loext:contextual-spacing="false" fo:text-indent="0cm" style:auto-text-indent="false"/>
    </style:style>
    <style:style style:name="_5f_Exemple1Calcul" style:display-name="_Exemple1Calcul" style:family="paragraph" style:parent-style-name="_5f_Exemple1">
      <style:paragraph-properties fo:margin-left="0.499cm" fo:margin-right="0cm" fo:margin-top="0.199cm" fo:margin-bottom="0.199cm" loext:contextual-spacing="false" fo:text-indent="0cm" style:auto-text-indent="false" fo:padding="0.049cm" fo:border="0.06pt solid #000000" style:shadow="#808080 0.18cm 0.18cm">
        <style:tab-stops>
          <style:tab-stop style:position="1.796cm" style:type="right"/>
          <style:tab-stop style:position="2.787cm"/>
          <style:tab-stop style:position="6.519cm"/>
        </style:tab-stops>
      </style:paragraph-properties>
    </style:style>
    <style:style style:name="_5f_Question1" style:display-name="_Question1" style:family="paragraph" style:parent-style-name="Standard" style:list-style-name="_5f_Question1">
      <style:paragraph-properties fo:text-align="justify" style:justify-single-word="false"/>
      <style:text-properties fo:font-style="italic" style:font-style-asian="italic" style:font-style-complex="italic"/>
    </style:style>
    <style:style style:name="_5f_Options1" style:display-name="_Options1" style:family="paragraph" style:parent-style-name="Text_20_body" style:list-style-name="List_20_1">
      <style:paragraph-properties fo:margin-top="0cm" fo:margin-bottom="0.109cm" loext:contextual-spacing="false" fo:text-align="start" style:justify-single-word="false"/>
    </style:style>
    <style:style style:name="_5f_Exemple1_2b_" style:display-name="_Exemple1+" style:family="paragraph" style:parent-style-name="_5f_Exemple1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_5f_TypeDocument" style:display-name="_TypeDocument" style:family="paragraph" style:parent-style-name="Header">
      <style:paragraph-properties fo:margin-top="0.199cm" fo:margin-bottom="0cm" loext:contextual-spacing="false" fo:text-align="end" style:justify-single-word="false"/>
      <style:text-properties fo:font-size="12pt" fo:font-weight="normal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Binaire" style:display-name="_Binaire" style:family="text">
      <style:text-properties style:font-name="Courier New" fo:font-family="'Courier New'" style:font-style-name="Normal" style:font-family-generic="modern" style:font-pitch="fixed" fo:font-size="10.5pt"/>
    </style:style>
    <style:style style:name="_5f_Quantité" style:display-name="_Quantité" style:family="text">
      <style:text-properties style:font-name="Courier New1" fo:font-family="'Courier New'" style:font-style-name="Italique" style:font-family-generic="modern" style:font-pitch="fixed" fo:font-size="12pt" fo:font-style="italic" fo:font-weight="normal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_5f_ACompléter" style:display-name="_ACompléter" style:family="text">
      <style:text-properties fo:font-size="10pt" style:text-underline-style="dotted" style:text-underline-width="auto" style:text-underline-color="font-color" fo:background-color="transparent"/>
    </style:style>
    <style:style style:name="_5f_Exposant" style:display-name="_Exposant" style:family="text">
      <style:text-properties style:text-position="super 58%"/>
    </style:style>
    <style:style style:name="_5f_Titre_5f_doc" style:display-name="_Titre_doc" style:family="text">
      <style:text-properties fo:color="#b24540" fo:text-shadow="1pt 1pt"/>
    </style:style>
    <style:style style:name="_5f_Theme" style:display-name="_Theme" style:family="text">
      <style:text-properties fo:color="#ffffff" style:font-name="Arial2" fo:font-family="Arial" style:font-style-name="Gras Italique" style:font-family-generic="swiss" style:font-pitch="variable" fo:font-size="10pt" fo:font-style="italic" fo:font-weight="bold" fo:background-color="#000000"/>
    </style:style>
    <style:style style:name="_5f_PageNo" style:display-name="_PageNo" style:family="text" style:parent-style-name="_5f_Theme">
      <style:text-properties fo:font-size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Procédure2" style:display-name="_Procédure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Question1" style:display-name="_Question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2.54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3.81cm" text:min-label-width="0.499cm"/>
        <style:text-properties style:font-name="StarSymbol"/>
      </text:list-level-style-bullet>
      <text:list-level-style-bullet text:level="5" text:style-name="Bullet_20_Symbols" style:num-prefix="(" text:bullet-char="">
        <style:list-level-properties text:space-before="5.08cm" text:min-label-width="0.499cm"/>
        <style:text-properties style:font-name="StarSymbol"/>
      </text:list-level-style-bullet>
      <text:list-level-style-bullet text:level="6" text:style-name="Bullet_20_Symbols" style:num-prefix="(" text:bullet-char="">
        <style:list-level-properties text:space-before="6.35cm" text:min-label-width="0.499cm"/>
        <style:text-properties style:font-name="StarSymbol"/>
      </text:list-level-style-bullet>
      <text:list-level-style-bullet text:level="7" text:style-name="Bullet_20_Symbols" style:num-prefix="(" text:bullet-char="">
        <style:list-level-properties text:space-before="7.62cm" text:min-label-width="0.499cm"/>
        <style:text-properties style:font-name="StarSymbol"/>
      </text:list-level-style-bullet>
      <text:list-level-style-bullet text:level="8" text:style-name="Bullet_20_Symbols" style:num-prefix="(" text:bullet-char="">
        <style:list-level-properties text:space-before="8.89cm" text:min-label-width="0.499cm"/>
        <style:text-properties style:font-name="StarSymbol"/>
      </text:list-level-style-bullet>
      <text:list-level-style-bullet text:level="9" text:style-name="Bullet_20_Symbols" style:num-prefix="(" text:bullet-char="">
        <style:list-level-properties text:space-before="10.16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3.985cm" style:rel-column-width="13458*"/>
    </style:style>
    <style:style style:name="Tableau3.B" style:family="table-column">
      <style:table-column-properties style:column-width="11.432cm" style:rel-column-width="38618*"/>
    </style:style>
    <style:style style:name="Tableau3.C" style:family="table-column">
      <style:table-column-properties style:column-width="3.985cm" style:rel-column-width="13459*"/>
    </style:style>
    <style:style style:name="Tableau3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3" fo:font-size="14pt" officeooo:paragraph-rsid="001a8bb2"/>
    </style:style>
    <style:style style:name="MP2" style:family="paragraph" style:parent-style-name="Header">
      <style:paragraph-properties fo:text-align="center" style:justify-single-word="false"/>
      <style:text-properties style:font-name="Arial3" fo:font-size="14pt" officeooo:paragraph-rsid="001a8bb2"/>
    </style:style>
    <style:style style:name="MP3" style:family="paragraph" style:parent-style-name="Header">
      <style:paragraph-properties fo:text-align="end" style:justify-single-word="false"/>
      <style:text-properties officeooo:paragraph-rsid="001a8bb2"/>
    </style:style>
    <style:style style:name="MP4" style:family="paragraph" style:parent-style-name="_5f_TypeDocument">
      <style:text-properties officeooo:paragraph-rsid="001a8bb2"/>
    </style:style>
    <style:style style:name="MP5" style:family="paragraph" style:parent-style-name="Standard">
      <style:text-properties fo:font-size="2pt" officeooo:paragraph-rsid="001a8bb2" style:font-size-asian="1.75pt" style:font-size-complex="2pt"/>
    </style:style>
    <style:style style:name="MP6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officeooo:paragraph-rsid="001a8bb2" style:font-size-asian="1pt" style:font-weight-asian="bold"/>
    </style:style>
    <style:style style:name="MT1" style:family="text">
      <style:text-properties fo:language="fr" fo:country="FR" officeooo:rsid="001c365f"/>
    </style:style>
    <style:style style:name="MT2" style:family="text">
      <style:text-properties fo:language="fr" fo:country="FR" officeooo:rsid="001bc7bc"/>
    </style:style>
    <style:style style:name="MT3" style:family="text">
      <style:text-properties fo:language="fr" fo:country="FR" officeooo:rsid="006e592c"/>
    </style:style>
    <style:style style:name="MT4" style:family="text">
      <style:text-properties fo:language="fr" fo:country="FR" officeooo:rsid="000845ce" style:font-size-asian="1pt" style:font-weight-asian="bold"/>
    </style:style>
    <style:style style:name="MT5" style:family="text">
      <style:text-properties fo:language="fr" fo:country="FR" officeooo:rsid="004771d7" style:font-size-asian="1pt" style:font-weight-asian="bold"/>
    </style:style>
    <style:style style:name="MT6" style:family="text">
      <style:text-properties fo:language="fr" fo:country="FR" officeooo:rsid="00291f8f"/>
    </style:style>
    <style:style style:name="MT7" style:family="text">
      <style:text-properties fo:language="fr" fo:country="FR" officeooo:rsid="005e05bf"/>
    </style:style>
    <style:style style:name="MT8" style:family="text">
      <style:text-properties fo:language="fr" fo:country="FR" fo:font-weight="normal" officeooo:rsid="00291f8f"/>
    </style:style>
    <style:style style:name="MT9" style:family="text">
      <style:text-properties fo:language="fr" fo:country="FR" fo:font-weight="normal" officeooo:rsid="005e05bf"/>
    </style:style>
    <style:style style:name="MT10" style:family="text">
      <style:text-properties style:text-position="super 58%" fo:language="fr" fo:country="FR" fo:font-weight="normal" officeooo:rsid="005e05bf"/>
    </style:style>
    <style:style style:name="MT11" style:family="text">
      <style:text-properties fo:language="fr" fo:country="FR" fo:font-weight="normal" officeooo:rsid="00427620"/>
    </style:style>
    <style:style style:name="MT12" style:family="text">
      <style:text-properties fo:language="fr" fo:country="FR" fo:font-weight="normal" officeooo:rsid="00449be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<draw:frame draw:style-name="Mfr1" draw:name="images1" text:anchor-type="as-char" svg:width="3.605cm" svg:height="1.235cm" draw:z-index="6"><draw:image xlink:href="Pictures/10000201000001B600000096D65703AE.png" xlink:type="simple" xlink:show="embed" xlink:actuate="onLoad"/></draw:frame></text:p>
            </table:table-cell>
            <table:table-cell table:style-name="Tableau3.A1" office:value-type="string">
              <text:p text:style-name="MP2"><text:span text:style-name="_5f_Titre_5f_doc"><text:span text:style-name="MT1">L'information numérique </text:span></text:span><text:span text:style-name="_5f_Titre_5f_doc"><text:span text:style-name="MT2">en binaire </text:span></text:span><text:span text:style-name="_5f_Titre_5f_doc"><text:span text:style-name="MT3">sur <text:line-break/></text:span></text:span><text:span text:style-name="_5f_Titre_5f_doc"><text:span text:style-name="MT1">ordis, calculatrices, MP3, CD, mobiles, mémoire, ...</text:span></text:span></text:p>
            </table:table-cell>
            <table:table-cell table:style-name="Tableau3.A1" office:value-type="string">
              <text:p text:style-name="MP3"><text:span text:style-name="_5f_PageNo"><text:span text:style-name="MT4"> </text:span></text:span><text:span text:style-name="_5f_PageNo"><text:span text:style-name="MT5">- </text:span></text:span><text:span text:style-name="_5f_PageNo"><text:span text:style-name="MT5"><text:page-number text:select-page="current">2</text:page-number></text:span></text:span><text:span text:style-name="_5f_PageNo"><text:span text:style-name="MT4"> </text:span></text:span><text:span text:style-name="_5f_PageNo"><text:span text:style-name="MT5">- </text:span></text:span><text:span text:style-name="_5f_PageNo"><text:span text:style-name="MT4"><text:s/></text:span></text:span></text:p>
              <text:p text:style-name="MP4"/>
            </table:table-cell>
          </table:table-row>
        </table:table>
        <text:p text:style-name="MP5"/>
      </style:header>
      <style:footer>
        <text:p text:style-name="MP6"><text:span text:style-name="_5f_Theme"><text:span text:style-name="MT6"><text:s/></text:span></text:span><text:span text:style-name="_5f_Theme"><text:span text:style-name="MT7">Accompagnement personnalisé</text:span></text:span><text:span text:style-name="_5f_Theme"><text:span text:style-name="MT6"> </text:span></text:span><text:span text:style-name="MT8"> – </text:span><text:span text:style-name="MT9">1</text:span><text:span text:style-name="MT10">ère</text:span><text:span text:style-name="MT9"> STI2D</text:span><text:span text:style-name="MT11"> </text:span><text:span text:style-name="MT8">– Lycée Palissy<text:tab/></text:span><text:span text:style-name="MT8"><text:file-name text:display="name-and-extension">Accomp-i2521-Calcul-numerique.v123.odt</text:file-name></text:span><text:span text:style-name="MT8"> – </text:span><text:span text:style-name="MT8"><text:modification-date style:data-style-name="N39">6 oct. 14</text:modification-date></text:span><text:span text:style-name="MT8"> </text:span><text:span text:style-name="MT12">– </text:span><text:span text:style-name="MT8">R</text:span><text:span text:style-name="MT12">év. </text:span><text:span text:style-name="MT8"><text:editing-cycles>1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09-01-13T13:21:38.90</meta:creation-date>
    <meta:editing-cycles>12</meta:editing-cycles>
    <meta:editing-duration>PT34M55S</meta:editing-duration>
    <meta:initial-creator>Stéphane Gautreau</meta:initial-creator>
    <dc:date>2014-10-06T22:37:14.694000000</dc:date>
    <meta:printed-by>Stéphane Gautreau</meta:printed-by>
    <meta:print-date>2009-01-13T13:47:10.20</meta:print-date>
    <meta:document-statistic meta:table-count="1" meta:image-count="1" meta:object-count="3" meta:page-count="2" meta:paragraph-count="94" meta:word-count="871" meta:character-count="4950" meta:non-whitespace-character-count="39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000000" draw:marker-start-width="0.32cm" draw:marker-end-width="0.32cm" draw:fill="none" draw:fill-color="#ffffff" fo:min-height="0.5cm" fo:padding-top="0.005cm" fo:padding-bottom="0.005cm" fo:padding-left="0.005cm" fo:padding-right="0.005cm"/>
    </style:style>
    <style:style style:name="gr2" style:family="graphic" style:parent-style-name="standard">
      <style:graphic-properties draw:stroke="none" svg:stroke-width="0.01cm" svg:stroke-color="#000000" draw:marker-start-width="0.32cm" draw:marker-end-width="0.32cm" draw:fill="none" draw:fill-color="#ffffff" fo:min-height="0.5cm"/>
    </style:style>
    <style:style style:name="gr3" style:family="graphic" style:parent-style-name="standard">
      <style:graphic-properties draw:stroke="none" svg:stroke-width="0.01cm" svg:stroke-color="#000000" draw:marker-start-width="0.32cm" draw:marker-end-width="0.32cm" draw:fill="none" draw:fill-color="#ffffff" fo:min-height="0.5cm" fo:padding-top="0.005cm" fo:padding-bottom="0.005cm" fo:padding-left="0.005cm" fo:padding-right="0.0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1" fo:font-size="12pt"/>
    </style:style>
    <style:style style:name="P3" style:family="paragraph">
      <style:paragraph-properties fo:margin-left="0cm" fo:margin-right="0cm" fo:text-align="center" fo:text-indent="0cm"/>
      <style:text-properties style:font-name="Arial1" fo:font-size="10pt"/>
    </style:style>
    <style:style style:name="P4" style:family="paragraph">
      <style:paragraph-properties fo:margin-left="0cm" fo:margin-right="0cm" fo:text-align="center" fo:text-indent="0cm"/>
      <style:text-properties style:font-name="Arial1" fo:font-size="6pt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0pt"/>
    </style:style>
    <style:style style:name="T3" style:family="text">
      <style:text-properties style:text-position="super 58%" style:font-name="Arial1" fo:font-size="12pt"/>
    </style:style>
    <style:style style:name="T4" style:family="text">
      <style:text-properties style:font-name="Arial2" fo:font-size="12pt" style:font-name-asian="Arial2" style:font-name-complex="Arial2"/>
    </style:style>
    <style:style style:name="T5" style:family="text">
      <style:text-properties style:font-name="Arial1" fo:font-size="6pt"/>
    </style:style>
    <style:style style:name="T6" style:family="text">
      <style:text-properties style:font-name="OpenSymbol1" fo:font-size="12pt" style:font-name-asian="OpenSymbol1" style:font-name-complex="OpenSymbol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cm" svg:height="0.51cm" svg:x="3.601cm" svg:y="3.923cm">
          <draw:text-box>
            <text:p text:style-name="P1"><text:span text:style-name="T1">b6</text:span></text:p>
          </draw:text-box>
        </draw:frame>
        <draw:frame draw:style-name="gr1" draw:text-style-name="P2" draw:layer="layout" svg:width="1cm" svg:height="0.51cm" svg:x="9.601cm" svg:y="3.923cm">
          <draw:text-box>
            <text:p text:style-name="P1"><text:span text:style-name="T1">b0</text:span></text:p>
          </draw:text-box>
        </draw:frame>
        <draw:frame draw:style-name="gr1" draw:text-style-name="P2" draw:layer="layout" svg:width="1cm" svg:height="0.51cm" svg:x="8.601cm" svg:y="3.923cm">
          <draw:text-box>
            <text:p text:style-name="P1"><text:span text:style-name="T1">b1</text:span></text:p>
          </draw:text-box>
        </draw:frame>
        <draw:frame draw:style-name="gr1" draw:text-style-name="P2" draw:layer="layout" svg:width="1cm" svg:height="0.51cm" svg:x="7.601cm" svg:y="3.923cm">
          <draw:text-box>
            <text:p text:style-name="P1"><text:span text:style-name="T1">b2</text:span></text:p>
          </draw:text-box>
        </draw:frame>
        <draw:frame draw:style-name="gr1" draw:text-style-name="P2" draw:layer="layout" svg:width="1cm" svg:height="0.51cm" svg:x="2.601cm" svg:y="3.923cm">
          <draw:text-box>
            <text:p text:style-name="P1"><text:span text:style-name="T1">b7</text:span></text:p>
          </draw:text-box>
        </draw:frame>
        <draw:frame draw:style-name="gr1" draw:text-style-name="P2" draw:layer="layout" svg:width="1cm" svg:height="0.51cm" svg:x="4.601cm" svg:y="3.923cm">
          <draw:text-box>
            <text:p text:style-name="P1"><text:span text:style-name="T1">b5</text:span></text:p>
          </draw:text-box>
        </draw:frame>
        <draw:frame draw:style-name="gr1" draw:text-style-name="P2" draw:layer="layout" svg:width="1cm" svg:height="0.51cm" svg:x="5.601cm" svg:y="3.923cm">
          <draw:text-box>
            <text:p text:style-name="P1"><text:span text:style-name="T1">b4</text:span></text:p>
          </draw:text-box>
        </draw:frame>
        <draw:frame draw:style-name="gr1" draw:text-style-name="P2" draw:layer="layout" svg:width="1cm" svg:height="0.51cm" svg:x="6.601cm" svg:y="3.923cm">
          <draw:text-box>
            <text:p text:style-name="P1"><text:span text:style-name="T1">b3</text:span></text:p>
          </draw:text-box>
        </draw:frame>
        <draw:frame draw:style-name="gr2" draw:text-style-name="P3" draw:layer="layout" svg:width="1.5cm" svg:height="0.5cm" svg:x="1.101cm" svg:y="3.923cm">
          <draw:text-box>
            <text:p text:style-name="P1"><text:span text:style-name="T2">bit</text:span></text:p>
          </draw:text-box>
        </draw:frame>
        <draw:frame draw:style-name="gr2" draw:text-style-name="P2" draw:layer="layout" svg:width="1cm" svg:height="0.5cm" svg:x="3.601cm" svg:y="3.423cm">
          <draw:text-box>
            <text:p text:style-name="P1"><text:span text:style-name="T1">64</text:span></text:p>
          </draw:text-box>
        </draw:frame>
        <draw:frame draw:style-name="gr2" draw:text-style-name="P2" draw:layer="layout" svg:width="1cm" svg:height="0.5cm" svg:x="9.601cm" svg:y="3.423cm">
          <draw:text-box>
            <text:p text:style-name="P1"><text:span text:style-name="T1">1</text:span></text:p>
          </draw:text-box>
        </draw:frame>
        <draw:frame draw:style-name="gr2" draw:text-style-name="P2" draw:layer="layout" svg:width="1cm" svg:height="0.5cm" svg:x="8.601cm" svg:y="3.423cm">
          <draw:text-box>
            <text:p text:style-name="P1"><text:span text:style-name="T1">2</text:span></text:p>
          </draw:text-box>
        </draw:frame>
        <draw:frame draw:style-name="gr2" draw:text-style-name="P2" draw:layer="layout" svg:width="1cm" svg:height="0.5cm" svg:x="7.601cm" svg:y="3.423cm">
          <draw:text-box>
            <text:p text:style-name="P1"><text:span text:style-name="T1">4</text:span></text:p>
          </draw:text-box>
        </draw:frame>
        <draw:frame draw:style-name="gr2" draw:text-style-name="P2" draw:layer="layout" svg:width="1cm" svg:height="0.5cm" svg:x="2.601cm" svg:y="3.423cm">
          <draw:text-box>
            <text:p text:style-name="P1"><text:span text:style-name="T1">128</text:span></text:p>
          </draw:text-box>
        </draw:frame>
        <draw:frame draw:style-name="gr2" draw:text-style-name="P2" draw:layer="layout" svg:width="1cm" svg:height="0.5cm" svg:x="4.601cm" svg:y="3.423cm">
          <draw:text-box>
            <text:p text:style-name="P1"><text:span text:style-name="T1">32</text:span></text:p>
          </draw:text-box>
        </draw:frame>
        <draw:frame draw:style-name="gr2" draw:text-style-name="P2" draw:layer="layout" svg:width="1cm" svg:height="0.5cm" svg:x="5.601cm" svg:y="3.423cm">
          <draw:text-box>
            <text:p text:style-name="P1"><text:span text:style-name="T1">16</text:span></text:p>
          </draw:text-box>
        </draw:frame>
        <draw:frame draw:style-name="gr2" draw:text-style-name="P2" draw:layer="layout" svg:width="1cm" svg:height="0.5cm" svg:x="6.601cm" svg:y="3.423cm">
          <draw:text-box>
            <text:p text:style-name="P1"><text:span text:style-name="T1">8</text:span></text:p>
          </draw:text-box>
        </draw:frame>
        <draw:frame draw:style-name="gr2" draw:text-style-name="P3" draw:layer="layout" svg:width="1.5cm" svg:height="0.5cm" svg:x="1.101cm" svg:y="3.423cm">
          <draw:text-box>
            <text:p text:style-name="P1"><text:span text:style-name="T2">Valeur</text:span></text:p>
          </draw:text-box>
        </draw:frame>
        <draw:frame draw:style-name="gr2" draw:text-style-name="P2" draw:layer="layout" svg:width="1cm" svg:height="0.5cm" svg:x="3.601cm" svg:y="2.923cm">
          <draw:text-box>
            <text:p text:style-name="P1"><text:span text:style-name="T1">2</text:span><text:span text:style-name="T3">6</text:span></text:p>
          </draw:text-box>
        </draw:frame>
        <draw:frame draw:style-name="gr2" draw:text-style-name="P2" draw:layer="layout" svg:width="1cm" svg:height="0.5cm" svg:x="9.601cm" svg:y="2.923cm">
          <draw:text-box>
            <text:p text:style-name="P1"><text:span text:style-name="T1">2</text:span><text:span text:style-name="T3">0</text:span></text:p>
          </draw:text-box>
        </draw:frame>
        <draw:frame draw:style-name="gr2" draw:text-style-name="P2" draw:layer="layout" svg:width="1cm" svg:height="0.5cm" svg:x="8.601cm" svg:y="2.923cm">
          <draw:text-box>
            <text:p text:style-name="P1"><text:span text:style-name="T1">2</text:span><text:span text:style-name="T3">1</text:span></text:p>
          </draw:text-box>
        </draw:frame>
        <draw:frame draw:style-name="gr2" draw:text-style-name="P2" draw:layer="layout" svg:width="1cm" svg:height="0.5cm" svg:x="7.601cm" svg:y="2.923cm">
          <draw:text-box>
            <text:p text:style-name="P1"><text:span text:style-name="T1">2</text:span><text:span text:style-name="T3">2</text:span></text:p>
          </draw:text-box>
        </draw:frame>
        <draw:frame draw:style-name="gr2" draw:text-style-name="P2" draw:layer="layout" svg:width="1cm" svg:height="0.5cm" svg:x="2.601cm" svg:y="2.923cm">
          <draw:text-box>
            <text:p text:style-name="P1"><text:span text:style-name="T1">2</text:span><text:span text:style-name="T3">7</text:span></text:p>
          </draw:text-box>
        </draw:frame>
        <draw:frame draw:style-name="gr2" draw:text-style-name="P2" draw:layer="layout" svg:width="1cm" svg:height="0.5cm" svg:x="4.601cm" svg:y="2.923cm">
          <draw:text-box>
            <text:p text:style-name="P1"><text:span text:style-name="T1">2</text:span><text:span text:style-name="T3">5</text:span></text:p>
          </draw:text-box>
        </draw:frame>
        <draw:frame draw:style-name="gr2" draw:text-style-name="P2" draw:layer="layout" svg:width="1cm" svg:height="0.5cm" svg:x="5.601cm" svg:y="2.923cm">
          <draw:text-box>
            <text:p text:style-name="P1"><text:span text:style-name="T1">2</text:span><text:span text:style-name="T3">4</text:span></text:p>
          </draw:text-box>
        </draw:frame>
        <draw:frame draw:style-name="gr2" draw:text-style-name="P2" draw:layer="layout" svg:width="1cm" svg:height="0.5cm" svg:x="6.601cm" svg:y="2.923cm">
          <draw:text-box>
            <text:p text:style-name="P1"><text:span text:style-name="T1">2</text:span><text:span text:style-name="T3">3</text:span></text:p>
          </draw:text-box>
        </draw:frame>
        <draw:frame draw:style-name="gr2" draw:text-style-name="P3" draw:layer="layout" svg:width="1.5cm" svg:height="0.5cm" svg:x="1.101cm" svg:y="2.923cm">
          <draw:text-box>
            <text:p text:style-name="P1"><text:span text:style-name="T2">Poids</text:span></text:p>
          </draw:text-box>
        </draw:frame>
        <draw:frame draw:style-name="gr2" draw:text-style-name="P3" draw:layer="layout" svg:width="1.5cm" svg:height="0.5cm" svg:x="1.101cm" svg:y="4.923cm">
          <draw:text-box>
            <text:p text:style-name="P1"><text:span text:style-name="T2">Exemple</text:span></text:p>
          </draw:text-box>
        </draw:frame>
        <draw:frame draw:style-name="gr1" draw:text-style-name="P2" draw:layer="layout" svg:width="1cm" svg:height="0.51cm" svg:x="3.601cm" svg:y="5.413cm">
          <draw:text-box>
            <text:p text:style-name="P1"><text:span text:style-name="T1">0</text:span></text:p>
          </draw:text-box>
        </draw:frame>
        <draw:frame draw:style-name="gr1" draw:text-style-name="P2" draw:layer="layout" svg:width="1cm" svg:height="0.51cm" svg:x="9.601cm" svg:y="5.423cm">
          <draw:text-box>
            <text:p text:style-name="P1"><text:span text:style-name="T1">1</text:span></text:p>
          </draw:text-box>
        </draw:frame>
        <draw:frame draw:style-name="gr1" draw:text-style-name="P2" draw:layer="layout" svg:width="1cm" svg:height="0.51cm" svg:x="8.601cm" svg:y="5.423cm">
          <draw:text-box>
            <text:p text:style-name="P1"><text:span text:style-name="T1">0</text:span></text:p>
          </draw:text-box>
        </draw:frame>
        <draw:frame draw:style-name="gr1" draw:text-style-name="P2" draw:layer="layout" svg:width="1cm" svg:height="0.51cm" svg:x="7.601cm" svg:y="5.423cm">
          <draw:text-box>
            <text:p text:style-name="P1"><text:span text:style-name="T1">1</text:span></text:p>
          </draw:text-box>
        </draw:frame>
        <draw:frame draw:style-name="gr1" draw:text-style-name="P2" draw:layer="layout" svg:width="1cm" svg:height="0.51cm" svg:x="2.601cm" svg:y="5.413cm">
          <draw:text-box>
            <text:p text:style-name="P1"><text:span text:style-name="T1">0</text:span></text:p>
          </draw:text-box>
        </draw:frame>
        <draw:frame draw:style-name="gr1" draw:text-style-name="P2" draw:layer="layout" svg:width="1cm" svg:height="0.51cm" svg:x="4.601cm" svg:y="5.423cm">
          <draw:text-box>
            <text:p text:style-name="P1"><text:span text:style-name="T1">1</text:span></text:p>
          </draw:text-box>
        </draw:frame>
        <draw:frame draw:style-name="gr1" draw:text-style-name="P2" draw:layer="layout" svg:width="1cm" svg:height="0.51cm" svg:x="5.601cm" svg:y="5.413cm">
          <draw:text-box>
            <text:p text:style-name="P1"><text:span text:style-name="T1">0</text:span></text:p>
          </draw:text-box>
        </draw:frame>
        <draw:frame draw:style-name="gr1" draw:text-style-name="P2" draw:layer="layout" svg:width="1cm" svg:height="0.51cm" svg:x="6.601cm" svg:y="5.423cm">
          <draw:text-box>
            <text:p text:style-name="P1"><text:span text:style-name="T1">1</text:span></text:p>
          </draw:text-box>
        </draw:frame>
        <draw:frame draw:style-name="gr2" draw:text-style-name="P2" draw:layer="layout" svg:width="1cm" svg:height="0.5cm" svg:x="4.601cm" svg:y="5.923cm">
          <draw:text-box>
            <text:p text:style-name="P1"><text:span text:style-name="T1">32</text:span></text:p>
          </draw:text-box>
        </draw:frame>
        <draw:frame draw:style-name="gr2" draw:text-style-name="P2" draw:layer="layout" svg:width="1cm" svg:height="0.5cm" svg:x="9.601cm" svg:y="5.923cm">
          <draw:text-box>
            <text:p text:style-name="P1"><text:span text:style-name="T4">+</text:span><text:span text:style-name="T1">1</text:span></text:p>
          </draw:text-box>
        </draw:frame>
        <draw:frame draw:style-name="gr2" draw:text-style-name="P2" draw:layer="layout" svg:width="1cm" svg:height="0.5cm" svg:x="7.601cm" svg:y="5.923cm">
          <draw:text-box>
            <text:p text:style-name="P1"><text:span text:style-name="T4">+</text:span><text:span text:style-name="T1">4</text:span></text:p>
          </draw:text-box>
        </draw:frame>
        <draw:frame draw:style-name="gr2" draw:text-style-name="P2" draw:layer="layout" svg:width="1cm" svg:height="0.5cm" svg:x="6.601cm" svg:y="5.923cm">
          <draw:text-box>
            <text:p text:style-name="P1"><text:span text:style-name="T4">+</text:span><text:span text:style-name="T1">8</text:span></text:p>
          </draw:text-box>
        </draw:frame>
        <draw:frame draw:style-name="gr2" draw:text-style-name="P2" draw:layer="layout" svg:width="2cm" svg:height="0.5cm" svg:x="8.601cm" svg:y="6.423cm">
          <draw:text-box>
            <text:p text:style-name="P1"><text:span text:style-name="T1">= 45 </text:span><text:span text:style-name="T5">(10)</text:span></text:p>
          </draw:text-box>
        </draw:frame>
        <draw:frame draw:style-name="gr2" draw:text-style-name="P2" draw:layer="layout" svg:width="1cm" svg:height="0.5cm" svg:x="3.601cm" svg:y="4.923cm">
          <draw:text-box>
            <text:p text:style-name="P1"><text:span text:style-name="T1">64</text:span></text:p>
          </draw:text-box>
        </draw:frame>
        <draw:frame draw:style-name="gr2" draw:text-style-name="P2" draw:layer="layout" svg:width="1cm" svg:height="0.5cm" svg:x="9.601cm" svg:y="4.923cm">
          <draw:text-box>
            <text:p text:style-name="P1"><text:span text:style-name="T1">1</text:span></text:p>
          </draw:text-box>
        </draw:frame>
        <draw:frame draw:style-name="gr2" draw:text-style-name="P2" draw:layer="layout" svg:width="1cm" svg:height="0.5cm" svg:x="8.601cm" svg:y="4.923cm">
          <draw:text-box>
            <text:p text:style-name="P1"><text:span text:style-name="T1">2</text:span></text:p>
          </draw:text-box>
        </draw:frame>
        <draw:frame draw:style-name="gr2" draw:text-style-name="P2" draw:layer="layout" svg:width="1cm" svg:height="0.5cm" svg:x="7.601cm" svg:y="4.923cm">
          <draw:text-box>
            <text:p text:style-name="P1"><text:span text:style-name="T1">4</text:span></text:p>
          </draw:text-box>
        </draw:frame>
        <draw:frame draw:style-name="gr2" draw:text-style-name="P2" draw:layer="layout" svg:width="1cm" svg:height="0.5cm" svg:x="2.601cm" svg:y="4.923cm">
          <draw:text-box>
            <text:p text:style-name="P1"><text:span text:style-name="T1">128</text:span></text:p>
          </draw:text-box>
        </draw:frame>
        <draw:frame draw:style-name="gr2" draw:text-style-name="P2" draw:layer="layout" svg:width="1cm" svg:height="0.5cm" svg:x="4.601cm" svg:y="4.923cm">
          <draw:text-box>
            <text:p text:style-name="P1"><text:span text:style-name="T1">32</text:span></text:p>
          </draw:text-box>
        </draw:frame>
        <draw:frame draw:style-name="gr2" draw:text-style-name="P2" draw:layer="layout" svg:width="1cm" svg:height="0.5cm" svg:x="5.601cm" svg:y="4.923cm">
          <draw:text-box>
            <text:p text:style-name="P1"><text:span text:style-name="T1">16</text:span></text:p>
          </draw:text-box>
        </draw:frame>
        <draw:frame draw:style-name="gr2" draw:text-style-name="P2" draw:layer="layout" svg:width="1cm" svg:height="0.5cm" svg:x="6.601cm" svg:y="4.923cm">
          <draw:text-box>
            <text:p text:style-name="P1"><text:span text:style-name="T1">8</text:span></text:p>
          </draw:text-box>
        </draw:frame>
        <draw:frame draw:style-name="gr3" draw:text-style-name="P2" draw:layer="layout" svg:width="1cm" svg:height="0.51cm" svg:x="1.601cm" svg:y="5.413cm">
          <draw:text-box>
            <text:p text:style-name="P1"><text:span text:style-name="T6">×</text:span></text:p>
          </draw:text-box>
        </draw:frame>
        <draw:frame draw:style-name="gr3" draw:text-style-name="P2" draw:layer="layout" svg:width="1cm" svg:height="0.51cm" svg:x="1.601cm" svg:y="5.923cm">
          <draw:text-box>
            <text:p text:style-name="P1"><text:span text:style-name="T6">=</text:span></text:p>
          </draw:text-box>
        </draw:frame>
        <draw:frame draw:style-name="gr3" draw:text-style-name="P4" draw:layer="layout" svg:width="1cm" svg:height="0.51cm" svg:x="3.601cm" svg:y="5.903cm">
          <draw:text-box>
            <text:p text:style-name="P1"><text:span text:style-name="T5">0</text:span></text:p>
          </draw:text-box>
        </draw:frame>
        <draw:frame draw:style-name="gr3" draw:text-style-name="P4" draw:layer="layout" svg:width="1cm" svg:height="0.51cm" svg:x="8.601cm" svg:y="5.913cm">
          <draw:text-box>
            <text:p text:style-name="P1"><text:span text:style-name="T5">0</text:span></text:p>
          </draw:text-box>
        </draw:frame>
        <draw:frame draw:style-name="gr3" draw:text-style-name="P4" draw:layer="layout" svg:width="1cm" svg:height="0.51cm" svg:x="2.601cm" svg:y="5.903cm">
          <draw:text-box>
            <text:p text:style-name="P1"><text:span text:style-name="T5">0</text:span></text:p>
          </draw:text-box>
        </draw:frame>
        <draw:frame draw:style-name="gr3" draw:text-style-name="P4" draw:layer="layout" svg:width="1cm" svg:height="0.51cm" svg:x="5.601cm" svg:y="5.903cm">
          <draw:text-box>
            <text:p text:style-name="P1"><text:span text:style-name="T5">0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000000" draw:marker-start-width="0.32cm" draw:marker-end-width="0.32cm" draw:fill="none" draw:fill-color="#ffffff" fo:min-height="0.5cm" fo:padding-top="0.005cm" fo:padding-bottom="0.005cm" fo:padding-left="0.005cm" fo:padding-right="0.005cm"/>
    </style:style>
    <style:style style:name="gr2" style:family="graphic" style:parent-style-name="standard">
      <style:graphic-properties draw:stroke="none" svg:stroke-width="0.01cm" svg:stroke-color="#000000" draw:marker-start-width="0.32cm" draw:marker-end-width="0.32cm" draw:fill="none" draw:fill-color="#ffffff" fo:min-height="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1" fo:font-size="12pt"/>
    </style:style>
    <style:style style:name="P3" style:family="paragraph">
      <style:paragraph-properties fo:margin-left="0cm" fo:margin-right="0cm" fo:text-align="center" fo:text-indent="0cm"/>
      <style:text-properties style:font-name="Arial1" fo:font-size="10pt"/>
    </style:style>
    <style:style style:name="T1" style:family="text">
      <style:text-properties style:font-name="Arial1" fo:font-size="12pt"/>
    </style:style>
    <style:style style:name="T2" style:family="text">
      <style:text-properties style:text-position="super 58%" style:font-name="Arial1" fo:font-size="12pt"/>
    </style:style>
    <style:style style:name="T3" style:family="text">
      <style:text-properties style:font-name="Arial1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cm" svg:height="0.51cm" svg:x="3.601cm" svg:y="3.423cm">
          <draw:text-box>
            <text:p text:style-name="P1"><text:span text:style-name="T1">b6</text:span></text:p>
          </draw:text-box>
        </draw:frame>
        <draw:frame draw:style-name="gr1" draw:text-style-name="P2" draw:layer="layout" svg:width="1cm" svg:height="0.51cm" svg:x="9.601cm" svg:y="3.423cm">
          <draw:text-box>
            <text:p text:style-name="P1"><text:span text:style-name="T1">b0</text:span></text:p>
          </draw:text-box>
        </draw:frame>
        <draw:frame draw:style-name="gr1" draw:text-style-name="P2" draw:layer="layout" svg:width="1cm" svg:height="0.51cm" svg:x="8.601cm" svg:y="3.423cm">
          <draw:text-box>
            <text:p text:style-name="P1"><text:span text:style-name="T1">b1</text:span></text:p>
          </draw:text-box>
        </draw:frame>
        <draw:frame draw:style-name="gr1" draw:text-style-name="P2" draw:layer="layout" svg:width="1cm" svg:height="0.51cm" svg:x="7.601cm" svg:y="3.423cm">
          <draw:text-box>
            <text:p text:style-name="P1"><text:span text:style-name="T1">b2</text:span></text:p>
          </draw:text-box>
        </draw:frame>
        <draw:frame draw:style-name="gr1" draw:text-style-name="P2" draw:layer="layout" svg:width="1cm" svg:height="0.51cm" svg:x="2.601cm" svg:y="3.423cm">
          <draw:text-box>
            <text:p text:style-name="P1"><text:span text:style-name="T1">b7</text:span></text:p>
          </draw:text-box>
        </draw:frame>
        <draw:frame draw:style-name="gr1" draw:text-style-name="P2" draw:layer="layout" svg:width="1cm" svg:height="0.51cm" svg:x="4.601cm" svg:y="3.423cm">
          <draw:text-box>
            <text:p text:style-name="P1"><text:span text:style-name="T1">b5</text:span></text:p>
          </draw:text-box>
        </draw:frame>
        <draw:frame draw:style-name="gr1" draw:text-style-name="P2" draw:layer="layout" svg:width="1cm" svg:height="0.51cm" svg:x="5.601cm" svg:y="3.423cm">
          <draw:text-box>
            <text:p text:style-name="P1"><text:span text:style-name="T1">b4</text:span></text:p>
          </draw:text-box>
        </draw:frame>
        <draw:frame draw:style-name="gr1" draw:text-style-name="P2" draw:layer="layout" svg:width="1cm" svg:height="0.51cm" svg:x="6.601cm" svg:y="3.423cm">
          <draw:text-box>
            <text:p text:style-name="P1"><text:span text:style-name="T1">b3</text:span></text:p>
          </draw:text-box>
        </draw:frame>
        <draw:frame draw:style-name="gr2" draw:text-style-name="P2" draw:layer="layout" svg:width="1cm" svg:height="0.5cm" svg:x="3.601cm" svg:y="2.923cm">
          <draw:text-box>
            <text:p text:style-name="P1"><text:span text:style-name="T1">2</text:span><text:span text:style-name="T2">6</text:span></text:p>
          </draw:text-box>
        </draw:frame>
        <draw:frame draw:style-name="gr2" draw:text-style-name="P2" draw:layer="layout" svg:width="1cm" svg:height="0.5cm" svg:x="9.601cm" svg:y="2.923cm">
          <draw:text-box>
            <text:p text:style-name="P1"><text:span text:style-name="T1">2</text:span><text:span text:style-name="T2">0</text:span></text:p>
          </draw:text-box>
        </draw:frame>
        <draw:frame draw:style-name="gr2" draw:text-style-name="P2" draw:layer="layout" svg:width="1cm" svg:height="0.5cm" svg:x="8.601cm" svg:y="2.923cm">
          <draw:text-box>
            <text:p text:style-name="P1"><text:span text:style-name="T1">2</text:span><text:span text:style-name="T2">1</text:span></text:p>
          </draw:text-box>
        </draw:frame>
        <draw:frame draw:style-name="gr2" draw:text-style-name="P2" draw:layer="layout" svg:width="1cm" svg:height="0.5cm" svg:x="7.601cm" svg:y="2.923cm">
          <draw:text-box>
            <text:p text:style-name="P1"><text:span text:style-name="T1">2</text:span><text:span text:style-name="T2">2</text:span></text:p>
          </draw:text-box>
        </draw:frame>
        <draw:frame draw:style-name="gr2" draw:text-style-name="P2" draw:layer="layout" svg:width="1cm" svg:height="0.5cm" svg:x="2.601cm" svg:y="2.923cm">
          <draw:text-box>
            <text:p text:style-name="P1"><text:span text:style-name="T1">2</text:span><text:span text:style-name="T2">7</text:span></text:p>
          </draw:text-box>
        </draw:frame>
        <draw:frame draw:style-name="gr2" draw:text-style-name="P2" draw:layer="layout" svg:width="1cm" svg:height="0.5cm" svg:x="4.601cm" svg:y="2.923cm">
          <draw:text-box>
            <text:p text:style-name="P1"><text:span text:style-name="T1">2</text:span><text:span text:style-name="T2">5</text:span></text:p>
          </draw:text-box>
        </draw:frame>
        <draw:frame draw:style-name="gr2" draw:text-style-name="P2" draw:layer="layout" svg:width="1cm" svg:height="0.5cm" svg:x="5.601cm" svg:y="2.923cm">
          <draw:text-box>
            <text:p text:style-name="P1"><text:span text:style-name="T1">2</text:span><text:span text:style-name="T2">4</text:span></text:p>
          </draw:text-box>
        </draw:frame>
        <draw:frame draw:style-name="gr2" draw:text-style-name="P2" draw:layer="layout" svg:width="1cm" svg:height="0.5cm" svg:x="6.601cm" svg:y="2.923cm">
          <draw:text-box>
            <text:p text:style-name="P1"><text:span text:style-name="T1">2</text:span><text:span text:style-name="T2">3</text:span></text:p>
          </draw:text-box>
        </draw:frame>
        <draw:frame draw:style-name="gr2" draw:text-style-name="P3" draw:layer="layout" svg:width="1.5cm" svg:height="0.5cm" svg:x="1.101cm" svg:y="2.923cm">
          <draw:text-box>
            <text:p text:style-name="P1"><text:span text:style-name="T3">Poids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cm" svg:stroke-color="#000000" draw:marker-start-width="0.32cm" draw:marker-end-width="0.32cm" draw:fill="none" draw:fill-color="#ffffff" fo:min-height="0.5cm" fo:padding-top="0.005cm" fo:padding-bottom="0.005cm" fo:padding-left="0.005cm" fo:padding-right="0.005cm"/>
    </style:style>
    <style:style style:name="gr2" style:family="graphic" style:parent-style-name="standard">
      <style:graphic-properties draw:stroke="none" svg:stroke-width="0.01cm" svg:stroke-color="#000000" draw:marker-start-width="0.32cm" draw:marker-end-width="0.32cm" draw:fill="none" draw:fill-color="#ffffff" fo:min-height="0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font-name="Arial1" fo:font-size="12pt"/>
    </style:style>
    <style:style style:name="P3" style:family="paragraph">
      <style:paragraph-properties fo:margin-left="0cm" fo:margin-right="0cm" fo:text-align="center" fo:text-indent="0cm"/>
      <style:text-properties style:font-name="Arial1" fo:font-size="10pt"/>
    </style:style>
    <style:style style:name="T1" style:family="text">
      <style:text-properties style:font-name="Arial1" fo:font-size="12pt"/>
    </style:style>
    <style:style style:name="T2" style:family="text">
      <style:text-properties style:text-position="super 58%" style:font-name="Arial1" fo:font-size="12pt"/>
    </style:style>
    <style:style style:name="T3" style:family="text">
      <style:text-properties style:font-name="Arial1"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cm" svg:height="0.51cm" svg:x="3.601cm" svg:y="3.423cm">
          <draw:text-box>
            <text:p text:style-name="P1"><text:span text:style-name="T1">b6</text:span></text:p>
          </draw:text-box>
        </draw:frame>
        <draw:frame draw:style-name="gr1" draw:text-style-name="P2" draw:layer="layout" svg:width="1cm" svg:height="0.51cm" svg:x="9.601cm" svg:y="3.423cm">
          <draw:text-box>
            <text:p text:style-name="P1"><text:span text:style-name="T1">b0</text:span></text:p>
          </draw:text-box>
        </draw:frame>
        <draw:frame draw:style-name="gr1" draw:text-style-name="P2" draw:layer="layout" svg:width="1cm" svg:height="0.51cm" svg:x="8.601cm" svg:y="3.423cm">
          <draw:text-box>
            <text:p text:style-name="P1"><text:span text:style-name="T1">b1</text:span></text:p>
          </draw:text-box>
        </draw:frame>
        <draw:frame draw:style-name="gr1" draw:text-style-name="P2" draw:layer="layout" svg:width="1cm" svg:height="0.51cm" svg:x="7.601cm" svg:y="3.423cm">
          <draw:text-box>
            <text:p text:style-name="P1"><text:span text:style-name="T1">b2</text:span></text:p>
          </draw:text-box>
        </draw:frame>
        <draw:frame draw:style-name="gr1" draw:text-style-name="P2" draw:layer="layout" svg:width="1cm" svg:height="0.51cm" svg:x="2.601cm" svg:y="3.423cm">
          <draw:text-box>
            <text:p text:style-name="P1"><text:span text:style-name="T1">s</text:span></text:p>
          </draw:text-box>
        </draw:frame>
        <draw:frame draw:style-name="gr1" draw:text-style-name="P2" draw:layer="layout" svg:width="1cm" svg:height="0.51cm" svg:x="4.601cm" svg:y="3.423cm">
          <draw:text-box>
            <text:p text:style-name="P1"><text:span text:style-name="T1">b5</text:span></text:p>
          </draw:text-box>
        </draw:frame>
        <draw:frame draw:style-name="gr1" draw:text-style-name="P2" draw:layer="layout" svg:width="1cm" svg:height="0.51cm" svg:x="5.601cm" svg:y="3.423cm">
          <draw:text-box>
            <text:p text:style-name="P1"><text:span text:style-name="T1">b4</text:span></text:p>
          </draw:text-box>
        </draw:frame>
        <draw:frame draw:style-name="gr1" draw:text-style-name="P2" draw:layer="layout" svg:width="1cm" svg:height="0.51cm" svg:x="6.601cm" svg:y="3.423cm">
          <draw:text-box>
            <text:p text:style-name="P1"><text:span text:style-name="T1">b3</text:span></text:p>
          </draw:text-box>
        </draw:frame>
        <draw:frame draw:style-name="gr2" draw:text-style-name="P2" draw:layer="layout" svg:width="1cm" svg:height="0.5cm" svg:x="3.601cm" svg:y="2.923cm">
          <draw:text-box>
            <text:p text:style-name="P1"><text:span text:style-name="T1">2</text:span><text:span text:style-name="T2">6</text:span></text:p>
          </draw:text-box>
        </draw:frame>
        <draw:frame draw:style-name="gr2" draw:text-style-name="P2" draw:layer="layout" svg:width="1cm" svg:height="0.5cm" svg:x="9.601cm" svg:y="2.923cm">
          <draw:text-box>
            <text:p text:style-name="P1"><text:span text:style-name="T1">2</text:span><text:span text:style-name="T2">0</text:span></text:p>
          </draw:text-box>
        </draw:frame>
        <draw:frame draw:style-name="gr2" draw:text-style-name="P2" draw:layer="layout" svg:width="1cm" svg:height="0.5cm" svg:x="8.601cm" svg:y="2.923cm">
          <draw:text-box>
            <text:p text:style-name="P1"><text:span text:style-name="T1">2</text:span><text:span text:style-name="T2">1</text:span></text:p>
          </draw:text-box>
        </draw:frame>
        <draw:frame draw:style-name="gr2" draw:text-style-name="P2" draw:layer="layout" svg:width="1cm" svg:height="0.5cm" svg:x="7.601cm" svg:y="2.923cm">
          <draw:text-box>
            <text:p text:style-name="P1"><text:span text:style-name="T1">2</text:span><text:span text:style-name="T2">2</text:span></text:p>
          </draw:text-box>
        </draw:frame>
        <draw:frame draw:style-name="gr2" draw:text-style-name="P2" draw:layer="layout" svg:width="1cm" svg:height="0.5cm" svg:x="4.601cm" svg:y="2.923cm">
          <draw:text-box>
            <text:p text:style-name="P1"><text:span text:style-name="T1">2</text:span><text:span text:style-name="T2">5</text:span></text:p>
          </draw:text-box>
        </draw:frame>
        <draw:frame draw:style-name="gr2" draw:text-style-name="P2" draw:layer="layout" svg:width="1cm" svg:height="0.5cm" svg:x="5.601cm" svg:y="2.923cm">
          <draw:text-box>
            <text:p text:style-name="P1"><text:span text:style-name="T1">2</text:span><text:span text:style-name="T2">4</text:span></text:p>
          </draw:text-box>
        </draw:frame>
        <draw:frame draw:style-name="gr2" draw:text-style-name="P2" draw:layer="layout" svg:width="1cm" svg:height="0.5cm" svg:x="6.601cm" svg:y="2.923cm">
          <draw:text-box>
            <text:p text:style-name="P1"><text:span text:style-name="T1">2</text:span><text:span text:style-name="T2">3</text:span></text:p>
          </draw:text-box>
        </draw:frame>
        <draw:frame draw:style-name="gr2" draw:text-style-name="P3" draw:layer="layout" svg:width="1.5cm" svg:height="0.5cm" svg:x="1.101cm" svg:y="2.923cm">
          <draw:text-box>
            <text:p text:style-name="P1"><text:span text:style-name="T3">Poids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