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Normal"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Tableau3" style:family="table">
      <style:table-properties style:width="19.399cm" table:align="margins" style:writing-mode="lr-tb"/>
    </style:style>
    <style:style style:name="Tableau3.A" style:family="table-column">
      <style:table-column-properties style:column-width="2.506cm" style:rel-column-width="8466*"/>
    </style:style>
    <style:style style:name="Tableau3.B" style:family="table-column">
      <style:table-column-properties style:column-width="1.873cm" style:rel-column-width="6331*"/>
    </style:style>
    <style:style style:name="Tableau3.C" style:family="table-column">
      <style:table-column-properties style:column-width="1.896cm" style:rel-column-width="6405*"/>
    </style:style>
    <style:style style:name="Tableau3.D" style:family="table-column">
      <style:table-column-properties style:column-width="1.854cm" style:rel-column-width="6264*"/>
    </style:style>
    <style:style style:name="Tableau3.J" style:family="table-column">
      <style:table-column-properties style:column-width="1.919cm" style:rel-column-width="6481*"/>
    </style:style>
    <style:style style:name="Tableau3.A1" style:family="table-cell">
      <style:table-cell-properties fo:background-color="#ffffff" fo:padding-left="0.071cm" fo:padding-right="0.071cm" fo:padding-top="0cm" fo:padding-bottom="0cm" fo:border-left="0.002cm solid #000000" fo:border-right="none" fo:border-top="0.002cm solid #000000" fo:border-bottom="none">
        <style:background-image/>
      </style:table-cell-properties>
    </style:style>
    <style:style style:name="Tableau3.B1"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Tableau3.H1" style:family="table-cell">
      <style:table-cell-properties fo:background-color="#ffffff" fo:padding-left="0.071cm" fo:padding-right="0.071cm" fo:padding-top="0cm" fo:padding-bottom="0cm" fo:border="0.002cm solid #000000">
        <style:background-image/>
      </style:table-cell-properties>
    </style:style>
    <style:style style:name="Tableau3.A2"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Tableau3.J2" style:family="table-cell">
      <style:table-cell-properties fo:background-color="#ffffff" fo:padding-left="0.071cm" fo:padding-right="0.071cm" fo:padding-top="0cm" fo:padding-bottom="0cm" fo:border-left="0.002cm solid #000000" fo:border-right="0.002cm solid #000000" fo:border-top="none" fo:border-bottom="0.002cm solid #000000">
        <style:background-image/>
      </style:table-cell-properties>
    </style:style>
    <style:style style:name="Tableau3.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au3.4" style:family="table-row">
      <style:table-row-properties style:row-height="0.7cm"/>
    </style:style>
    <style:style style:name="Tableau3.A4" style:family="table-cell">
      <style:table-cell-properties style:vertical-align="middle" fo:background-color="#ffffff" fo:padding-left="0.071cm" fo:padding-right="0.071cm" fo:padding-top="0cm" fo:padding-bottom="0cm" fo:border-left="0.002cm solid #000000" fo:border-right="none" fo:border-top="none" fo:border-bottom="0.002cm solid #000000">
        <style:background-image/>
      </style:table-cell-properties>
    </style:style>
    <style:style style:name="Tableau3.A5" style:family="table-cell">
      <style:table-cell-properties fo:background-color="#ffffff" fo:padding-left="0.071cm" fo:padding-right="0.071cm" fo:padding-top="0cm" fo:padding-bottom="0cm" fo:border-left="none" fo:border-right="none" fo:border-top="none" fo:border-bottom="0.002cm solid #000000">
        <style:background-image/>
      </style:table-cell-properties>
    </style:style>
    <style:style style:name="Tableau4" style:family="table">
      <style:table-properties style:width="19.399cm" table:align="margins" style:writing-mode="lr-tb"/>
    </style:style>
    <style:style style:name="Tableau4.A" style:family="table-column">
      <style:table-column-properties style:column-width="2.526cm" style:rel-column-width="8531*"/>
    </style:style>
    <style:style style:name="Tableau4.B" style:family="table-column">
      <style:table-column-properties style:column-width="1.871cm" style:rel-column-width="6324*"/>
    </style:style>
    <style:style style:name="Tableau4.F" style:family="table-column">
      <style:table-column-properties style:column-width="1.852cm" style:rel-column-width="6258*"/>
    </style:style>
    <style:style style:name="Tableau4.J" style:family="table-column">
      <style:table-column-properties style:column-width="1.917cm" style:rel-column-width="6478*"/>
    </style:style>
    <style:style style:name="Tableau4.1" style:family="table-row">
      <style:table-row-properties style:keep-together="true" fo:keep-together="auto"/>
    </style:style>
    <style:style style:name="Tableau4.A1" style:family="table-cell">
      <style:table-cell-properties fo:background-color="#ffffff" fo:padding-left="0.071cm" fo:padding-right="0.071cm" fo:padding-top="0cm" fo:padding-bottom="0cm" fo:border-left="0.002cm solid #000000" fo:border-right="none" fo:border-top="0.002cm solid #000000" fo:border-bottom="none">
        <style:background-image/>
      </style:table-cell-properties>
    </style:style>
    <style:style style:name="Tableau4.B1" style:family="table-cell">
      <style:table-cell-properties fo:background-color="#ffffff" fo:padding-left="0.071cm" fo:padding-right="0.071cm" fo:padding-top="0cm" fo:padding-bottom="0cm" fo:border-left="0.002cm solid #000000" fo:border-right="none" fo:border-top="0.002cm solid #000000" fo:border-bottom="0.002cm solid #000000">
        <style:background-image/>
      </style:table-cell-properties>
    </style:style>
    <style:style style:name="Tableau4.H1" style:family="table-cell">
      <style:table-cell-properties fo:background-color="#ffffff" fo:padding-left="0.071cm" fo:padding-right="0.071cm" fo:padding-top="0cm" fo:padding-bottom="0cm" fo:border="0.002cm solid #000000">
        <style:background-image/>
      </style:table-cell-properties>
    </style:style>
    <style:style style:name="Tableau4.A2" style:family="table-cell">
      <style:table-cell-properties fo:background-color="#ffffff" fo:padding-left="0.071cm" fo:padding-right="0.071cm" fo:padding-top="0cm" fo:padding-bottom="0cm" fo:border-left="0.002cm solid #000000" fo:border-right="none" fo:border-top="none" fo:border-bottom="0.002cm solid #000000">
        <style:background-image/>
      </style:table-cell-properties>
    </style:style>
    <style:style style:name="Tableau4.J2" style:family="table-cell">
      <style:table-cell-properties fo:background-color="#ffffff" fo:padding-left="0.071cm" fo:padding-right="0.071cm" fo:padding-top="0cm" fo:padding-bottom="0cm" fo:border-left="0.002cm solid #000000" fo:border-right="0.002cm solid #000000" fo:border-top="none" fo:border-bottom="0.002cm solid #000000">
        <style:background-image/>
      </style:table-cell-properties>
    </style:style>
    <style:style style:name="Tableau4.3" style:family="table-row">
      <style:table-row-properties style:row-height="0.7cm" style:keep-together="true" fo:keep-together="auto"/>
    </style:style>
    <style:style style:name="Tableau4.A3" style:family="table-cell">
      <style:table-cell-properties style:vertical-align="middle" fo:background-color="#ffffff" fo:padding-left="0.071cm" fo:padding-right="0.071cm" fo:padding-top="0cm" fo:padding-bottom="0cm" fo:border-left="0.002cm solid #000000" fo:border-right="none" fo:border-top="none" fo:border-bottom="0.002cm solid #000000">
        <style:background-image/>
      </style:table-cell-properties>
    </style:style>
    <style:style style:name="Tableau4.A8" style:family="table-cell">
      <style:table-cell-properties fo:background-color="#ffffff" fo:padding-left="0.071cm" fo:padding-right="0.071cm" fo:padding-top="0cm" fo:padding-bottom="0cm" fo:border="none">
        <style:background-image/>
      </style:table-cell-properties>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P4" style:family="paragraph" style:parent-style-name="Heading_20_1">
      <style:paragraph-properties fo:break-before="pag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Header">
      <style:text-properties fo:font-size="2pt"/>
    </style:style>
    <style:style style:name="P9" style:family="paragraph" style:parent-style-name="Heading_20_2">
      <style:paragraph-properties fo:break-before="page"/>
    </style:style>
    <style:style style:name="P10" style:family="paragraph" style:parent-style-name="_5f_CommentairesStock1">
      <style:paragraph-properties fo:text-align="start" style:justify-single-word="false"/>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style:font-name="Wingdings" style:font-name-asian="Wingdings" style:font-name-complex="Wingdings"/>
    </style:style>
    <style:style style:name="T9" style:family="text">
      <style:text-properties style:font-name="Wingdings1" style:font-name-asian="Wingdings1" style:font-name-complex="Wingdings1"/>
    </style:style>
    <style:style style:name="T10" style:family="text">
      <style:text-properties style:font-name="Arial Narrow" style:font-name-asian="HG Mincho Light J"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jectifs</text:h>
      <text:p text:style-name="Text_20_body">Les coûts : composantes, analyse, prévision, charges directes et indirectes. </text:p>
      <text:p text:style-name="Text_20_body">Le contrôle des coûts permet de maintenir, voire d'améliorer la compétitivité de l'entreprise et d'éviter les dérives. Il nécessite la prise en compte des charges directes et indirectes liées à la production du produit et à la valorisation des stocks.</text:p>
      <text:p text:style-name="Text_20_body">Le technicien supérieur doit être capable :</text:p>
      <text:list text:style-name="_5f_Liste-PuceFleche1">
        <text:list-item>
          <text:p text:style-name="_5f_Cours-Puce1">d'identifier et classer les charges indirectes et directes;</text:p>
        </text:list-item>
        <text:list-item>
          <text:p text:style-name="_5f_Cours-Puce1">de valoriser les stocks ;</text:p>
        </text:list-item>
        <text:list-item>
          <text:p text:style-name="_5f_Cours-Puce1">de déterminer le coût (ou d'établir le coût prévisionnel) d'une opération, d'une production, d'un projet.</text:p>
        </text:list-item>
      </text:list>
      <text:list text:style-name="_5f_Liste-PuceRonde1">
        <text:list-item>
          <text:p text:style-name="_5f_Manip-Objectifs1">À voir en stage</text:p>
        </text:list-item>
      </text:list>
      <text:list text:style-name="_5f_Liste-PuceFleche1">
        <text:list-item text:start-value="1">
          <text:p text:style-name="_5f_Cours-Puce1">Demandez au service comptable une fiche de stock d'une des matières premières utilisées dans votre entreprise d'accueil et repérez si la méthode du coût moyen unitaire pondéré est utilisée.</text:p>
        </text:list-item>
        <text:list-item>
          <text:p text:style-name="_5f_Cours-Puce1">À la suite d'une de vos activités dans votre entreprise d'accueil, évaluez le montant des charges directes d'approvisionnement et de production.</text:p>
        </text:list-item>
        <text:list-item>
          <text:p text:style-name="_5f_Cours-Puce1">Évaluez avec l'aide du service comptable le montant des charges indirectes affectées à l'approvisionnement et à la production.</text:p>
        </text:list-item>
        <text:list-item>
          <text:p text:style-name="_5f_Cours-Puce1">Calculez le coût de production.</text:p>
        </text:list-item>
      </text:list>
      <text:h text:style-name="Heading_20_1" text:outline-level="1">Charges directes et indirectes</text:h>
      <text:h text:style-name="Heading_20_2" text:outline-level="2">Les charges directes</text:h>
      <text:p text:style-name="Text_20_body">Ce sont les charges qui peuvent être rattachées à un produit bien identifié.</text:p>
      <text:p text:style-name="Text_20_body">Elles concernent les charges de personnel et les charges sociales, les prestations de service, les matières premières, les matières consommables (énergie, eau).</text:p>
      <text:h text:style-name="Heading_20_2" text:outline-level="2">Les charges indirectes</text:h>
      <text:p text:style-name="Text_20_body">Ce sont les charges qui ne concernent que partiellement un produit.</text:p>
      <text:p text:style-name="Text_20_body">Elles concernent les charges d'entretien des locaux et bâtiments, les charges du personnel administratif et comptable.</text:p>
      <text:p text:style-name="Text_20_body">Ces charges sont réparties proportionnellement sur les coûts des produits ou sur des «centres d'analyse» correspondant aux grandes fonctions de l'entreprise.</text:p>
      <text:p text:style-name="Text_20_body">Par exemple, le coût de l'entretien et de la gestion administrative et comptable sera réparti entre l'approvisionnement, la production (atelier 1, atelier 2...) et la distribution.</text:p>
      <text:h text:style-name="Heading_20_1" text:outline-level="1">Valorisation des stocks</text:h>
      <text:p text:style-name="Text_20_body">L'entreprise doit connaître à tout moment la quantité et la valeur des matières premières et des produits finis qu'elle possède en stock. Or, l'inventaire physique n'est effectué obligatoirement qu'une fois par an. L'entreprise doit donc tenir un inventaire permanent.</text:p>
      <text:p text:style-name="Text_20_body"><text:span text:style-name="T4">Mais les quantités et les prix des matières commandées et reçues </text:span><text:span text:style-name="T5">varient dans le temps</text:span><text:span text:style-name="T4">.</text:span> Il faut donc définir leur coût.</text:p>
      <text:p text:style-name="Text_20_body">Les matières premières qui entrent en stock (entrée) sont évaluées à leur coût d'achat.</text:p>
      <text:p text:style-name="Text_20_body">Les matières premières ou les produits finis qui sortent des stocks sont évalués au <text:span text:style-name="T6">coût unitaire moyen pondéré (CUMP ou CMUP)</text:span>. On peut évaluer le coût unitaire moyen pondéré <text:span text:style-name="T4">après chaque entrée en stock</text:span>. On peut aussi le calculer <text:span text:style-name="T4">à la fin d'une période donnée</text:span> (semaine, mois) et l'appliquer à toutes les sorties de la période.</text:p>
      <text:p text:style-name="Text_20_body"/>
      <text:h text:style-name="P9" text:outline-level="2">Si on valorise les stocks après chaque entrée</text:h>
      <text:p text:style-name="_5f_CommentairesStock1">Un tableau des stocks est créé : il comprend les entrées (achats), les sorties (pour production), et le nouvel état du stock.</text:p>
      <table:table table:name="Tableau3" table:style-name="Tableau3">
        <table:table-column table:style-name="Tableau3.A"/>
        <table:table-column table:style-name="Tableau3.B"/>
        <table:table-column table:style-name="Tableau3.C"/>
        <table:table-column table:style-name="Tableau3.D"/>
        <table:table-column table:style-name="Tableau3.B" table:number-columns-repeated="2"/>
        <table:table-column table:style-name="Tableau3.D"/>
        <table:table-column table:style-name="Tableau3.B" table:number-columns-repeated="2"/>
        <table:table-column table:style-name="Tableau3.J"/>
        <table:table-row>
          <table:table-cell table:style-name="Tableau3.A1" office:value-type="string">
            <text:p text:style-name="Standard"/>
          </table:table-cell>
          <table:table-cell table:style-name="Tableau3.B1" table:number-columns-spanned="3" office:value-type="string">
            <text:p text:style-name="P6">Entrées</text:p>
          </table:table-cell>
          <table:covered-table-cell/>
          <table:covered-table-cell/>
          <table:table-cell table:style-name="Tableau3.B1" table:number-columns-spanned="3" office:value-type="string">
            <text:p text:style-name="P6">Sorties</text:p>
          </table:table-cell>
          <table:covered-table-cell/>
          <table:covered-table-cell/>
          <table:table-cell table:style-name="Tableau3.H1" table:number-columns-spanned="3" office:value-type="string">
            <text:p text:style-name="P6">Stock</text:p>
          </table:table-cell>
          <table:covered-table-cell/>
          <table:covered-table-cell/>
        </table:table-row>
        <table:table-row>
          <table:table-cell table:style-name="Tableau3.A2" office:value-type="string">
            <text:p text:style-name="P5"/>
            <text:p text:style-name="_5f_Commentaires1">Dates</text:p>
          </table:table-cell>
          <table:table-cell table:style-name="Tableau3.A2" office:value-type="string">
            <text:p text:style-name="P7">quantité</text:p>
          </table:table-cell>
          <table:table-cell table:style-name="Tableau3.A2" office:value-type="string">
            <text:p text:style-name="P7">prix unitaire</text:p>
          </table:table-cell>
          <table:table-cell table:style-name="Tableau3.A2" office:value-type="string">
            <text:p text:style-name="P7">montant</text:p>
          </table:table-cell>
          <table:table-cell table:style-name="Tableau3.A2" office:value-type="string">
            <text:p text:style-name="P7">quantité</text:p>
          </table:table-cell>
          <table:table-cell table:style-name="Tableau3.A2" office:value-type="string">
            <text:p text:style-name="P7">prix unitaire</text:p>
          </table:table-cell>
          <table:table-cell table:style-name="Tableau3.A2" office:value-type="string">
            <text:p text:style-name="P7">montant</text:p>
          </table:table-cell>
          <table:table-cell table:style-name="Tableau3.A2" office:value-type="string">
            <text:p text:style-name="P7">quantité</text:p>
          </table:table-cell>
          <table:table-cell table:style-name="Tableau3.A2" office:value-type="string">
            <text:p text:style-name="P7">prix unitaire</text:p>
          </table:table-cell>
          <table:table-cell table:style-name="Tableau3.J2" office:value-type="string">
            <text:p text:style-name="P7">montant</text:p>
          </table:table-cell>
        </table:table-row>
        <table:table-row>
          <table:table-cell table:style-name="Tableau3.A3" table:number-columns-spanned="10" office:value-type="string">
            <text:p text:style-name="Text_20_body"/>
            <text:p text:style-name="_5f_CommentairesStock1">Le stock initial est constitué de 4 pièces achetées à 15 €.</text:p>
          </table:table-cell>
          <table:covered-table-cell/>
          <table:covered-table-cell/>
          <table:covered-table-cell/>
          <table:covered-table-cell/>
          <table:covered-table-cell/>
          <table:covered-table-cell/>
          <table:covered-table-cell/>
          <table:covered-table-cell/>
          <table:covered-table-cell/>
        </table:table-row>
        <table:table-row table:style-name="Tableau3.4">
          <table:table-cell table:style-name="Tableau3.A4" office:value-type="string">
            <text:p text:style-name="Standard">Stock initial</text:p>
          </table:table-cell>
          <table:table-cell table:style-name="Tableau3.A2" office:value-type="string">
            <text:p text:style-name="P7">4</text:p>
          </table:table-cell>
          <table:table-cell table:style-name="Tableau3.A2" office:value-type="string">
            <text:p text:style-name="P7">15</text:p>
          </table:table-cell>
          <table:table-cell table:style-name="Tableau3.A2" office:value-type="string">
            <text:p text:style-name="P7">60</text:p>
          </table:table-cell>
          <table:table-cell table:style-name="Tableau3.A2" office:value-type="string">
            <text:p text:style-name="P7">-</text:p>
          </table:table-cell>
          <table:table-cell table:style-name="Tableau3.A2" office:value-type="string">
            <text:p text:style-name="P7">-</text:p>
          </table:table-cell>
          <table:table-cell table:style-name="Tableau3.A2" office:value-type="string">
            <text:p text:style-name="P7">-</text:p>
          </table:table-cell>
          <table:table-cell table:style-name="Tableau3.A2" office:value-type="string">
            <text:p text:style-name="P7"><text:span text:style-name="T8"> </text:span>4 </text:p>
          </table:table-cell>
          <table:table-cell table:style-name="Tableau3.A2" office:value-type="string">
            <text:p text:style-name="P7">15 </text:p>
          </table:table-cell>
          <table:table-cell table:style-name="Tableau3.J2" office:value-type="string">
            <text:p text:style-name="P7"><text:span text:style-name="T9"></text:span><text:span text:style-name="T8"> </text:span>60 </text:p>
          </table:table-cell>
        </table:table-row>
        <table:table-row>
          <table:table-cell table:style-name="Tableau3.A5" table:number-columns-spanned="10" office:value-type="string">
            <text:p text:style-name="_5f_CommentairesStock1"><text:span text:style-name="T8"></text:span> La quantité de pièces en stock est de 4</text:p>
            <text:p text:style-name="_5f_CommentairesStock1"><text:span text:style-name="T9"></text:span> La valorisation du stock est de 4 x 15 € = 60 €</text:p>
            <text:p text:style-name="Text_20_body"/>
            <text:p text:style-name="_5f_CommentairesStock1">Le 3 avril de l'année en cours, on entre au stock (achat) 4 pièces acquises à un tarif différent : 20 €</text:p>
          </table:table-cell>
          <table:covered-table-cell/>
          <table:covered-table-cell/>
          <table:covered-table-cell/>
          <table:covered-table-cell/>
          <table:covered-table-cell/>
          <table:covered-table-cell/>
          <table:covered-table-cell/>
          <table:covered-table-cell/>
          <table:covered-table-cell/>
        </table:table-row>
        <table:table-row table:style-name="Tableau3.4">
          <table:table-cell table:style-name="Tableau3.A2" office:value-type="string">
            <text:p text:style-name="Standard">03/04/N</text:p>
          </table:table-cell>
          <table:table-cell table:style-name="Tableau3.A2" office:value-type="string">
            <text:p text:style-name="P7">4</text:p>
          </table:table-cell>
          <table:table-cell table:style-name="Tableau3.A2" office:value-type="string">
            <text:p text:style-name="P7">20</text:p>
          </table:table-cell>
          <table:table-cell table:style-name="Tableau3.A2" office:value-type="string">
            <text:p text:style-name="P7">80</text:p>
          </table:table-cell>
          <table:table-cell table:style-name="Tableau3.A2" office:value-type="string">
            <text:p text:style-name="P7">-</text:p>
          </table:table-cell>
          <table:table-cell table:style-name="Tableau3.A2" office:value-type="string">
            <text:p text:style-name="P7">-</text:p>
          </table:table-cell>
          <table:table-cell table:style-name="Tableau3.A2" office:value-type="string">
            <text:p text:style-name="P7">-</text:p>
          </table:table-cell>
          <table:table-cell table:style-name="Tableau3.A2" office:value-type="string">
            <text:p text:style-name="P7"><text:span text:style-name="T8"></text:span> 8</text:p>
          </table:table-cell>
          <table:table-cell table:style-name="Tableau3.A2" office:value-type="string">
            <text:p text:style-name="P7"><text:span text:style-name="T9"></text:span> 17,50</text:p>
          </table:table-cell>
          <table:table-cell table:style-name="Tableau3.J2" office:value-type="string">
            <text:p text:style-name="P7"><text:span text:style-name="T9"></text:span> 140</text:p>
          </table:table-cell>
        </table:table-row>
        <table:table-row>
          <table:table-cell table:style-name="Tableau3.A5" table:number-columns-spanned="10" office:value-type="string">
            <text:p text:style-name="_5f_CommentairesStock1"><text:span text:style-name="T8"></text:span> La nouvelle quantité de pièces en stock est de 8</text:p>
            <text:p text:style-name="_5f_CommentairesStock1"><text:span text:style-name="T9"></text:span> Le stock est revalorisé après cette entrée : 60 € (précédents) + 80 € (nouveaux) = 140 €</text:p>
            <text:p text:style-name="_5f_CommentairesStock1"><text:span text:style-name="T9"></text:span> Le coût unitaire moyen pondéré (CUMP) est donc de 140 € / 8 pièces = 17,50 €</text:p>
            <text:p text:style-name="_5f_CommentairesStock1"/>
            <text:p text:style-name="_5f_CommentairesStock1">Le 14 avril, on sort du stock (mise en production) 3 pièces évaluées à 17,50 € l'unité = 52,50 €</text:p>
          </table:table-cell>
          <table:covered-table-cell/>
          <table:covered-table-cell/>
          <table:covered-table-cell/>
          <table:covered-table-cell/>
          <table:covered-table-cell/>
          <table:covered-table-cell/>
          <table:covered-table-cell/>
          <table:covered-table-cell/>
          <table:covered-table-cell/>
        </table:table-row>
        <table:table-row table:style-name="Tableau3.4">
          <table:table-cell table:style-name="Tableau3.A2" office:value-type="string">
            <text:p text:style-name="Standard">14/04/N</text:p>
          </table:table-cell>
          <table:table-cell table:style-name="Tableau3.A2" office:value-type="string">
            <text:p text:style-name="P7">-</text:p>
          </table:table-cell>
          <table:table-cell table:style-name="Tableau3.A2" office:value-type="string">
            <text:p text:style-name="P7">-</text:p>
          </table:table-cell>
          <table:table-cell table:style-name="Tableau3.A2" office:value-type="string">
            <text:p text:style-name="P7">-</text:p>
          </table:table-cell>
          <table:table-cell table:style-name="Tableau3.A2" office:value-type="string">
            <text:p text:style-name="P7">3</text:p>
          </table:table-cell>
          <table:table-cell table:style-name="Tableau3.A2" office:value-type="string">
            <text:p text:style-name="P7">17,50</text:p>
          </table:table-cell>
          <table:table-cell table:style-name="Tableau3.A2" office:value-type="string">
            <text:p text:style-name="P7">52,50</text:p>
          </table:table-cell>
          <table:table-cell table:style-name="Tableau3.A2" office:value-type="string">
            <text:p text:style-name="P7"><text:span text:style-name="T8"></text:span> 5</text:p>
          </table:table-cell>
          <table:table-cell table:style-name="Tableau3.A2" office:value-type="string">
            <text:p text:style-name="P7"><text:span text:style-name="T9"></text:span> 17,50</text:p>
          </table:table-cell>
          <table:table-cell table:style-name="Tableau3.J2" office:value-type="string">
            <text:p text:style-name="P7"><text:span text:style-name="T9"></text:span> 87,50</text:p>
          </table:table-cell>
        </table:table-row>
        <table:table-row>
          <table:table-cell table:style-name="Tableau3.A5" table:number-columns-spanned="10" office:value-type="string">
            <text:p text:style-name="_5f_CommentairesStock1"><text:span text:style-name="T8"></text:span> La nouvelle quantité de pièces en stock est de 5</text:p>
            <text:p text:style-name="_5f_CommentairesStock1"><text:span text:style-name="T9"></text:span> Le nouveau montant du stock est alors de 140 € - 52,50 € = 87,50 €</text:p>
            <text:p text:style-name="_5f_CommentairesStock1"><text:span text:style-name="T9"></text:span> Le CUMP est mis à jour par 87,50 € / 5 pièces = 17,50 €</text:p>
            <text:p text:style-name="_5f_CommentairesStock1"/>
            <text:p text:style-name="_5f_CommentairesStock1">Le 25 avril, on entre au stock 4 pièces achetée à 25,40 €, soit une valeur de 101,60 €</text:p>
          </table:table-cell>
          <table:covered-table-cell/>
          <table:covered-table-cell/>
          <table:covered-table-cell/>
          <table:covered-table-cell/>
          <table:covered-table-cell/>
          <table:covered-table-cell/>
          <table:covered-table-cell/>
          <table:covered-table-cell/>
          <table:covered-table-cell/>
        </table:table-row>
        <table:table-row table:style-name="Tableau3.4">
          <table:table-cell table:style-name="Tableau3.A2" office:value-type="string">
            <text:p text:style-name="Standard">25/04/N</text:p>
          </table:table-cell>
          <table:table-cell table:style-name="Tableau3.A2" office:value-type="string">
            <text:p text:style-name="P7">4</text:p>
          </table:table-cell>
          <table:table-cell table:style-name="Tableau3.A2" office:value-type="string">
            <text:p text:style-name="P7">25,40</text:p>
          </table:table-cell>
          <table:table-cell table:style-name="Tableau3.A2" office:value-type="string">
            <text:p text:style-name="P7">101,60</text:p>
          </table:table-cell>
          <table:table-cell table:style-name="Tableau3.A2" office:value-type="string">
            <text:p text:style-name="P7">-</text:p>
          </table:table-cell>
          <table:table-cell table:style-name="Tableau3.A2" office:value-type="string">
            <text:p text:style-name="P7">-</text:p>
          </table:table-cell>
          <table:table-cell table:style-name="Tableau3.A2" office:value-type="string">
            <text:p text:style-name="P7">-</text:p>
          </table:table-cell>
          <table:table-cell table:style-name="Tableau3.A2" office:value-type="string">
            <text:p text:style-name="P7"><text:span text:style-name="T8"></text:span> 9</text:p>
          </table:table-cell>
          <table:table-cell table:style-name="Tableau3.A2" office:value-type="string">
            <text:p text:style-name="P7"><text:span text:style-name="T9"></text:span> 21,01</text:p>
          </table:table-cell>
          <table:table-cell table:style-name="Tableau3.J2" office:value-type="string">
            <text:p text:style-name="P7"><text:span text:style-name="T9"></text:span> 189,10</text:p>
          </table:table-cell>
        </table:table-row>
      </table:table>
      <text:p text:style-name="_5f_CommentairesStock1"><text:span text:style-name="T8"></text:span> La nouvelle quantité de pièces en stock est de 9</text:p>
      <text:p text:style-name="_5f_CommentairesStock1"><text:span text:style-name="T9"></text:span> La nouvelle valeur du stock est de 87,50 € + 101,60 € = 189,10 €</text:p>
      <text:p text:style-name="_5f_CommentairesStock1"><text:span text:style-name="T9"></text:span> Le CUMP est à nouveau corrigé par 189,10 € / 9 pièces = 21,01 €</text:p>
      <text:h text:style-name="Heading_20_2" text:outline-level="2">Si on valorise les stocks en fin de période</text:h>
      <table:table table:name="Tableau4" table:style-name="Tableau4">
        <table:table-column table:style-name="Tableau4.A"/>
        <table:table-column table:style-name="Tableau4.B" table:number-columns-repeated="4"/>
        <table:table-column table:style-name="Tableau4.F"/>
        <table:table-column table:style-name="Tableau4.B" table:number-columns-repeated="3"/>
        <table:table-column table:style-name="Tableau4.J"/>
        <table:table-row table:style-name="Tableau4.1">
          <table:table-cell table:style-name="Tableau4.A1" office:value-type="string">
            <text:p text:style-name="Standard"/>
          </table:table-cell>
          <table:table-cell table:style-name="Tableau4.B1" table:number-columns-spanned="3" office:value-type="string">
            <text:p text:style-name="P7">Entrées</text:p>
          </table:table-cell>
          <table:covered-table-cell/>
          <table:covered-table-cell/>
          <table:table-cell table:style-name="Tableau4.B1" table:number-columns-spanned="3" office:value-type="string">
            <text:p text:style-name="P7">Sorties</text:p>
          </table:table-cell>
          <table:covered-table-cell/>
          <table:covered-table-cell/>
          <table:table-cell table:style-name="Tableau4.H1" table:number-columns-spanned="3" office:value-type="string">
            <text:p text:style-name="P7">Stock</text:p>
          </table:table-cell>
          <table:covered-table-cell/>
          <table:covered-table-cell/>
        </table:table-row>
        <table:table-row table:style-name="Tableau4.1">
          <table:table-cell table:style-name="Tableau4.A2" office:value-type="string">
            <text:p text:style-name="Standard"/>
            <text:p text:style-name="Standard">Dates</text:p>
          </table:table-cell>
          <table:table-cell table:style-name="Tableau4.A2" office:value-type="string">
            <text:p text:style-name="P7">quantité</text:p>
          </table:table-cell>
          <table:table-cell table:style-name="Tableau4.A2" office:value-type="string">
            <text:p text:style-name="P7">prix unitaire</text:p>
          </table:table-cell>
          <table:table-cell table:style-name="Tableau4.A2" office:value-type="string">
            <text:p text:style-name="P7">montant</text:p>
          </table:table-cell>
          <table:table-cell table:style-name="Tableau4.A2" office:value-type="string">
            <text:p text:style-name="P7">quantité</text:p>
          </table:table-cell>
          <table:table-cell table:style-name="Tableau4.A2" office:value-type="string">
            <text:p text:style-name="P7">prix unitaire</text:p>
          </table:table-cell>
          <table:table-cell table:style-name="Tableau4.A2" office:value-type="string">
            <text:p text:style-name="P7">montant</text:p>
          </table:table-cell>
          <table:table-cell table:style-name="Tableau4.A2" office:value-type="string">
            <text:p text:style-name="P7">quantité</text:p>
          </table:table-cell>
          <table:table-cell table:style-name="Tableau4.A2" office:value-type="string">
            <text:p text:style-name="P7">prix unitaire</text:p>
          </table:table-cell>
          <table:table-cell table:style-name="Tableau4.J2" office:value-type="string">
            <text:p text:style-name="P7">montant</text:p>
          </table:table-cell>
        </table:table-row>
        <table:table-row table:style-name="Tableau4.3">
          <table:table-cell table:style-name="Tableau4.A3" office:value-type="string">
            <text:p text:style-name="Standard">Stock initial</text:p>
          </table:table-cell>
          <table:table-cell table:style-name="Tableau4.A2" office:value-type="string">
            <text:p text:style-name="P7">4</text:p>
          </table:table-cell>
          <table:table-cell table:style-name="Tableau4.A2" office:value-type="string">
            <text:p text:style-name="P7">15</text:p>
          </table:table-cell>
          <table:table-cell table:style-name="Tableau4.A2" office:value-type="string">
            <text:p text:style-name="P7"><text:span text:style-name="T8"></text:span> 60</text:p>
          </table:table-cell>
          <table:table-cell table:style-name="Tableau4.A2" office:value-type="string">
            <text:p text:style-name="P7">-</text:p>
          </table:table-cell>
          <table:table-cell table:style-name="Tableau4.A2" office:value-type="string">
            <text:p text:style-name="P7">-</text:p>
          </table:table-cell>
          <table:table-cell table:style-name="Tableau4.A2" office:value-type="string">
            <text:p text:style-name="P7">-</text:p>
          </table:table-cell>
          <table:table-cell table:style-name="Tableau4.A2" office:value-type="string">
            <text:p text:style-name="P7"><text:span text:style-name="T8"></text:span> 4</text:p>
          </table:table-cell>
          <table:table-cell table:style-name="Tableau4.A2" office:value-type="string">
            <text:p text:style-name="P7"/>
          </table:table-cell>
          <table:table-cell table:style-name="Tableau4.J2" office:value-type="string">
            <text:p text:style-name="P10"><text:span text:style-name="T9"></text:span> </text:p>
          </table:table-cell>
        </table:table-row>
        <table:table-row table:style-name="Tableau4.1">
          <table:table-cell table:style-name="Tableau4.J2" table:number-columns-spanned="10" office:value-type="string">
            <text:p text:style-name="_5f_CommentairesStock1"><text:span text:style-name="T8"></text:span> La quantité de pièces en stock est de 4</text:p>
            <text:p text:style-name="_5f_CommentairesStock1"><text:span text:style-name="T9"></text:span> On ne valorise pas le stock à l'achat</text:p>
            <text:p text:style-name="_5f_CommentairesStock1"/>
            <text:p text:style-name="_5f_CommentairesStock1">On effectue successivement l'achat de 4 pièces à 20 €, la sortie de 3 pièces, l'achat de 4 pièces.</text:p>
          </table: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2" office:value-type="string">
            <text:p text:style-name="Standard">03/04/N</text:p>
          </table:table-cell>
          <table:table-cell table:style-name="Tableau4.A2" office:value-type="string">
            <text:p text:style-name="P7">4</text:p>
          </table:table-cell>
          <table:table-cell table:style-name="Tableau4.A2" office:value-type="string">
            <text:p text:style-name="P7">20</text:p>
          </table:table-cell>
          <table:table-cell table:style-name="Tableau4.A2" office:value-type="string">
            <text:p text:style-name="P7"><text:span text:style-name="T8"></text:span> 80</text:p>
          </table:table-cell>
          <table:table-cell table:style-name="Tableau4.A2" office:value-type="string">
            <text:p text:style-name="P7">-</text:p>
          </table:table-cell>
          <table:table-cell table:style-name="Tableau4.A2" office:value-type="string">
            <text:p text:style-name="P7">-</text:p>
          </table:table-cell>
          <table:table-cell table:style-name="Tableau4.A2" office:value-type="string">
            <text:p text:style-name="P7">-</text:p>
          </table:table-cell>
          <table:table-cell table:style-name="Tableau4.A2" office:value-type="string">
            <text:p text:style-name="P7">8</text:p>
          </table:table-cell>
          <table:table-cell table:style-name="Tableau4.A2" office:value-type="string">
            <text:p text:style-name="P7"/>
          </table:table-cell>
          <table:table-cell table:style-name="Tableau4.J2" office:value-type="string">
            <text:p text:style-name="P7"/>
          </table:table-cell>
        </table:table-row>
        <table:table-row table:style-name="Tableau4.3">
          <table:table-cell table:style-name="Tableau4.A2" office:value-type="string">
            <text:p text:style-name="Standard">14/04/N</text:p>
          </table:table-cell>
          <table:table-cell table:style-name="Tableau4.A2" office:value-type="string">
            <text:p text:style-name="P7">-</text:p>
          </table:table-cell>
          <table:table-cell table:style-name="Tableau4.A2" office:value-type="string">
            <text:p text:style-name="P7">-</text:p>
          </table:table-cell>
          <table:table-cell table:style-name="Tableau4.A2" office:value-type="string">
            <text:p text:style-name="P7">-</text:p>
          </table:table-cell>
          <table:table-cell table:style-name="Tableau4.A2" office:value-type="string">
            <text:p text:style-name="P7">3</text:p>
          </table:table-cell>
          <table:table-cell table:style-name="Tableau4.A2" office:value-type="string">
            <text:p text:style-name="P7"><text:span text:style-name="T9"></text:span> 20,13</text:p>
          </table:table-cell>
          <table:table-cell table:style-name="Tableau4.A2" office:value-type="string">
            <text:p text:style-name="P7"><text:span text:style-name="T9"></text:span> 60,42</text:p>
          </table:table-cell>
          <table:table-cell table:style-name="Tableau4.A2" office:value-type="string">
            <text:p text:style-name="P7">5</text:p>
          </table:table-cell>
          <table:table-cell table:style-name="Tableau4.A2" office:value-type="string">
            <text:p text:style-name="P7"/>
          </table:table-cell>
          <table:table-cell table:style-name="Tableau4.J2" office:value-type="string">
            <text:p text:style-name="P7"/>
          </table:table-cell>
        </table:table-row>
        <table:table-row table:style-name="Tableau4.3">
          <table:table-cell table:style-name="Tableau4.A2" office:value-type="string">
            <text:p text:style-name="Standard">25/04/N</text:p>
          </table:table-cell>
          <table:table-cell table:style-name="Tableau4.A2" office:value-type="string">
            <text:p text:style-name="P7">4</text:p>
          </table:table-cell>
          <table:table-cell table:style-name="Tableau4.A2" office:value-type="string">
            <text:p text:style-name="P7">25,40</text:p>
          </table:table-cell>
          <table:table-cell table:style-name="Tableau4.A2" office:value-type="string">
            <text:p text:style-name="P7"><text:span text:style-name="T8"></text:span> 101,60</text:p>
          </table:table-cell>
          <table:table-cell table:style-name="Tableau4.A2" office:value-type="string">
            <text:p text:style-name="P7">-</text:p>
          </table:table-cell>
          <table:table-cell table:style-name="Tableau4.A2" office:value-type="string">
            <text:p text:style-name="P7">-</text:p>
          </table:table-cell>
          <table:table-cell table:style-name="Tableau4.A2" office:value-type="string">
            <text:p text:style-name="P7">-</text:p>
          </table:table-cell>
          <table:table-cell table:style-name="Tableau4.A2" office:value-type="string">
            <text:p text:style-name="P7">9</text:p>
          </table:table-cell>
          <table:table-cell table:style-name="Tableau4.A2" office:value-type="string">
            <text:p text:style-name="P7"><text:span text:style-name="T9"></text:span> 20,13</text:p>
          </table:table-cell>
          <table:table-cell table:style-name="Tableau4.J2" office:value-type="string">
            <text:p text:style-name="P7"><text:span text:style-name="T9"></text:span><text:span text:style-name="T10"> </text:span>181,20</text:p>
          </table:table-cell>
        </table:table-row>
        <table:table-row table:style-name="Tableau4.1">
          <table:table-cell table:style-name="Tableau4.A8" table:number-columns-spanned="10" office:value-type="string">
            <text:p text:style-name="_5f_CommentairesStock1">En fin de période (mois, trimestre), on demande l'état du stock :</text:p>
            <text:p text:style-name="_5f_CommentairesStock1"><text:span text:style-name="T8"></text:span> 12 pièces rentrées pour un montant de 60+80+101,60= 241,60 €.</text:p>
            <text:p text:style-name="_5f_CommentairesStock1"><text:span text:style-name="T9"></text:span> CUMP est de 241,60 / 12 = 20,13 €</text:p>
            <text:p text:style-name="_5f_CommentairesStock1"><text:span text:style-name="T9"></text:span> 3 pièces sorties à ce coût : 3 x 20,13 = 60,40 €</text:p>
            <text:p text:style-name="_5f_CommentairesStock1"><text:span text:style-name="T9"></text:span><text:span text:style-name="T10"> </text:span>Montant final du stock : 241,60 – 60,40 = 181,20 € ou bien 9 x 20,13 = 181,20 €</text:p>
          </table:table-cell>
          <table:covered-table-cell/>
          <table:covered-table-cell/>
          <table:covered-table-cell/>
          <table:covered-table-cell/>
          <table:covered-table-cell/>
          <table:covered-table-cell/>
          <table:covered-table-cell/>
          <table:covered-table-cell/>
          <table:covered-table-cell/>
        </table:table-row>
      </table:table>
      <text:p text:style-name="Standard"/>
      <text:h text:style-name="P4" text:outline-level="1">Calcul du coût complet</text:h>
      <text:p text:style-name="Text_20_body">Il se fait en quatre étapes.</text:p>
      <text:h text:style-name="Heading_20_2" text:outline-level="2">Le coût d'approvisionnement</text:h>
      <text:p text:style-name="Text_20_body">On calcule le coût d'achat des matières consommées valorisées au CUMP, auquel on ajoute les charges indirectes rattachées au centre approvisionnement.</text:p>
      <text:h text:style-name="Heading_20_2" text:outline-level="2">Le coût de production</text:h>
      <text:p text:style-name="Text_20_body">On rajoute au coût d'approvisionnement les frais directs de production (par atelier ou par produit), et les charges indirectes rattachées au centre production.</text:p>
      <text:h text:style-name="Heading_20_2" text:outline-level="2">Les produits finis</text:h>
      <text:p text:style-name="Text_20_body">Ils sont alors valorisés au CUMP.</text:p>
      <text:h text:style-name="Heading_20_2" text:outline-level="2">Le coût complet du produit</text:h>
      <text:p text:style-name="Text_20_body">Il faut rajouter les charges directes et indirectes de la distribution des produits vendus.</text:p>
      <text:p text:style-name="Text_20_body"/>
      <text:list text:style-name="_5f_Liste-PuceRonde1">
        <text:list-item text:start-value="1">
          <text:p text:style-name="_5f_Manip-Objectifs1">Exemple:</text:p>
        </text:list-item>
      </text:list>
      <text:p text:style-name="Text_20_body">Le stock dispose de 6 produits X valorisés à 900 € en début d'exercice.</text:p>
      <text:p text:style-name="Text_20_body">Pour fabriquer 10 nouveaux produits <text:span text:style-name="T7">X, </text:span>on utilise pour 400 € de matières premières valorisées au CUMP, la production nécessite 50 heures de travail à 20 € de l'heure, la distribution nécessite 1 heure de travail à 20 € de l'heure par produit vendu. Les charges indirectes sont ventilées entre l'approvisionnement pour 140 €, la production pour 250 € et la distribution pour 160 €. Le prix de vente du produit <text:span text:style-name="T7">X </text:span>et de 230 €.</text:p>
      <text:p text:style-name="Text_20_body"><text:span text:style-name="T6">a.</text:span> <text:span text:style-name="T5">Coût d'approvisionnement</text:span></text:p>
      <text:p text:style-name="Text_20_body">Charges directes : 400 € + Charges indirectes : 140 € = 540 €</text:p>
      <text:p text:style-name="Text_20_body"><text:span text:style-name="T6">b.</text:span> <text:span text:style-name="T5">Coût de production</text:span></text:p>
      <text:p text:style-name="Text_20_body">Coût d'approvisionnement : 540 € + Charges directes (50 h x 20 €) 1000 € + Charges indirectes : 250 € = 1790 €</text:p>
      <text:p text:style-name="Text_20_body">Le coût de production unitaire de cette série est donc de 179 €.</text:p>
      <text:p text:style-name="Text_20_body"><text:span text:style-name="T6">c.</text:span> <text:s/><text:span text:style-name="T5">CUMP</text:span></text:p>
      <text:p text:style-name="Text_20_body">Note : S'il y a 6 produits <text:span text:style-name="T7">X </text:span>en stock, réalisés antérieurement au coût de 900 €, la valeur unitaire était de 150 €.</text:p>
      <text:p text:style-name="Text_20_body">Après cette nouvelle production de 10 pièces, le CUMP devient : (1790 + 900) / 16 = 168,12 €</text:p>
      <text:p text:style-name="Text_20_body"><text:span text:style-name="T6">d.</text:span> <text:span text:style-name="T5">Coût complet</text:span></text:p>
      <text:p text:style-name="Text_20_body">Si l'entreprise vend 14 produits pendant l'exercice, sachant que les charges de main-d'œuvre de distribution s'élèvent à 1 heure par produit vendu, le coût complet est de </text:p>
      <text:p text:style-name="Text_20_body">(168,12 x 14) + (20 x 14) + 160 = 2793,68 €.</text:p>
      <text:p text:style-name="Text_20_body">Si le prix de vente du produit <text:span text:style-name="T7">X </text:span>est de 230 €, la marge dégagée sur ce produit est de :</text:p>
      <text:p text:style-name="Text_20_body">(230 x 14) - 2793,68 = 426,32 € soit 426,32 / 2793,68 = 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adornments="Normal"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199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paragraph-properties fo:margin-top="0cm" fo:margin-bottom="0cm"/>
    </style:style>
    <style:style style:name="_5f_Commentaires1" style:display-name="_Commentaires1" style:family="paragraph" style:parent-style-name="Standard" style:class="extra">
      <style:text-properties style:font-name="Times New Roman" fo:font-style="italic" fo:font-weight="normal" style:font-weight-asian="bold" style:font-weight-complex="bold"/>
    </style:style>
    <style:style style:name="_5f_CommentairesStock1" style:display-name="_CommentairesStock1" style:family="paragraph" style:parent-style-name="Text_20_body">
      <style:paragraph-properties fo:margin-top="0cm" fo:margin-bottom="0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Le coût complet d'une activité industrielle</text:p>
              </table:table-cell>
              <table:table-cell table:style-name="Tableau1.B1" office:value-type="string">
                <text:p text:style-name="_5f_EnteteTypeDoc">Cours</text:p>
                <text:p text:style-name="_5f_EnteteSection">Sect° 8121<text:tab/>Page <text:span text:style-name="T1"><text:page-number text:select-page="current">2</text:page-number></text:span>/<text:page-count>3</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3">http://fr.openoffice.org</text:span></text:a><text:span text:style-name="T2"><text:tab/></text:span><text:span text:style-name="T2"><text:file-name text:display="name-and-extension">Cours-Couts-complets.i8121.v030.odt</text:file-name></text:span><text:span text:style-name="T2"> - </text:span><text:span text:style-name="T2"><text:modification-date style:data-style-name="N5039">13 déc. 07</text:modification-date></text:span><text:span text:style-name="T2"> - Rév. </text:span><text:span text:style-name="T2"><text:editing-cycles>39</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Stéphane Gautreau</meta:initial-creator>
    <meta:creation-date>2006-09-14T09:09:47</meta:creation-date>
    <dc:creator>Stéphane Gautreau</dc:creator>
    <dc:date>2007-12-13T10:41:26</dc:date>
    <meta:printed-by>Stéphane Gautreau</meta:printed-by>
    <meta:print-date>2006-12-20T00:31:41</meta:print-date>
    <meta:editing-cycles>39</meta:editing-cycles>
    <meta:editing-duration>PT4H53M48S</meta:editing-duration>
    <meta:user-defined meta:name="Info 1"/>
    <meta:user-defined meta:name="Info 2"/>
    <meta:user-defined meta:name="Info 3"/>
    <meta:user-defined meta:name="Info 4"/>
    <meta:document-statistic meta:table-count="3" meta:image-count="0" meta:object-count="0" meta:page-count="3" meta:paragraph-count="183" meta:word-count="1149" meta:character-count="6997"/>
  </office:meta>
</office:document-meta>
</file>