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7.2cm" table:align="margins"/>
    </style:style>
    <style:style style:name="Tableau2.A" style:family="table-column">
      <style:table-column-properties style:column-width="3.6cm" style:rel-column-width="32767*"/>
    </style:style>
    <style:style style:name="Tableau2.B" style:family="table-column">
      <style:table-column-properties style:column-width="3.6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6.059cm" table:align="margins"/>
    </style:style>
    <style:style style:name="Tableau3.A" style:family="table-column">
      <style:table-column-properties style:column-width="3.029cm" style:rel-column-width="32767*"/>
    </style:style>
    <style:style style:name="Tableau3.B" style:family="table-column">
      <style:table-column-properties style:column-width="3.03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8.821cm" table:align="margins"/>
    </style:style>
    <style:style style:name="Tableau4.A" style:family="table-column">
      <style:table-column-properties style:column-width="4.41cm" style:rel-column-width="32767*"/>
    </style:style>
    <style:style style:name="Tableau4.B" style:family="table-column">
      <style:table-column-properties style:column-width="4.411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er">
      <style:text-properties fo:font-size="4pt" style:font-size-asian="4pt" style:font-size-complex="4pt"/>
    </style:style>
    <style:style style:name="P5" style:family="paragraph" style:parent-style-name="_5f_EnteteTitre16">
      <style:text-properties fo:font-size="16pt" style:font-size-asian="16pt" style:font-size-complex="16pt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righ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OLE">
      <style:graphic-properties style:vertical-pos="from-top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La comptabilité analytique a pour objectif de calculer les coûts des produits de l'entreprise pour fournir des informations aux dirigeants de l'entreprise.</text:p>
      <text:p text:style-name="Text_20_body">La méthode des coûts variables et ses dérivées constituent un outil de gestion efficace pour la gestion à court terme. La connaissance des <text:span text:style-name="T4">marges</text:span> et des <text:span text:style-name="T4">seuils de rentabilité</text:span> permet de faire varier <text:span text:style-name="T4">le prix de vente</text:span> et d'augmenter ainsi le <text:span text:style-name="T4">chiffre d'affaires</text:span>. L'entreprise pourra alors dégager des <text:span text:style-name="T4">bénéfices</text:span> supplémentaires lorsque le seuil de rentabilité est atteint.</text:p>
      <text:h text:style-name="Heading_20_1" text:outline-level="1">Définitions</text:h>
      <text:list text:style-name="List_20_1">
        <text:list-item>
          <text:p text:style-name="_5f_DefTerme1">Chiffre d'affaires</text:p>
        </text:list-item>
      </text:list>
      <text:p text:style-name="_5f_Definition1">Le chiffre d'affaires est la valeur (somme d'argent) de l'ensemble des produits et services vendus sur une période donnée, donc la somme d'argent perçue par l'entreprise par ses ventes.</text:p>
      <text:p text:style-name="_5f_Definition1">Voir aussi <text:a xlink:type="simple" xlink:href="http://fr.wikipedia.org/wiki/Chiffre_d%27affaires">http://fr.wikipedia.org/wiki/Chiffre_d%27affaires</text:a> </text:p>
      <text:list text:continue-numbering="true" text:style-name="List_20_1">
        <text:list-item>
          <text:p text:style-name="_5f_DefTerme1">Produit </text:p>
        </text:list-item>
      </text:list>
      <text:p text:style-name="_5f_Definition1">Le produit est l'ensemble des sommes perçues par l'entreprise, comprenant le chiffre d'affaires, et les sommes perçues à d'autres titres que la vente.</text:p>
      <text:list text:continue-numbering="true" text:style-name="List_20_1">
        <text:list-item>
          <text:p text:style-name="_5f_DefTerme1">Charge</text:p>
        </text:list-item>
      </text:list>
      <text:p text:style-name="_5f_Definition1">Une charge est une valeur (somme d'argent ou équivalent) qui est dépensée par une entreprise.</text:p>
      <text:p text:style-name="_5f_DefNote1">Une charge supplémentaire diminue le résultat de l'entreprise.</text:p>
      <text:list text:style-name="List_20_1">
        <text:list-item text:start-value="1">
          <text:list>
            <text:list-item>
              <text:p text:style-name="_5f_DefTerme2">Charges variables</text:p>
            </text:list-item>
          </text:list>
        </text:list-item>
      </text:list>
      <text:p text:style-name="_5f_Definition1">Ce sont des charges qui varient proportionnellement à l'activité, donc au chiffre d'affaires.</text:p>
      <text:p text:style-name="_5f_DefNote1">Elles correspondent le plus souvent aux coûts des matières premières, marchandises, énergie, et main-d'œuvre lorsque cette dernière est rémunérée proportionnellement à l'activité.</text:p>
      <text:list text:style-name="List_20_1">
        <text:list-item text:start-value="1">
          <text:list>
            <text:list-item>
              <text:p text:style-name="_5f_DefTerme2">Charges fixes ou charges de structure</text:p>
            </text:list-item>
          </text:list>
        </text:list-item>
      </text:list>
      <text:p text:style-name="_5f_Definition1">Elles sont constantes et indépendantes de l'activité.</text:p>
      <text:p text:style-name="_5f_DefNote1">Elles correspondent à des charges permanentes : loyer, personnel rémunéré au fixe, amortissement des bâtiments et installations.</text:p>
      <text:list text:style-name="List_20_1">
        <text:list-item text:start-value="1">
          <text:p text:style-name="_5f_DefTerme1">Résultat</text:p>
        </text:list-item>
      </text:list>
      <text:p text:style-name="_5f_Definition1">Le résultat est la différence entre les produits et les charges. </text:p>
      <text:p text:style-name="_5f_Definition1">S'il est positif, on fait un bénéfice, s'il est négatif, on obtient une perte.</text:p>
      <text:list text:style-name="List_20_1">
        <text:list-item text:start-value="1">
          <text:p text:style-name="_5f_DefTerme1">Marge</text:p>
        </text:list-item>
      </text:list>
      <text:p text:style-name="_5f_Definition1">Différence entre le prix de vente d’un produit et le coût de revient de ce produit.</text:p>
      <text:list text:style-name="List_20_1">
        <text:list-item text:start-value="1">
          <text:list>
            <text:list-item>
              <text:p text:style-name="_5f_DefTerme2">La marge sur coût variable (MSCV)</text:p>
            </text:list-item>
          </text:list>
        </text:list-item>
      </text:list>
      <text:p text:style-name="_5f_Definition1">C'est la différence entre le chiffre d'affaires et les charges variables afférentes à ce produit.</text:p>
      <text:p text:style-name="_5f_DefNote1">Elle doit couvrir les charges fixes pour dégager un résultat positif (ou bénéfice).</text:p>
      <text:p text:style-name="Text_20_body"/>
      <text:p text:style-name="Text_20_body">Voir le glossaire du site ActionCo : <text:a xlink:type="simple" xlink:href="http://www.actionco.fr/Glossaire/">http://www.actionco.fr/Glossaire/</text:a> </text:p>
      <text:p text:style-name="Text_20_body"/>
      <text:p text:style-name="P3"><text:soft-page-break/><draw:frame draw:style-name="fr3" draw:name="Objet2" text:anchor-type="as-char" svg:y="-3.297cm" svg:width="16.415cm" svg:height="6.599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1" text:outline-level="1">Intérêt d'une production</text:h>
      <text:p text:style-name="Text_20_body">La décision de lancer un produit sur un marché dépend de sa capacité à <text:span text:style-name="T4">satisfaire les attentes des clients</text:span>, mais aussi de sa <text:span text:style-name="T4">rentabilité</text:span>.</text:p>
      <text:h text:style-name="Heading_20_2" text:outline-level="2">La notion de seuil de rentabilité</text:h>
      <text:p text:style-name="Text_20_body">Le seuil de rentabilité répond à la question : « Combien de chiffres d'affaires minimum dois-je assurer afin de pas perdre d'argent, donc d'être rentable ? »</text:p>
      <text:p text:style-name="Text_20_body">Le seuil de rentabilité est le <text:span text:style-name="T4">chiffre d'affaires</text:span> pour lequel le résultat est nul. C'est donc le chiffre d'affaires qui couvre exactement les charges, variables et fixes.</text:p>
      <text:list text:style-name="List_20_1">
        <text:list-item text:start-value="1">
          <text:p text:style-name="_5f_DefTerme2">Si l'on atteint et dépasse ce chiffre d'affaires, l'entreprise dégage un <text:span text:style-name="T4">bénéfice</text:span> après avoir retiré ses coûts fixes et variables.</text:p>
        </text:list-item>
        <text:list-item>
          <text:p text:style-name="_5f_DefTerme2">Si l'on n'atteint pas ce chiffre d'affaires, elle fait une perte. </text:p>
        </text:list-item>
      </text:list>
      <text:p text:style-name="Text_20_body"/>
      <text:p text:style-name="Text_20_body">Ainsi le «<text:span text:style-name="T4"> résultat </text:span>» est égal à la différence entre la marge sur coût variable et les charges fixes. Il est donc nul si la marge sur coût variable est égale aux charges fixes.</text:p>
      <text:h text:style-name="Heading_20_2" text:outline-level="2">Calcul du seuil de rentabilité</text:h>
      <text:list text:style-name="List_20_1">
        <text:list-item text:start-value="1">
          <text:p text:style-name="_5f_DefTerme1">On donne :</text:p>
        </text:list-item>
      </text:list>
      <text:p text:style-name="Text_20_body">Dans cette entreprise, les charges de structure sont de 200. Pour un chiffre d'affaires annuel de 1000, les charges variables sont de 600. </text:p>
      <text:list text:style-name="List_20_1">
        <text:list-item text:start-value="1">
          <text:p text:style-name="_5f_DefTerme1">Analyse :</text:p>
        </text:list-item>
      </text:list>
      <text:p text:style-name="Text_20_body"><draw:frame draw:style-name="fr1" draw:name="Cadre1" text:anchor-type="paragraph" svg:y="0cm" svg:width="7.2cm" draw:z-index="1"><draw:text-box fo:min-height="2.355cm"><table:table table:name="Tableau2" table:style-name="Tableau2"><table:table-column table:style-name="Tableau2.A"/><table:table-column table:style-name="Tableau2.B"/><table:table-header-rows><table:table-row><table:table-cell table:style-name="Tableau2.A1" office:value-type="string"><text:p text:style-name="Table_20_Contents">CA = 1000</text:p></table:table-cell><table:table-cell table:style-name="Tableau2.B1" office:value-type="string"><text:p text:style-name="Table_20_Contents">MSCV = 400</text:p></table:table-cell></table:table-row></table:table-header-rows><table:table-row><table:table-cell table:style-name="Tableau2.A2" office:value-type="string"><text:p text:style-name="Table_20_Contents">SR : CA = ?</text:p></table:table-cell><table:table-cell table:style-name="Tableau2.B2" office:value-type="string"><text:p text:style-name="Table_20_Contents">MSCV = CF = 200</text:p></table:table-cell></table:table-row></table:table><text:p text:style-name="Frame_20_contents"/></draw:text-box></draw:frame>La marge sur coût variable (MSCV) est donc de 1000-600 = 400.</text:p>
      <text:p text:style-name="Text_20_body">Le seuil de rentabilité (SR) est alors le chiffre d'affaires (CA) pour lequel la marge sur coût variable (MSCV) est égale aux charges fixes (CF), c'est-à-dire 200.</text:p>
      <text:p text:style-name="Text_20_body">L'application de la règle de proportionnalité donne : </text:p>
      <text:p text:style-name="Text_20_body">SR = (1000 x 200) / 400 = 500.</text:p>
      <text:p text:style-name="Text_20_body"/>
      <text:p text:style-name="Text_20_body">Cela signifie que l'entreprise commencera à faire du bénéfice à partir d'un chiffre d'affaires de 500.</text:p>
      <text:p text:style-name="_5f_DefNote1">On peut exprimer le seuil de rentabilité en pourcentage du chiffre d'affaires, ici 50 % (500/1000).</text:p>
      <text:p text:style-name="Text_20_body"><text:soft-page-break/></text:p>
      <text:h text:style-name="Heading_20_1" text:outline-level="1">Calcul de la date d'atteinte du seuil de rentabilité</text:h>
      <text:p text:style-name="Text_20_body">On peut déterminer, à partir du chiffre d'affaires prévisionnel, au bout de combien de temps le seuil de rentabilité sera atteint.</text:p>
      <text:p text:style-name="Text_20_body"><draw:frame draw:style-name="fr2" draw:name="Cadre2" text:anchor-type="paragraph" svg:x="13.25cm" svg:y="0.921cm" svg:width="6.059cm" draw:z-index="2"><draw:text-box fo:min-height="1.871cm"><table:table table:name="Tableau3" table:style-name="Tableau3"><table:table-column table:style-name="Tableau3.A"/><table:table-column table:style-name="Tableau3.B"/><table:table-header-rows><table:table-row><table:table-cell table:style-name="Tableau3.A1" office:value-type="string"><text:p text:style-name="Table_20_Contents">CA = 1000</text:p></table:table-cell><table:table-cell table:style-name="Tableau3.B1" office:value-type="string"><text:p text:style-name="Table_20_Contents">1 an = 360 jours</text:p></table:table-cell></table:table-row></table:table-header-rows><table:table-row><table:table-cell table:style-name="Tableau3.A2" office:value-type="string"><text:p text:style-name="Table_20_Contents">SR = CA = 500</text:p></table:table-cell><table:table-cell table:style-name="Tableau3.B2" office:value-type="string"><text:p text:style-name="Table_20_Contents">?</text:p></table:table-cell></table:table-row></table:table><text:p text:style-name="Frame_20_contents"/></draw:text-box></draw:frame>Ainsi, dans l'exemple précédent, en supposant les ventes régulières sur l'année :</text:p>
      <text:p text:style-name="Text_20_body">Le seuil de rentabilité sera atteint au bout de (360 x 500) / 1000 = 180 jours.</text:p>
      <text:p text:style-name="Text_20_body">Un seuil de rentabilité rapidement atteint est un gage de sécurité pour l'entreprise. Elle sera plus vite à l'abri des fluctuations conjoncturelles de l'activité.</text:p>
      <text:h text:style-name="Heading_20_1" text:outline-level="1">Calcul du CA permettant de <text:span text:style-name="T4">dégager un certain bénéfice</text:span></text:h>
      <text:p text:style-name="Text_20_body">Les charges fixes et les charges variables liées à une activité permettent de calculer le chiffre d'affaires prévisionnel à réaliser pour obtenir un bénéfice donné.</text:p>
      <text:p text:style-name="Text_20_body"><draw:frame draw:style-name="fr2" draw:name="Cadre3" text:anchor-type="paragraph" svg:x="10.488cm" svg:y="0.219cm" svg:width="8.821cm" draw:z-index="3"><draw:text-box fo:min-height="3.547cm"><table:table table:name="Tableau4" table:style-name="Tableau4"><table:table-column table:style-name="Tableau4.A"/><table:table-column table:style-name="Tableau4.B"/><table:table-header-rows><table:table-row><table:table-cell table:style-name="Tableau4.A1" office:value-type="string"><text:p text:style-name="Table_20_Contents">CA = 1000</text:p></table:table-cell><table:table-cell table:style-name="Tableau4.B1" office:value-type="string"><text:p text:style-name="Table_20_Contents">MSCV = 400</text:p></table:table-cell></table:table-row></table:table-header-rows><table:table-row><table:table-cell table:style-name="Tableau4.A2" office:value-type="string"><text:p text:style-name="Table_20_Contents">CA = ?</text:p></table:table-cell><table:table-cell table:style-name="Tableau4.B2" office:value-type="string"><text:p text:style-name="Table_20_Contents">MSCV = CF + bénéfice</text:p><text:p text:style-name="Table_20_Contents">soit = 200 + 250 = 450</text:p></table:table-cell></table:table-row></table:table><text:p text:style-name="Frame_20_contents"/></draw:text-box></draw:frame>Ainsi, à partir de l'exemple précédent, on peut calculer le chiffre d'affaires nécessaire pour dégager un bénéfice de 250. Il suffit de calculer le chiffre d'affaires pour lequel la MSCV est égale à la somme des charges fixes et du bénéfice voulu.</text:p>
      <text:p text:style-name="Text_20_body">Le chiffre d'affaires recherché est (1000 x 450) / 400 = 1125.</text:p>
      <text:p text:style-name="Text_20_body"/>
      <text:h text:style-name="Heading_20_1" text:outline-level="1">Mise en forme des comptes d'une entreprise</text:h>
      <text:p text:style-name="Text_20_body">On peut représenter les comptes d'une entreprise, d'une affaire ou d'une production selon un tableau à 3 colonnes :</text:p>
      <text:list text:style-name="_5f_Liste-PuceFleche1">
        <text:list-item>
          <text:p text:style-name="_5f_Cours-Puce1">une colonne désignant l'objet de la recette ou de la dépense,</text:p>
        </text:list-item>
        <text:list-item>
          <text:p text:style-name="_5f_Cours-Puce1">une colonne des <text:span text:style-name="T4">dépenses</text:span>, l'argent que l'entreprise dépense dans différentes charges ;</text:p>
        </text:list-item>
        <text:list-item>
          <text:p text:style-name="_5f_Cours-Puce1">une colonne des <text:span text:style-name="T4">recettes</text:span>, l'argent que l'entreprise reçoit, par la vente de ses produits par exemple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DefTerme1" style:display-name="_DefTerme1" style:family="paragraph" style:parent-style-name="Text_20_body" style:list-style-name="List_20_1" style:class="text">
      <style:paragraph-properties fo:margin-left="0cm" fo:margin-right="0cm" fo:margin-top="0.199cm" fo:margin-bottom="0cm" fo:text-indent="0.499cm" style:auto-text-indent="false"/>
      <style:text-properties fo:font-size="13pt"/>
    </style:style>
    <style:style style:name="_5f_Definition1" style:display-name="_Definition1" style:family="paragraph" style:parent-style-name="_5f_DefTerme1" style:list-style-name="" style:class="text">
      <style:paragraph-properties fo:margin-left="2cm" fo:margin-right="0cm" fo:margin-top="0.101cm" fo:margin-bottom="0cm" fo:text-indent="0cm" style:auto-text-indent="false"/>
      <style:text-properties style:font-name="Times New Roman1" fo:font-size="12pt"/>
    </style:style>
    <style:style style:name="_5f_DefNote1" style:display-name="_DefNote1" style:family="paragraph" style:parent-style-name="_5f_Definition1" style:class="text">
      <style:paragraph-properties fo:margin-left="2.499cm" fo:margin-right="0cm" fo:text-indent="0cm" style:auto-text-indent="false"/>
      <style:text-properties fo:font-size="10.5pt" fo:font-style="italic"/>
    </style:style>
    <style:style style:name="_5f_DefTerme2" style:display-name="_DefTerme2" style:family="paragraph" style:parent-style-name="_5f_DefTerme1" style:class="text">
      <style:paragraph-properties fo:margin-left="0.4cm" fo:margin-right="0cm" fo:text-indent="0.499cm" style:auto-text-indent="false"/>
      <style:text-properties fo:font-size="12pt"/>
    </style:style>
    <style:style style:name="_5f_Cours-Puce1" style:display-name="_Cours-Puce1" style:family="paragraph" style:parent-style-name="List" style:list-style-name="_5f_Liste-PuceFleche1" style:class="text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Les coûts partiels</text:p>
            </table:table-cell>
            <table:table-cell table:style-name="Tableau1.B1" office:value-type="string">
              <text:p text:style-name="_5f_EnteteTypeDoc">Cours</text:p>
              <text:p text:style-name="_5f_EnteteSection">Sect° 8111<text:tab/>Page <text:span text:style-name="MT1"><text:page-number text:select-page="current">3</text:page-number></text:span>/<text:page-count>3</text:page-count></text:p>
            </table:table-cell>
          </table:table-row>
        </table:table>
        <text:p text:style-name="MP2"/>
      </style:header>
      <style:footer>
        <text:p text:style-name="MP3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Cours-Couts-partiels.i8111.v108.odt</text:file-name></text:span><text:span text:style-name="MT2"> - </text:span><text:span text:style-name="MT2"><text:modification-date style:data-style-name="N5039">12 févr. 09</text:modification-date></text:span><text:span text:style-name="MT2"> - Rév. </text:span><text:span text:style-name="MT2"><text:editing-cycles>3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9$Build-9358</meta:generator>
    <meta:creation-date>2009-02-12T10:34:23.26</meta:creation-date>
    <meta:editing-cycles>3</meta:editing-cycles>
    <meta:editing-duration>PT00H21M02S</meta:editing-duration>
    <meta:initial-creator>Stéphane Gautreau</meta:initial-creator>
    <dc:date>2009-02-12T10:55:25.23</dc:date>
    <dc:creator>Stéphane Gautreau</dc:creator>
    <meta:document-statistic meta:table-count="4" meta:image-count="0" meta:object-count="1" meta:page-count="3" meta:paragraph-count="77" meta:word-count="918" meta:character-count="55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2cm" draw:marker-start-width="0.23cm" draw:marker-end="Extrémité_20_de_20_ligne_20_1" draw:marker-end-width="0.23cm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5cm" draw:marker-start-width="0.245cm" draw:marker-end="Extrémité_20_de_20_ligne_20_1" draw:marker-end-width="0.30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cm" fo:min-width="0cm" fo:padding-top="0.135cm" fo:padding-bottom="0.135cm" fo:padding-left="0.26cm" fo:padding-right="0.26cm"/>
    </style:style>
    <style:style style:name="gr4" style:family="graphic" style:parent-style-name="standard">
      <style:graphic-properties draw:stroke="dash" draw:stroke-dash="Ultrafine_20_Dashed" svg:stroke-width="0.01cm" draw:marker-start-width="0.185cm" draw:marker-end-width="0.185cm" draw:textarea-horizontal-align="center" draw:textarea-vertical-align="middle" fo:padding-top="0.13cm" fo:padding-bottom="0.13cm" fo:padding-left="0.255cm" fo:padding-right="0.25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63cm" fo:min-width="0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23cm" fo:min-width="0cm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draw:marker-end="Arrow" draw:fill="none" draw:textarea-horizontal-align="center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svg:stroke-width="0.02cm" draw:fill="solid" draw:fill-color="#ffffff" draw:textarea-horizontal-align="justify" draw:textarea-vertical-align="middle" draw:auto-grow-height="false" fo:min-height="0cm" fo:min-width="0cm" fo:padding-top="0.135cm" fo:padding-bottom="0.135cm" fo:padding-left="0.26cm" fo:padding-right="0.26cm" fo:wrap-option="no-wrap"/>
    </style:style>
    <style:style style:name="gr9" style:family="graphic" style:parent-style-name="standard">
      <style:graphic-properties svg:stroke-width="0.02cm" draw:fill="none" draw:textarea-horizontal-align="justify" draw:textarea-vertical-align="middle" draw:auto-grow-height="false" fo:min-height="0cm" fo:min-width="0cm" fo:padding-top="0.135cm" fo:padding-bottom="0.135cm" fo:padding-left="0.26cm" fo:padding-right="0.26cm" fo:wrap-option="no-wrap"/>
    </style:style>
    <style:style style:name="gr10" style:family="graphic" style:parent-style-name="standard">
      <style:graphic-properties svg:stroke-width="0.02cm" draw:fill="solid" draw:fill-color="#ffffff" draw:textarea-horizontal-align="justify" draw:textarea-vertical-align="middle" draw:auto-grow-height="false" fo:min-height="0cm" fo:min-width="0cm" fo:padding-top="0.14cm" fo:padding-bottom="0.14cm" fo:padding-left="0.16cm" fo:padding-right="0.16cm" fo:wrap-option="no-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6" style:family="paragraph">
      <style:paragraph-properties fo:margin-left="0cm" fo:margin-right="0cm" fo:text-align="center" fo:text-indent="0cm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8" style:family="paragraph">
      <style:text-properties fo:font-family="'Times New Roman'" style:font-family-generic="roman" style:font-pitch="variable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family="'Times New Roman'" style:font-family-generic="roman" style:font-pitch="variable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7" style:family="text">
      <style:text-properties fo:font-family="Tahom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2cm" svg:y1="8cm" svg:x2="16cm" svg:y2="8cm">
          <text:p text:style-name="P2"/>
        </draw:line>
        <draw:line draw:style-name="gr2" draw:text-style-name="P1" draw:layer="layout" svg:x1="3.5cm" svg:y1="8cm" svg:x2="3.5cm" svg:y2="10cm">
          <text:p text:style-name="P2"/>
        </draw:line>
        <draw:frame draw:style-name="gr3" draw:layer="layout" svg:width="1.369cm" svg:height="1.419cm" svg:x="2cm" svg:y="8.25cm">
          <draw:text-box>
            <text:p text:style-name="P2">CF</text:p>
            <text:p text:style-name="P3"><text:span text:style-name="T1">200</text:span></text:p>
          </draw:text-box>
        </draw:frame>
        <draw:line draw:style-name="gr2" draw:text-style-name="P1" draw:layer="layout" svg:x1="8.5cm" svg:y1="8cm" svg:x2="8.5cm" svg:y2="9.983cm">
          <text:p text:style-name="P2"/>
        </draw:line>
        <draw:line draw:style-name="gr2" draw:text-style-name="P1" draw:layer="layout" svg:x1="4.25cm" svg:y1="10.064cm" svg:x2="4.25cm" svg:y2="11.064cm">
          <text:p text:style-name="P2"/>
        </draw:line>
        <draw:line draw:style-name="gr2" draw:text-style-name="P1" draw:layer="layout" svg:x1="9.25cm" svg:y1="10.03cm" svg:x2="9.25cm" svg:y2="11.53cm">
          <text:p text:style-name="P2"/>
        </draw:line>
        <draw:line draw:style-name="gr2" draw:text-style-name="P1" draw:layer="layout" svg:x1="4.75cm" svg:y1="11.064cm" svg:x2="4.75cm" svg:y2="8.564cm">
          <text:p text:style-name="P2"/>
        </draw:line>
        <draw:line draw:style-name="gr4" draw:text-style-name="P1" draw:layer="layout" svg:x1="4.25cm" svg:y1="11.064cm" svg:x2="4.75cm" svg:y2="11.064cm">
          <text:p text:style-name="P2"/>
        </draw:line>
        <draw:frame draw:style-name="gr5" draw:text-style-name="P2" draw:layer="layout" svg:width="1.403cm" svg:height="1.419cm" svg:x="4.847cm" svg:y="9.331cm">
          <draw:text-box>
            <text:p text:style-name="P2">CA</text:p>
            <text:p text:style-name="P2"><text:span text:style-name="T1">250</text:span></text:p>
          </draw:text-box>
        </draw:frame>
        <draw:line draw:style-name="gr4" draw:text-style-name="P1" draw:layer="layout" svg:x1="9.25cm" svg:y1="11.5cm" svg:x2="9.75cm" svg:y2="11.5cm">
          <text:p text:style-name="P2"/>
        </draw:line>
        <draw:line draw:style-name="gr2" draw:text-style-name="P1" draw:layer="layout" svg:x1="9.75cm" svg:y1="11.5cm" svg:x2="9.75cm" svg:y2="7.75cm">
          <text:p text:style-name="P2"/>
        </draw:line>
        <draw:line draw:style-name="gr4" draw:text-style-name="P1" draw:layer="layout" svg:x1="3.5cm" svg:y1="10cm" svg:x2="4.25cm" svg:y2="10cm">
          <text:p text:style-name="P2"/>
        </draw:line>
        <draw:frame draw:style-name="gr6" draw:text-style-name="P2" draw:layer="layout" svg:width="0.738cm" svg:height="0.707cm" svg:x="1.262cm" svg:y="7.793cm">
          <draw:text-box>
            <text:p text:style-name="P2"><text:span text:style-name="T1">0</text:span></text:p>
          </draw:text-box>
        </draw:frame>
        <draw:frame draw:style-name="gr5" draw:text-style-name="P2" draw:layer="layout" svg:width="1.403cm" svg:height="1.419cm" svg:x="7.75cm" svg:y="10.081cm">
          <draw:text-box>
            <text:p text:style-name="P2">CV</text:p>
            <text:p text:style-name="P3"><text:span text:style-name="T1">150</text:span></text:p>
          </draw:text-box>
        </draw:frame>
        <draw:frame draw:style-name="gr5" draw:text-style-name="P3" draw:layer="layout" svg:width="1.403cm" svg:height="1.419cm" svg:x="9.847cm" svg:y="9.331cm">
          <draw:text-box>
            <text:p text:style-name="P3">CA</text:p>
            <text:p text:style-name="P3"><text:span text:style-name="T1">375</text:span></text:p>
          </draw:text-box>
        </draw:frame>
        <draw:path draw:style-name="gr7" draw:text-style-name="P1" draw:layer="layout" svg:width="2.062cm" svg:height="0.971cm" svg:x="3.5cm" svg:y="10.75cm" svg:viewBox="0 0 2063 972" svg:d="m0 750c1500 0 1250 500 1750 0s250-750 250-750">
          <text:p text:style-name="P2"/>
        </draw:path>
        <draw:frame draw:style-name="gr5" draw:text-style-name="P2" draw:layer="layout" svg:width="1.254cm" svg:height="0.733cm" svg:x="4.847cm" svg:y="11.581cm">
          <draw:text-box>
            <text:p text:style-name="P2"><text:span text:style-name="T1">x2,5</text:span></text:p>
          </draw:text-box>
        </draw:frame>
        <draw:frame draw:style-name="gr5" draw:text-style-name="P2" draw:layer="layout" svg:width="1.403cm" svg:height="1.419cm" svg:x="2.751cm" svg:y="10.082cm">
          <draw:text-box>
            <text:p text:style-name="P2">CV</text:p>
            <text:p text:style-name="P3"><text:span text:style-name="T1">100</text:span></text:p>
          </draw:text-box>
        </draw:frame>
        <draw:path draw:style-name="gr7" draw:text-style-name="P1" draw:layer="layout" svg:width="2.062cm" svg:height="0.971cm" svg:x="8.649cm" svg:y="11.186cm" svg:viewBox="0 0 2063 972" svg:d="m0 750c1500 0 1250 500 1750 0s250-750 250-750">
          <text:p text:style-name="P2"/>
        </draw:path>
        <draw:frame draw:style-name="gr5" draw:text-style-name="P2" draw:layer="layout" svg:width="1.254cm" svg:height="0.733cm" svg:x="9.996cm" svg:y="12.017cm">
          <draw:text-box>
            <text:p text:style-name="P2"><text:span text:style-name="T1">x2,5</text:span></text:p>
          </draw:text-box>
        </draw:frame>
        <draw:line draw:style-name="gr4" draw:text-style-name="P1" draw:layer="layout" svg:x1="8.5cm" svg:y1="10cm" svg:x2="9.25cm" svg:y2="10cm">
          <text:p text:style-name="P2"/>
        </draw:line>
        <draw:custom-shape draw:style-name="gr8" draw:text-style-name="P4" draw:layer="layout" svg:width="3.25cm" svg:height="1cm" svg:x="1.5cm" svg:y="6.25cm">
          <text:p text:style-name="P3"><text:span text:style-name="T2">Résultat négatif :</text:span></text:p>
          <text:p text:style-name="P3"><text:span text:style-name="T3">Perte</text:span></text:p>
          <draw:enhanced-geometry svg:viewBox="0 0 21600 21600" draw:text-areas="800 800 20800 20800" draw:type="round-rectangular-callout" draw:modifiers="21154.8446631806 45293.1068931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draw:layer="layout" svg:width="3.5cm" svg:height="1cm" svg:x="6.25cm" svg:y="6.25cm">
          <text:p text:style-name="P3"><text:span text:style-name="T2">Résultat positif :</text:span></text:p>
          <text:p text:style-name="P3"><text:span text:style-name="T3">Bénéfice</text:span></text:p>
          <draw:enhanced-geometry svg:viewBox="0 0 21600 21600" draw:text-areas="800 800 20800 20800" draw:type="round-rectangular-callout" draw:modifiers="21013.881748072 35539.66033966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1" draw:layer="layout" svg:x1="13.5cm" svg:y1="10.03cm" svg:x2="13.5cm" svg:y2="11.53cm">
          <text:p text:style-name="P2"/>
        </draw:line>
        <draw:line draw:style-name="gr2" draw:text-style-name="P1" draw:layer="layout" svg:x1="14cm" svg:y1="11.5cm" svg:x2="14cm" svg:y2="7.75cm">
          <text:p text:style-name="P2"/>
        </draw:line>
        <draw:frame draw:style-name="gr5" draw:text-style-name="P2" draw:layer="layout" svg:width="1.403cm" svg:height="0.983cm" svg:x="12cm" svg:y="10.081cm">
          <draw:text-box>
            <text:p text:style-name="P3">CV</text:p>
          </draw:text-box>
        </draw:frame>
        <draw:frame draw:style-name="gr5" draw:text-style-name="P3" draw:layer="layout" svg:width="1.403cm" svg:height="0.983cm" svg:x="12.597cm" svg:y="8.5cm">
          <draw:text-box>
            <text:p text:style-name="P3">CA</text:p>
          </draw:text-box>
        </draw:frame>
        <draw:line draw:style-name="gr4" draw:text-style-name="P1" draw:layer="layout" svg:x1="13.5cm" svg:y1="11.5cm" svg:x2="14cm" svg:y2="11.5cm">
          <text:p text:style-name="P2"/>
        </draw:line>
        <draw:line draw:style-name="gr2" draw:text-style-name="P1" draw:layer="layout" svg:x1="14.75cm" svg:y1="10cm" svg:x2="14.75cm" svg:y2="7.75cm">
          <text:p text:style-name="P2"/>
        </draw:line>
        <draw:line draw:style-name="gr4" draw:text-style-name="P1" draw:layer="layout" svg:x1="13.5cm" svg:y1="10cm" svg:x2="14.75cm" svg:y2="10cm">
          <text:p text:style-name="P2"/>
        </draw:line>
        <draw:custom-shape draw:style-name="gr10" draw:text-style-name="P6" draw:layer="layout" svg:width="2.5cm" svg:height="1cm" svg:x="14.75cm" svg:y="6.25cm">
          <text:p text:style-name="P5"><text:span text:style-name="T4">MSCV</text:span></text:p>
          <text:p text:style-name="P5"><text:span text:style-name="T5">= CA - CV</text:span></text:p>
          <draw:enhanced-geometry svg:viewBox="0 0 21600 21600" draw:text-areas="800 800 20800 20800" draw:type="round-rectangular-callout" draw:modifiers="906.837265093962 56859.1408591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6.839cm" svg:height="1.085cm" svg:x="11cm" svg:y="11.75cm">
          <draw:text-box>
            <text:p text:style-name="P7"><text:span text:style-name="T6">« Chiffre d'affaires » et « charges variables » </text:span></text:p>
            <text:p text:style-name="P7"><text:span text:style-name="T6">sont proportionnels, ici </text:span><text:span text:style-name="T7">x 2,5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xtrémité_20_de_20_ligne_20_1" draw:display-name="Extrémité de ligne 1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