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f_Date1Suite" style:list-style-name="L1"/>
    <style:style style:name="P2" style:family="paragraph" style:parent-style-name="_5f_Date1Suite">
      <style:text-properties officeooo:paragraph-rsid="0014cad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14cadd"/>
    </style:style>
    <style:style style:name="T4" style:family="text">
      <style:text-properties officeooo:rsid="0016ad24"/>
    </style:style>
    <text:list-style style:name="L1">
      <text:list-level-style-bullet text:level="1" text:style-name="Bullet_20_Symbols" text:bullet-char="–">
        <style:list-level-properties/>
      </text:list-level-style-bullet>
      <text:list-level-style-bullet text:level="2" text:style-name="Bullet_20_Symbols" text:bullet-char="–">
        <style:list-level-properties/>
      </text:list-level-style-bullet>
      <text:list-level-style-bullet text:level="3" text:style-name="Bullet_20_Symbols" text:bullet-char="–">
        <style:list-level-properties/>
      </text:list-level-style-bullet>
      <text:list-level-style-bullet text:level="4" text:style-name="Bullet_20_Symbols" text:bullet-char="–">
        <style:list-level-properties/>
      </text:list-level-style-bullet>
      <text:list-level-style-bullet text:level="5" text:style-name="Bullet_20_Symbols" text:bullet-char="–">
        <style:list-level-properties/>
      </text:list-level-style-bullet>
      <text:list-level-style-bullet text:level="6" text:style-name="Bullet_20_Symbols" text:bullet-char="–">
        <style:list-level-properties/>
      </text:list-level-style-bullet>
      <text:list-level-style-bullet text:level="7" text:style-name="Bullet_20_Symbols" text:bullet-char="–">
        <style:list-level-properties/>
      </text:list-level-style-bullet>
      <text:list-level-style-bullet text:level="8" text:style-name="Bullet_20_Symbols" text:bullet-char="–">
        <style:list-level-properties/>
      </text:list-level-style-bullet>
      <text:list-level-style-bullet text:level="9" text:style-name="Bullet_20_Symbols" text:bullet-char="–">
        <style:list-level-properties/>
      </text:list-level-style-bullet>
      <text:list-level-style-bullet text:level="10" text:style-name="Bullet_20_Symbols" text:bullet-char="–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thieu SANTON</text:p>
      <text:p text:style-name="_5f_CV_5f_Adresse1">1 rue de Gascogne</text:p>
      <text:p text:style-name="_5f_CV_5f_Adresse1">17100 Saintes</text:p>
      <text:p text:style-name="_5f_CV_5f_NoTel1">05.46.92.02.01</text:p>
      <text:p text:style-name="_5f_CV_5f_NoTel1">0<text:span text:style-name="T4">6</text:span>.<text:span text:style-name="T4">07</text:span>.<text:span text:style-name="T4">92</text:span>.<text:span text:style-name="T4">02</text:span>.01</text:p>
      <text:p text:style-name="_5f_CV_5f_NoTel1"><text:a xlink:type="simple" xlink:href="mailto:prenom.nom@laposte.fr">prenom.nom@laposte.fr</text:a> </text:p>
      <text:p text:style-name="Standard"/>
      <text:p text:style-name="Standard">18 ans (né le 13 mai 1995)</text:p>
      <text:p text:style-name="Standard">Permis B</text:p>
      <text:p text:style-name="Standard">Permis B avec véhicule personnel</text:p>
      <text:p text:style-name="Standard">Permis en cours</text:p>
      <text:p text:style-name="Standard"/>
      <text:p text:style-name="_5f_Rubrique1">Objectif</text:p>
      <text:p text:style-name="_5f_Date1Suite">Préparer un BTS en électrotechnique à la rentrée prochaine</text:p>
      <text:p text:style-name="P2"><text:span text:style-name="T3">Trouver une entreprise pour ma première expérience professionnelle</text:span></text:p>
      <text:p text:style-name="_5f_Rubrique1">Formation</text:p>
      <text:p text:style-name="_5f_Date1">2010 – 2013<text:tab/>Préparation du Baccalauréat <text:span text:style-name="T1">STI2D</text:span></text:p>
      <text:p text:style-name="_5f_Date1Suite">(Sciences et Technologies de l'Industrie et du Développement Durable)</text:p>
      <text:p text:style-name="_5f_Date1Suite">Spécialité « <text:span text:style-name="T1">Énergie et Environnement</text:span> », au Lycée Vieljeux, La Rochelle</text:p>
      <text:p text:style-name="_5f_Date1">2010 – 2013<text:tab/>Préparation du Baccalauréat Professionnel «<text:span text:style-name="T1"> ELEEC </text:span>»</text:p>
      <text:p text:style-name="_5f_Date1Suite">(Électrotechnique Énergie et Équipements Communicants)</text:p>
      <text:p text:style-name="_5f_Date1Suite">au Lycée Professionnel de Rompsay, La Rochelle</text:p>
      <text:p text:style-name="_5f_Date1">2010<text:tab/>Brevet des Collèges, mention Assez Bien</text:p>
      <text:p text:style-name="_5f_Rubrique2">Langues étrangères :</text:p>
      <text:p text:style-name="_5f_Date1Suite">Anglais : courant (classe européenne)</text:p>
      <text:p text:style-name="_5f_Date1Suite">Anglais : parlé, lu, écrit</text:p>
      <text:p text:style-name="_5f_Date1Suite">Anglais : Notions</text:p>
      <text:p text:style-name="_5f_Date1Suite">Espagnol : notions</text:p>
      <text:p text:style-name="_5f_Rubrique2">Informatique</text:p>
      <text:p text:style-name="_5f_Date1Suite">Niveau B2I collège et lycée (Brevet Informatique et Internet)</text:p>
      <text:p text:style-name="_5f_Date1Suite">Utilisation courante d'Internet, logiciels de messagerie, traitement de texte, tableur, diaporama, vidéo, animation, …</text:p>
      <text:p text:style-name="_5f_Date1Suite">Environnements : Windows XP, VISTA et SEVEN</text:p>
      <text:p text:style-name="_5f_Rubrique1">Expérience professionnelle et stage</text:p>
      <text:p text:style-name="_5f_Date1">2009 – 2012<text:tab/>Emploi saisonnier à la menuiserie « Bois et fenêtres »</text:p>
      <text:p text:style-name="_5f_Date1Suite">à Aytré lors des vacances scolaires (8 semaines / an)</text:p>
      <text:list xml:id="list3582153734614523970" text:style-name="L1">
        <text:list-item>
          <text:list>
            <text:list-header>
              <text:p text:style-name="P1">→ Pose de portail, de cloison sèche, utilisation d'outils électriques...</text:p>
            </text:list-header>
          </text:list>
        </text:list-item>
      </text:list>
      <text:p text:style-name="_5f_Date1">2009<text:tab/>Stage en 3<text:span text:style-name="T2">ème</text:span> chez un artisan électricien, Saint Porchaire</text:p>
      <text:p text:style-name="_5f_Date1Suite">→ Observation</text:p>
      <text:p text:style-name="_5f_Date1Suite">→ Vérification de la tension des prises</text:p>
      <text:p text:style-name="_5f_Date1Suite_5f_Remarque">Ce stage m’a permis de découvrir le métier d’électricien</text:p>
      <text:p text:style-name="_5f_Date1">Depuis 2011<text:tab/>Réserviste – Base de Paban, Saintes</text:p>
      <text:p text:style-name="_5f_Date1Suite">→ Installation des salles de cours STI </text:p>
      <text:p text:style-name="_5f_Date1Suite"><text:soft-page-break/>→ Préparation de la cérémonie de remise de prix</text:p>
      <text:p text:style-name="_5f_Date1Suite_5f_Remarque">Ce travail m’a permis de travailler avec une équipe</text:p>
      <text:p text:style-name="_5f_Date1">2009<text:tab/>Stage dans une entreprise (électricité générale du bâtiment)</text:p>
      <text:p text:style-name="_5f_Date1Suite">durant une semaine (stage de classe de 3ème)</text:p>
      <text:p text:style-name="_5f_Date1Suite">→ Pose de climatisation, raccordement de boîtier électrique...</text:p>
      <text:p text:style-name="_5f_Date1">2012<text:tab/>Stage théorique du BAFA validé en février 2012</text:p>
      <text:p text:style-name="_5f_Date1Suite">Stage pratique au centre de loisirs de l’association famille rurale de Marsilly</text:p>
      <text:p text:style-name="_5f_Rubrique1">Centres d'intérêts</text:p>
      <text:p text:style-name="_5f_Rubrique2">Sports</text:p>
      <text:p text:style-name="_5f_Date1Suite">Athlétisme depuis 8 ans (cross, piste), niveau « Inter-régionaux »</text:p>
      <text:p text:style-name="_5f_Date1Suite">Tennis de table : Club de Tonnay-Boutonne (champion régional 2000)</text:p>
      <text:p text:style-name="_5f_Date1Suite">Hockey sur glace en championnat de ligue depuis l'âge de 11 ans</text:p>
      <text:p text:style-name="_5f_Date1Suite">Judo : ceinture marron</text:p>
      <text:p text:style-name="_5f_Rubrique2">Loisirs</text:p>
      <text:p text:style-name="_5f_Date1Suite">Vélo, cinéma</text:p>
      <text:p text:style-name="_5f_Rubrique2">Divers</text:p>
      <text:p text:style-name="_5f_Date1Suite">Titulaire du PSC 1 (Prévention et Secours Civiques de niveau 1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f_Entete1" style:display-name="_Entete1" style:family="paragraph" style:parent-style-name="Standard"/>
    <style:style style:name="_5f_Rubrique1" style:display-name="_Rubrique1" style:family="paragraph" style:parent-style-name="Standard">
      <style:paragraph-properties fo:margin-top="0.801cm" fo:margin-bottom="0.4cm" style:contextual-spacing="false" fo:padding="0cm" fo:border-left="none" fo:border-right="none" fo:border-top="none" fo:border-bottom="0.74pt solid #000000" style:shadow="none">
        <style:tab-stops/>
      </style:paragraph-properties>
      <style:text-properties fo:font-size="14pt" style:text-underline-style="none" fo:font-weight="bold" style:font-weight-asian="bold" style:font-weight-complex="bold"/>
    </style:style>
    <style:style style:name="_5f_Date1" style:display-name="_Date1" style:family="paragraph" style:parent-style-name="Standard">
      <style:paragraph-properties fo:margin-left="3.251cm" fo:margin-right="0cm" fo:margin-top="0.199cm" fo:margin-bottom="0cm" style:contextual-spacing="false" fo:text-indent="-3.251cm" style:auto-text-indent="false">
        <style:tab-stops>
          <style:tab-stop style:position="3.251cm"/>
        </style:tab-stops>
      </style:paragraph-properties>
      <style:text-properties style:text-underline-style="none" fo:font-weight="normal" style:font-weight-asian="normal" style:font-weight-complex="normal"/>
    </style:style>
    <style:style style:name="_5f_Date1Suite" style:display-name="_Date1Suite" style:family="paragraph" style:parent-style-name="_5f_Date1">
      <style:paragraph-properties fo:margin-left="3.251cm" fo:margin-right="0cm" fo:margin-top="0cm" fo:margin-bottom="0cm" style:contextual-spacing="false" fo:text-indent="0cm" style:auto-text-indent="false"/>
    </style:style>
    <style:style style:name="_5f_Rubrique2" style:display-name="_Rubrique2" style:family="paragraph" style:parent-style-name="_5f_Rubrique1" style:next-style-name="_5f_Date1Suite">
      <style:paragraph-properties fo:margin-left="0cm" fo:margin-right="0cm" fo:margin-top="0.3cm" fo:margin-bottom="0.101cm" style:contextual-spacing="false" fo:text-indent="0cm" style:auto-text-indent="false" fo:padding="0cm" fo:border="none"/>
      <style:text-properties fo:font-size="12pt" style:text-underline-style="solid" style:text-underline-width="auto" style:text-underline-color="font-color"/>
    </style:style>
    <style:style style:name="List_20_Paragraph" style:display-name="List Paragraph" style:family="paragraph" style:parent-style-name="Standard"/>
    <style:style style:name="_5f_Date1Suite_5f_Remarque" style:display-name="_Date1Suite_Remarque" style:family="paragraph" style:parent-style-name="_5f_Date1Suite">
      <style:text-properties fo:font-style="italic"/>
    </style:style>
    <style:style style:name="_5f_CV_5f_Nom1" style:display-name="_CV_Nom1" style:family="paragraph" style:parent-style-name="Standard">
      <style:text-properties fo:font-weight="bold" style:font-weight-asian="bold" style:font-weight-complex="bold"/>
    </style:style>
    <style:style style:name="_5f_CV_5f_Adresse1" style:display-name="_CV_Adresse1" style:family="paragraph" style:parent-style-name="Standard" style:next-style-name="_5f_CV_5f_Nom1"/>
    <style:style style:name="_5f_CV_5f_NoTel1" style:display-name="_CV_NoTel1" style:family="paragraph" style:parent-style-name="_5f_CV_5f_Adresse1"/>
    <style:style style:name="_5f_CV_5f_Etat_5f_civil1" style:display-name="_CV_Etat_civil1" style:family="paragraph" style:parent-style-name="_5f_CV_5f_Adresse1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75cm" fo:margin-right="1.7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1T11:22:21.14</meta:creation-date>
    <meta:editing-duration>PT3M21S</meta:editing-duration>
    <meta:editing-cycles>5</meta:editing-cycles>
    <meta:generator>LibreOffice/4.0.2.2$Windows_x86 LibreOffice_project/4c82dcdd6efcd48b1d8bba66bfe1989deee49c3</meta:generator>
    <meta:keyword>bts</meta:keyword>
    <meta:keyword>electrotechnique</meta:keyword>
    <meta:keyword>alternance</meta:keyword>
    <meta:keyword>apprentissage</meta:keyword>
    <meta:keyword>CV</meta:keyword>
    <meta:keyword>Saintes</meta:keyword>
    <meta:keyword>Charente Maritime</meta:keyword>
    <dc:subject>Modèle de CV</dc:subject>
    <dc:title>BTS Electrotechnique par Alternance à Saintes</dc:title>
    <dc:date>2013-11-10T23:03:41.33</dc:date>
    <meta:document-statistic meta:table-count="0" meta:image-count="0" meta:object-count="0" meta:page-count="2" meta:paragraph-count="57" meta:word-count="348" meta:character-count="2274" meta:non-whitespace-character-count="1978"/>
  </office:meta>
</office:document-meta>
</file>