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Jester" svg:font-family="Jester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Intrepid" svg:font-family="Intrepid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1" fo:font-size="13pt" style:font-size-asian="13pt"/>
    </style:style>
    <style:style style:name="P2" style:family="paragraph" style:parent-style-name="Standard">
      <style:text-properties style:font-name="Comic Sans MS" fo:font-size="12pt" style:font-size-asian="12pt"/>
    </style:style>
    <style:style style:name="P3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style:font-name="Comic Sans MS" fo:font-size="12pt" style:font-size-asian="12pt"/>
    </style:style>
    <style:style style:name="P4" style:family="paragraph" style:parent-style-name="Standard">
      <style:paragraph-properties fo:line-height="150%"/>
      <style:text-properties style:font-name="Comic Sans MS" fo:font-size="12pt" style:font-size-asian="12pt"/>
    </style:style>
    <style:style style:name="P5" style:family="paragraph" style:parent-style-name="Standard">
      <style:paragraph-properties fo:line-height="150%"/>
      <style:text-properties style:font-name="Comic Sans MS" fo:font-size="12pt" fo:language="zxx" fo:country="none" style:font-size-asian="12pt"/>
    </style:style>
    <style:style style:name="P6" style:family="paragraph" style:parent-style-name="Standard">
      <style:paragraph-properties fo:line-height="150%"/>
      <style:text-properties style:font-name="Comic Sans MS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Intrepid"/>
    </style:style>
    <style:style style:name="P8" style:family="paragraph" style:parent-style-name="_5f_Lettre1">
      <style:text-properties style:font-name="Comic Sans MS" fo:font-size="13pt" style:font-size-asian="13pt" style:font-size-complex="13pt"/>
    </style:style>
    <style:style style:name="P9" style:family="paragraph" style:parent-style-name="Standard" style:master-page-name="">
      <style:paragraph-properties fo:orphans="2" fo:widows="2" style:page-number="auto"/>
      <style:text-properties style:font-name="Comic Sans MS" fo:font-size="13pt" style:font-size-asian="13pt" style:font-size-complex="13pt"/>
    </style:style>
    <style:style style:name="P10" style:family="paragraph" style:parent-style-name="_5f_Lettre1" style:list-style-name="WW8Num1"/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8.502cm" svg:y="5.001cm" svg:width="9.998cm" draw:z-index="0">
        <draw:text-box fo:min-height="2.466cm">
          <text:p text:style-name="P1">Leroy Somer</text:p>
          <text:p text:style-name="P1">A l’attention de M. Le responsable Formation</text:p>
          <text:p text:style-name="P1">Service Stage</text:p>
          <text:p text:style-name="P1">16100 Angoulême</text:p>
          <text:p text:style-name="P1"/>
        </draw:text-box>
      </draw:frame>
      <text:p text:style-name="P2">Stéphane Santon</text:p>
      <text:p text:style-name="P2">1 rue de Gascogne</text:p>
      <text:p text:style-name="P2">17100 SAINTES</text:p>
      <text:p text:style-name="P3">05.46.92.02.01<text:tab/>Saintes, le 10 septembre 2012</text:p>
      <text:p text:style-name="P4"/>
      <text:p text:style-name="P5"/>
      <text:p text:style-name="P4"/>
      <text:p text:style-name="P6"/>
      <text:p text:style-name="P9">Objet : Demande de stage en entreprise</text:p>
      <text:p text:style-name="P8"/>
      <text:p text:style-name="_5f_Lettre1">Madame, Monsieur, </text:p>
      <text:p text:style-name="_5f_Lettre1"/>
      <text:p text:style-name="_5f_Lettre1">Étudiant en 1<text:span text:style-name="T1">ère</text:span> année de technicien supérieur en électrotechnique au lycée Bernard Palissy à Saintes, je dois effectuer au cours de ma formation deux périodes de stage en entreprise, d'une durée totale de 7 semaines. Je viens donc déposer auprès de votre société une demande de stage.</text:p>
      <text:p text:style-name="_5f_Lettre1">La première période est un <text:span text:style-name="T2">stage ouvrier</text:span> de 3 semaines, du 4 au 22 juin 2012, il permet de découvrir l'entreprise, accompagner un technicien de l'entreprise dans ses tâches quotidiennes, réaliser des essais et mesures de systèmes existants, ...</text:p>
      <text:p text:style-name="_5f_Lettre1">La seconde serait un <text:span text:style-name="T2">stage de technicien</text:span> de 4 semaines, durant ma deuxième année en janvier 2013. Il peut consister en :</text:p>
      <text:list xml:id="list38152339" text:style-name="WW8Num1">
        <text:list-item>
          <text:p text:style-name="P10">mettre en place un dispositif permettant d’améliorer les performances d’un service de l’entreprise,</text:p>
        </text:list-item>
        <text:list-item>
          <text:p text:style-name="P10">concevoir et/ou réaliser un système technique automatisé,</text:p>
        </text:list-item>
        <text:list-item>
          <text:p text:style-name="P10">améliorer ou modifier un système technique,</text:p>
        </text:list-item>
        <text:list-item>
          <text:p text:style-name="P10">ou toute autre responsabilité dans l'entreprise.</text:p>
        </text:list-item>
      </text:list>
      <text:p text:style-name="_5f_Lettre1">Je reste pendant ces périodes sous la responsabilité de mon établissement scolaire. </text:p>
      <text:p text:style-name="_5f_Lettre1">Après un baccalauréat Électrotechnique, la formation de technicien supérieur me permet d’acquérir dans ce domaine … … … … … … .</text:p>
      <text:p text:style-name="_5f_Lettre1">Comptant parmi les leaders mondiaux des systèmes d’entraînements, votre entreprise serait pour moi le lieu idéal afin de découvrir le monde de l’entreprise et l’application de ma formation technique. </text:p>
      <text:p text:style-name="_5f_Lettre1">Dans l’attente d’un rendez-vous, je vous prie d’agréer, Madame, Monsieur, mes salutations distinguées.</text:p>
      <text:p text:style-name="_5f_Lettre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Jester" svg:font-family="Jester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Intrepid" svg:font-family="Intrepid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</office:font-face-decls>
  <office:styles>
    <draw:marker draw:name="Extrémité_20_de_20_ligne_20_1" draw:display-name="Extrémité de ligne 1" svg:viewBox="0 0 315 315" svg:d="m157 0 158 286-48 29-110-202-110 202-47-29z"/>
    <draw:marker draw:name="Extrémité_20_de_20_ligne_20_2" draw:display-name="Extrémité de ligne 2" svg:viewBox="0 0 315 315" svg:d="m157 0 158 286-48 29-110-202-110 202-47-29z"/>
    <draw:marker draw:name="Extrémité_20_de_20_ligne_20_3" draw:display-name="Extrémité de ligne 3" svg:viewBox="0 0 315 315" svg:d="m157 0 158 286-48 29-110-202-110 202-47-29z"/>
    <draw:marker draw:name="Extrémité_20_de_20_ligne_20_4" draw:display-name="Extrémité de ligne 4" svg:viewBox="0 0 315 315" svg:d="m157 0 158 286-48 29-110-202-110 202-47-29z"/>
    <draw:stroke-dash draw:name="Dash_20_1" draw:display-name="Dash 1" draw:style="rect" draw:dots1="1" draw:dots1-length="0.008cm" draw:distance="0.0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/>
      <style:text-properties style:use-window-font-color="true" style:font-name="Times New Roman1" fo:font-size="10pt" fo:letter-spacing="normal" fo:language="fr" fo:country="FR" style:font-name-asian="Times New Roman1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501cm" style:auto-text-indent="false"/>
      <style:text-properties style:font-name="Comic Sans MS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_5f_Lettre1" style:display-name="_Lettre1" style:family="paragraph" style:parent-style-name="Standard">
      <style:paragraph-properties fo:margin-left="0.499cm" fo:margin-right="0cm" fo:line-height="150%" fo:text-indent="1cm" style:auto-text-indent="false"/>
      <style:text-properties fo:font-size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8Num1z0" style:family="text">
      <style:text-properties style:font-name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501cm" text:min-label-width="0.635cm"/>
        <style:text-properties style:font-name="Times New Roman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téphane Santon</dc:title>
    <meta:initial-creator>Stéphane Santon</meta:initial-creator>
    <meta:creation-date>1999-08-30T17:52:00</meta:creation-date>
    <dc:date>2012-09-10T18:04:06.31</dc:date>
    <meta:printed-by>Stéphane Gautreau</meta:printed-by>
    <meta:print-date>2006-09-07T11:24:27</meta:print-date>
    <dc:language>fr-FR</dc:language>
    <meta:editing-cycles>30</meta:editing-cycles>
    <meta:editing-duration>PT00H50M56S</meta:editing-duration>
    <meta:document-statistic meta:table-count="0" meta:image-count="0" meta:object-count="0" meta:page-count="1" meta:paragraph-count="21" meta:word-count="256" meta:character-count="1641"/>
    <meta:user-defined meta:name="Info 1"/>
    <meta:user-defined meta:name="Info 2"/>
    <meta:user-defined meta:name="Info 3"/>
    <meta:user-defined meta:name="Info 4"/>
  </office:meta>
</office:document-meta>
</file>