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Jester" svg:font-family="Jester"/>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Intrepid" svg:font-family="Intrepid"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text-properties style:font-name="Arial" fo:font-size="13pt" style:font-size-asian="13pt"/>
    </style:style>
    <style:style style:name="P2" style:family="paragraph" style:parent-style-name="Standard">
      <style:text-properties style:font-name="Comic Sans MS" fo:font-size="12pt" style:font-size-asian="12pt"/>
    </style:style>
    <style:style style:name="P3" style:family="paragraph" style:parent-style-name="Standard">
      <style:paragraph-properties fo:line-height="150%"/>
      <style:text-properties style:font-name="Comic Sans MS" fo:font-size="12pt" style:font-size-asian="12pt"/>
    </style:style>
    <style:style style:name="P4" style:family="paragraph" style:parent-style-name="Standard">
      <style:paragraph-properties fo:line-height="150%"/>
      <style:text-properties style:font-name="Comic Sans MS" fo:font-size="12pt" fo:language="zxx" fo:country="none" style:font-size-asian="12pt"/>
    </style:style>
    <style:style style:name="P5" style:family="paragraph" style:parent-style-name="Standard">
      <style:paragraph-properties fo:line-height="150%"/>
      <style:text-properties style:font-name="Comic Sans MS" fo:font-size="13pt" style:font-size-asian="13pt" style:font-size-complex="13pt"/>
    </style:style>
    <style:style style:name="P6" style:family="paragraph" style:parent-style-name="Standard">
      <style:paragraph-properties fo:text-align="center" style:justify-single-word="false"/>
      <style:text-properties style:font-name="Intrepid"/>
    </style:style>
    <style:style style:name="P7" style:family="paragraph" style:parent-style-name="_5f_Lettre1">
      <style:text-properties style:font-name="Comic Sans MS" fo:font-size="13pt" style:font-size-asian="13pt" style:font-size-complex="13pt"/>
    </style:style>
    <style:style style:name="P8" style:family="paragraph" style:parent-style-name="Standard" style:master-page-name="">
      <style:paragraph-properties fo:orphans="2" fo:widows="2" style:page-number="auto"/>
      <style:text-properties style:font-name="Comic Sans MS" fo:font-size="13pt" style:font-size-asian="13pt" style:font-size-complex="13pt"/>
    </style:style>
    <style:style style:name="P9" style:family="paragraph" style:parent-style-name="Standard">
      <style:paragraph-properties>
        <style:tab-stops>
          <style:tab-stop style:position="17.999cm" style:type="right"/>
        </style:tab-stops>
      </style:paragraph-properties>
    </style:style>
    <style:style style:name="P10" style:family="paragraph" style:parent-style-name="_5f_Lettre1" style:list-style-name="WW8Num1"/>
    <style:style style:name="P11" style:family="paragraph">
      <loext:graphic-properties draw:fill="none" draw:fill-color="#ffffff"/>
      <style:paragraph-properties fo:text-align="center"/>
      <style:text-properties fo:font-size="24pt"/>
    </style:style>
    <style:style style:name="P12" style:family="paragraph">
      <loext:graphic-properties draw:fill="solid" draw:fill-color="#000000"/>
      <style:paragraph-properties fo:text-align="center"/>
      <style:text-properties style:font-name="Jester" fo:font-size="24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officeooo:rsid="0008a4ea"/>
    </style:style>
    <style:style style:name="T4" style:family="text">
      <style:text-properties officeooo:rsid="000b2cf5"/>
    </style:style>
    <style:style style:name="T5" style:family="text">
      <style:text-properties style:font-name="Comic Sans MS" fo:font-size="12pt" style:font-size-asian="12pt"/>
    </style:style>
    <style:style style:name="T6" style:family="text">
      <style:text-properties style:font-name="Comic Sans MS" fo:font-size="12pt" officeooo:rsid="0008a4ea" style:font-size-asian="12pt"/>
    </style:style>
    <style:style style:name="T7" style:family="text">
      <style:text-properties style:font-name="Comic Sans MS" fo:font-size="12pt" officeooo:rsid="000b2cf5" style:font-size-asian="12pt"/>
    </style:style>
    <style:style style:name="T8" style:family="text">
      <style:text-properties style:use-window-font-color="true" style:font-name="Comic Sans MS" fo:font-size="12pt" fo:letter-spacing="normal" fo:language="fr" fo:country="FR" officeooo:rsid="000b2cf5" style:font-name-asian="Times New Roman1" style:font-size-asian="12pt"/>
    </style:style>
    <style:style style:name="fr1" style:family="graphic" style:parent-style-name="Frame">
      <style:graphic-properties style:wrap="run-through" style:number-wrapped-paragraphs="no-limit" style:vertical-pos="from-top" style:vertical-rel="paragraph-content" style:horizontal-pos="from-left" style:horizontal-rel="paragraph-content" fo:padding-left="0.28cm" fo:padding-right="0.28cm" fo:padding-top="0.153cm" fo:padding-bottom="0.153cm" fo:border="none"/>
    </style:style>
    <style:style style:name="fr2" style:family="graphic" style:parent-style-name="Frame">
      <style:graphic-properties style:wrap="run-through" style:number-wrapped-paragraphs="no-limit" style:vertical-pos="from-top" style:vertical-rel="page" style:horizontal-pos="from-left" style:horizontal-rel="page" fo:padding-left="0.28cm" fo:padding-right="0.28cm" fo:padding-top="0.153cm" fo:padding-bottom="0.153cm" fo:border="none"/>
    </style:style>
    <style:style style:name="gr1" style:family="graphic">
      <style:graphic-properties draw:stroke="dash" draw:stroke-dash="Dashed_20__28_var_29__20_1" svg:stroke-width="0.009cm" svg:stroke-color="#000000" draw:marker-start="Extrémité_20_de_20_ligne_20_3" draw:marker-start-width="0.203cm" draw:marker-start-center="false" draw:marker-end="Extrémité_20_de_20_ligne_20_4" draw:marker-end-width="0.203cm" draw:marker-end-center="false"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1" svg:stroke-width="0.009cm" svg:stroke-color="#000000" draw:marker-start="Extrémité_20_de_20_ligne_20_1" draw:marker-start-width="0.203cm" draw:marker-start-center="false" draw:marker-end="Extrémité_20_de_20_ligne_20_2" draw:marker-end-width="0.203cm" draw:marker-end-center="false"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fill="solid" draw:fill-color="#000000" draw:textarea-horizontal-align="center" draw:textarea-vertical-align="middle" draw:auto-grow-height="false" draw:auto-grow-width="false" draw:fit-to-size="true" style:shrink-to-fit="false" fo:padding-top="0.004cm" fo:padding-bottom="0.004cm" fo:padding-left="0.004cm" fo:padding-right="0.004cm"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2" text:anchor-type="page" text:anchor-page-number="1" svg:x="8.502cm" svg:y="5.001cm" svg:width="9.998cm" draw:z-index="0">
        <draw:text-box fo:min-height="2.466cm">
          <text:p text:style-name="P1">Leroy Somer</text:p>
          <text:p text:style-name="P1">A l’attention de M. Le responsable Formation</text:p>
          <text:p text:style-name="P1">Service Stage</text:p>
          <text:p text:style-name="P1">16100 Angoulême</text:p>
          <text:p text:style-name="P1"/>
        </draw:text-box>
      </draw:frame>
      <text:p text:style-name="P2"><draw:frame draw:style-name="fr1" draw:name="Cadre1" text:anchor-type="paragraph" svg:x="7.265cm" svg:y="0.503cm" svg:width="1.752cm" draw:z-index="5"><draw:text-box fo:min-height="0.751cm"><text:p text:style-name="P6">5 cm</text:p></draw:text-box></draw:frame><draw:line text:anchor-type="paragraph" draw:z-index="2" draw:style-name="gr2" draw:text-style-name="P11" svg:x1="7.271cm" svg:y1="-1.502cm" svg:x2="7.271cm" svg:y2="3.499cm"><text:p/></draw:line>Stéphane Santon</text:p>
      <text:p text:style-name="P2">1 rue de Gascogne</text:p>
      <text:p text:style-name="P2">17100 SAINTES</text:p>
      <text:p text:style-name="P9"><text:span text:style-name="T5">05.46.92.02.01<text:tab/>Saintes, le </text:span><text:span text:style-name="T6">2</text:span><text:span text:style-name="T5"> </text:span><text:span text:style-name="T8">octobre</text:span><text:span text:style-name="T5"> 20</text:span><text:span text:style-name="T7">20</text:span></text:p>
      <text:p text:style-name="P3"/>
      <text:p text:style-name="P4"><draw:frame draw:style-name="fr1" draw:name="Cadre3" text:anchor-type="paragraph" svg:x="3.007cm" svg:y="0.014cm" svg:width="1.752cm" draw:z-index="3"><draw:text-box fo:min-height="0.751cm"><text:p text:style-name="P6">8,5 cm</text:p></draw:text-box></draw:frame></text:p>
      <text:p text:style-name="P3"><draw:line text:anchor-type="paragraph" draw:z-index="4" draw:style-name="gr1" draw:text-style-name="P11" svg:x1="-1.499cm" svg:y1="0.182cm" svg:x2="7.001cm" svg:y2="0.182cm"><text:p/></draw:line></text:p>
      <text:p text:style-name="P5"/>
      <text:p text:style-name="P8">Objet : Demande de stage en entreprise</text:p>
      <text:p text:style-name="P7"/>
      <text:p text:style-name="_5f_Lettre1">Madame, Monsieur, </text:p>
      <text:p text:style-name="_5f_Lettre1"/>
      <text:p text:style-name="_5f_Lettre1">Étudiant en 1<text:span text:style-name="T1">ère</text:span> année de technicien supérieur en électrotechnique au lycée Bernard Palissy à Saintes, je dois effectuer au cours de ma formation <text:span text:style-name="T4">un </text:span>stage en entreprise d'une durée de <text:span text:style-name="T4">6</text:span> semaines, <text:span text:style-name="T4">du 17 mai au 25 juin 2021</text:span>. Je viens donc déposer auprès de votre société une demande de stage.</text:p>
      <text:p text:style-name="_5f_Lettre1"><text:span text:style-name="T4">Ce stage </text:span>permet de découvrir l'entreprise, accompagner un technicien de l'entreprise dans ses tâches quotidiennes, réaliser des essais et mesures de systèmes existants, ... Il peut consister en :</text:p>
      <text:list xml:id="list438182261" text:style-name="WW8Num1">
        <text:list-item>
          <text:p text:style-name="P10">mettre en place un dispositif permettant d’améliorer les performances d’un service de l’entreprise,</text:p>
        </text:list-item>
        <text:list-item>
          <text:p text:style-name="P10">concevoir et/ou réaliser un système technique automatisé,</text:p>
        </text:list-item>
        <text:list-item>
          <text:p text:style-name="P10">améliorer ou modifier un système technique,</text:p>
        </text:list-item>
        <text:list-item>
          <text:p text:style-name="P10">ou toute autre responsabilité dans l'entreprise.</text:p>
        </text:list-item>
      </text:list>
      <text:p text:style-name="_5f_Lettre1">Je reste pendant ces périodes sous la responsabilité de mon établissement scolaire. </text:p>
      <text:p text:style-name="_5f_Lettre1">Après un baccalauréat <text:span text:style-name="T4">STI2D</text:span>, la formation de technicien supérieur me permet d’acquérir dans ce domaine … … … … … … .</text:p>
      <text:p text:style-name="_5f_Lettre1"/>
      <text:p text:style-name="_5f_Lettre1"/>
      <text:p text:style-name="_5f_Lettre1"/>
      <text:p text:style-name="_5f_Lettre1">Dans l’attente d’un rendez-vous, je vous prie d’agréer, Madame, Monsieur, mes salutations distinguées.</text:p>
      <text:p text:style-name="_5f_Lettre1"><draw:g text:anchor-type="paragraph" draw:z-index="1" draw:style-name="gr3"><draw:polygon draw:style-name="gr4" draw:text-style-name="P12" svg:width="0.505cm" svg:height="0.553cm" svg:x="10.672cm" svg:y="0.871cm" svg:viewBox="0 0 506 554" draw:points="0,439 79,411 85,423 88,441 93,457 104,466 116,476 131,483 146,485 168,489 191,487 213,489 240,485 270,480 289,471 310,464 328,452 349,445 367,430 385,420 393,409 406,397 411,383 416,372 420,358 422,347 418,335 413,325 411,318 404,310 392,307 381,303 363,298 347,298 328,296 303,296 270,302 233,307 191,307 157,307 132,303 111,305 86,302 71,296 53,284 42,275 30,266 25,247 19,233 19,220 19,198 23,180 28,159 42,139 56,118 78,97 97,83 125,65 150,49 173,41 206,26 240,18 273,7 307,4 335,0 363,2 388,4 409,12 427,21 445,34 457,46 471,65 476,83 483,104 400,131 392,108 385,88 370,79 355,71 335,64 307,64 277,65 243,76 208,83 176,99 150,113 132,127 118,146 106,159 101,175 101,194 101,203 104,212 111,222 127,231 141,235 168,236 206,233 252,233 296,228 339,224 369,226 393,228 416,231 439,235 457,245 478,256 485,268 497,282 501,298 506,321 501,342 496,365 487,385 476,404 457,427 439,446 418,464 395,482 367,497 337,513 303,526 275,536 231,545 192,554 157,554 127,554 101,550 76,545 51,533 35,519 19,503 9,483 2,462"><text:p/></draw:polygon><draw:polygon draw:style-name="gr4" draw:text-style-name="P12" svg:width="0.091cm" svg:height="0.094cm" svg:x="11.321cm" svg:y="1.199cm" svg:viewBox="0 0 92 95" draw:points="4,95 0,25 90,0 92,72"><text:p/></draw:polygon><draw:polygon draw:style-name="gr4" draw:text-style-name="P12" svg:width="0.712cm" svg:height="0.555cm" svg:x="11.902cm" svg:y="0.582cm" svg:viewBox="0 0 713 556" draw:points="268,441 316,411 333,425 355,445 374,455 397,466 420,478 443,485 457,485 483,489 504,487 529,487 552,485 577,480 584,471 601,467 605,453 621,445 621,430 628,420 628,409 630,399 623,383 616,372 605,360 596,347 579,335 568,326 557,319 540,310 524,305 512,303 487,298 471,296 450,296 423,296 395,300 367,307 325,307 289,305 263,303 242,307 213,300 192,298 164,286 143,275 122,265 99,249 81,235 67,222 44,199 32,183 16,161 9,141 0,118 2,99 7,81 16,67 26,51 39,39 62,28 85,18 108,9 132,4 159,0 191,0 215,4 249,14 275,21 305,34 332,48 362,65 385,83 413,106 356,131 325,108 302,90 275,79 252,71 224,67 198,67 169,67 146,76 118,85 101,101 86,111 86,129 88,146 93,161 102,176 120,194 132,205 145,213 159,222 182,231 203,236 229,236 265,235 312,233 347,226 388,226 420,224 448,228 473,229 499,236 531,247 561,256 580,268 607,284 626,298 653,321 667,340 686,365 699,383 707,406 713,429 713,448 707,464 702,482 691,497 674,513 654,526 639,538 603,547 572,554 540,556 510,554 478,552 443,545 409,534 381,520 349,503 321,485 291,464"><text:p/></draw:polygon><draw:path draw:style-name="gr4" draw:text-style-name="P12" svg:width="0.429cm" svg:height="0.431cm" svg:x="12.328cm" svg:y="0.564cm" svg:viewBox="0 0 430 432" svg:d="M325 180l-25 14-30 11-35 19-39 16-23 7-20 9-15 9-11 10-11 2-7 9-7 3-5 11-7 7-2 9-2 7 2 9-2 14 4 7 9 7 10 12 11 4 19-2 22-2 21-2 17-8 20-9 24-11 18-12 14-16 16-12 12-16 15-16 1-16 4-14 2-16 1-21zM333 321l-23 19-17 15-25 14-18 17-21 9-23 7-21 9-21 11-39 5-33 5h-28l-20-9-19-12-16-12-7-20-2-21 2-14 2-12 3-14 9-9 7-18 11-14 10-11 16-8 11-13 10-5 16-11 18-9 12-7 16-7 18-7 26-8 37-16 41-14 31-15 30-12-1-9v-3l1-7-5-18-3-11-9-14-6-7-19-5-25 2-21 3-28 7-27 7-19 9-19 9-13 12-16 11-10 18-11 15-5 22-76 14 5-23 6-20 10-19 11-12 12-18 18-14 17-12 22-13 24-14 27-9 25-12 29-7 29-7 24-5 23-2 23-2 16 2 12 3 13 4 10 3 9 9 7 5 6 11 5 12 2 9-2 14 2 14 3 22 2 83 2 38v34l7 17 3 18-1 9v11l8 10 7 12-77 22-7-13-9-9-4-10z"><text:p/></draw:path><draw:polygon draw:style-name="gr4" draw:text-style-name="P12" svg:width="0.652cm" svg:height="0.451cm" svg:x="12.932cm" svg:y="0.427cm" svg:viewBox="0 0 653 452" draw:points="377,452 0,81 56,60 109,111 99,76 104,49 122,28 150,11 164,7 182,4 198,2 219,0 238,4 256,7 272,12 293,21 305,28 319,37 335,46 358,62 369,71 379,81 393,97 420,118 653,347 596,370 365,145 339,122 326,109 307,95 298,86 284,79 272,76 256,71 243,65 228,65 217,65 208,71 196,72 176,79 164,88 157,102 155,118 161,139 171,164 194,191 229,226 436,429"><text:p/></draw:polygon><draw:polygon draw:style-name="gr4" draw:text-style-name="P12" svg:width="0.23cm" svg:height="0.503cm" svg:x="13.253cm" svg:y="0.229cm" svg:viewBox="0 0 231 504" draw:points="220,423 231,473 217,478 203,485 183,490 173,496 148,499 136,503 118,504 108,504 93,499 86,494 78,489 74,483 67,474 64,457 64,434 62,411 58,199 4,213 0,168 58,153 56,58 132,0 136,131 213,109 215,157 136,178 141,393 138,407 139,416 139,423 143,425 145,429 146,430 153,434 161,434 164,434 171,430 175,430 187,432 191,430 201,429 208,427"><text:p/></draw:polygon><draw:path draw:style-name="gr4" draw:text-style-name="P12" svg:width="0.429cm" svg:height="0.408cm" svg:x="13.492cm" svg:y="0.256cm" svg:viewBox="0 0 430 409" svg:d="M79 245l-1 30 10 27 14 21 18 14 19 9 23 10 29-3 26-4 26-12 27-12 21-18 21-21 18-25 9-30 8-32v-31l-1-37-9-27-11-16-16-14-26-14h-23l-21-4-25 6-30 9-30 15-19 16-20 25-19 23-11 26-10 32zM0 266l4-53 10-45 20-41 33-35 30-28 32-22 39-19 45-12 45-11h35l39 4 37 15 21 18 19 28 13 36 8 40-5 32v32l-12 30-7 24-18 23-14 23-21 18-23 17-32 22-23 12-30 12-25 13-51 8-38 2-39-9-30-10-28-21-22-27-8-35z"><text:p/></draw:path><draw:polygon draw:style-name="gr4" draw:text-style-name="P12" svg:width="0.65cm" svg:height="0.445cm" svg:x="14.097cm" svg:y="0.111cm" svg:viewBox="0 0 651 446" draw:points="376,446 0,78 53,56 106,109 93,72 102,46 118,23 148,9 162,4 178,2 196,0 217,0 233,2 250,4 268,9 289,19 302,23 316,34 333,44 356,58 362,65 376,78 393,95 418,116 651,344 589,367 360,141 335,120 321,106 303,92 296,85 280,78 268,72 252,67 240,62 224,60 212,60 203,65 192,71 171,76 159,86 155,99 152,115 155,136 169,161 189,189 226,222 432,427"><text:p/></draw:polygon></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Jester" svg:font-family="Jester"/>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Intrepid" svg:font-family="Intrepid"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Extrémité_20_de_20_ligne_20_1" draw:display-name="Extrémité de ligne 1" svg:viewBox="0 0 315 315" svg:d="M157 0l158 286-48 29-110-202-110 202-47-29z"/>
    <draw:marker draw:name="Extrémité_20_de_20_ligne_20_2" draw:display-name="Extrémité de ligne 2" svg:viewBox="0 0 315 315" svg:d="M157 0l158 286-48 29-110-202-110 202-47-29z"/>
    <draw:marker draw:name="Extrémité_20_de_20_ligne_20_3" draw:display-name="Extrémité de ligne 3" svg:viewBox="0 0 315 315" svg:d="M157 0l158 286-48 29-110-202-110 202-47-29z"/>
    <draw:marker draw:name="Extrémité_20_de_20_ligne_20_4" draw:display-name="Extrémité de ligne 4" svg:viewBox="0 0 315 315" svg:d="M157 0l158 286-48 29-110-202-110 202-47-29z"/>
    <draw:stroke-dash draw:name="Dashed_20__28_var_29__20_1" draw:display-name="Dashed (var) 1" draw:style="rect" draw:dots1="1" draw:dots1-length="0.008cm" draw:distance="0.00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fr" fo:country="FR"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text-properties style:use-window-font-color="true" style:font-name="Times New Roman1" fo:font-family="'Times New Roman'" style:font-family-generic="roman" style:font-pitch="variable" fo:font-size="10pt" fo:letter-spacing="normal" fo:language="fr" fo:country="FR" style:font-name-asian="Times New Roman1" style:font-family-asian="'Times New Roman'" style:font-family-generic-asian="roman" style:font-pitch-asian="variable" style:font-size-asian="10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line-height="150%" fo:text-indent="1.501cm" style:auto-text-indent="false"/>
      <style:text-properties style:font-name="Comic Sans MS" fo:font-family="'Comic Sans MS'" style:font-family-generic="script"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List" style:family="paragraph" style:parent-style-name="Text_20_body" style:class="list">
      <style:text-properties style:font-name="Times New Roman" fo:font-family="'Times New 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fo:font-family="'Times New Roman'"/>
    </style:style>
    <style:style style:name="_5f_Lettre1" style:display-name="_Lettre1" style:family="paragraph" style:parent-style-name="Standard">
      <style:paragraph-properties fo:margin-left="0.499cm" fo:margin-right="0cm" fo:line-height="150%" fo:text-indent="1cm" style:auto-text-indent="false"/>
      <style:text-properties fo:font-size="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WW8Num1z0" style:family="text">
      <style:text-properties style:font-name="Times New Roman1" fo:font-family="'Times New Roman'" style:font-family-generic="roman" style:font-pitch="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1.501cm"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0.801cm" fo:margin-left="1.501cm" fo:margin-right="1.50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Stéphane Santon</dc:title>
    <meta:initial-creator>Stéphane Santon</meta:initial-creator>
    <meta:creation-date>1999-08-30T17:52:00</meta:creation-date>
    <dc:date>2020-10-01T02:00:17.969000000</dc:date>
    <meta:printed-by>Stéphane Gautreau</meta:printed-by>
    <meta:print-date>2006-09-07T11:24:27</meta:print-date>
    <dc:language>fr-FR</dc:language>
    <meta:editing-cycles>30</meta:editing-cycles>
    <meta:editing-duration>PT53M1S</meta:editing-duration>
    <meta:document-statistic meta:table-count="0" meta:image-count="0" meta:object-count="0" meta:page-count="1" meta:paragraph-count="21" meta:word-count="203" meta:character-count="1273" meta:non-whitespace-character-count="1093"/>
    <meta:user-defined meta:name="Info 1"/>
    <meta:user-defined meta:name="Info 2"/>
    <meta:user-defined meta:name="Info 3"/>
    <meta:user-defined meta:name="Info 4"/>
  </office:meta>
</office:document-meta>
</file>