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28.099cm" table:align="margins"/>
    </style:style>
    <style:style style:name="Tableau2.A" style:family="table-column">
      <style:table-column-properties style:column-width="1.035cm" style:rel-column-width="2415*"/>
    </style:style>
    <style:style style:name="Tableau2.B" style:family="table-column">
      <style:table-column-properties style:column-width="9.021cm" style:rel-column-width="21039*"/>
    </style:style>
    <style:style style:name="Tableau2.D" style:family="table-column">
      <style:table-column-properties style:column-width="9.022cm" style:rel-column-width="2104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2" style:family="table-row">
      <style:table-row-properties style:row-height="1.75cm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able_20_Heading">
      <style:text-properties fo:font-size="14pt" style:font-size-asian="14pt" style:font-size-complex="14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able_20_Contents">
      <style:text-properties style:font-name="Arial Narrow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6pt"/>
    </style:style>
    <style:style style:name="T3" style:family="text">
      <style:text-properties fo:font-weight="normal"/>
    </style:style>
    <style:style style:name="T4" style:family="text">
      <style:text-properties fo:font-style="italic" fo:font-weight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5">N°<text:line-break/>situat°</text:p>
          </table:table-cell>
          <table:table-cell table:style-name="Tableau2.A1" office:value-type="string">
            <text:p text:style-name="P4">Qu'est-ce que j'attends<text:line-break/>pour voir que ça marche ?</text:p>
          </table:table-cell>
          <table:table-cell table:style-name="Tableau2.A1" office:value-type="string">
            <text:p text:style-name="P4">Qu'est-ce que j'ai entrepris<text:line-break/>pour que ça marche ?</text:p>
          </table:table-cell>
          <table:table-cell table:style-name="Tableau2.D1" office:value-type="string">
            <text:p text:style-name="P4">Qu'ai-je vérifié ?</text:p>
          </table:table-cell>
        </table:table-row>
        <table:table-row table:style-name="Tableau2.2">
          <table:table-cell table:style-name="Tableau2.A2" office:value-type="float" office:value="1">
            <text:p text:style-name="P8">1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2" office:value-type="float" office:value="2">
            <text:p text:style-name="P8">2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2" office:value-type="float" office:value="3">
            <text:p text:style-name="P8">3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2" office:value-type="float" office:value="4">
            <text:p text:style-name="P8">4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2" office:value-type="float" office:value="5">
            <text:p text:style-name="P8">5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2" office:value-type="float" office:value="6">
            <text:p text:style-name="P8">6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2" office:value-type="float" office:value="7">
            <text:p text:style-name="P8">7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au2.2">
          <table:table-cell table:style-name="Tableau2.A2" office:value-type="float" office:value="8">
            <text:p text:style-name="P8">8</text:p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998cm" table:align="margins" style:shadow="#4c4c4c 0.101cm 0.101cm"/>
    </style:style>
    <style:style style:name="Tableau1.A" style:family="table-column">
      <style:table-column-properties style:column-width="22.225cm" style:rel-column-width="52020*"/>
    </style:style>
    <style:style style:name="Tableau1.B" style:family="table-column">
      <style:table-column-properties style:column-width="5.773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24pt" fo:font-weight="bold" style:font-size-asian="24pt" style:font-weight-asian="bold" style:font-size-complex="24pt" style:font-weight-complex="bold"/>
    </style:style>
    <style:style style:name="MT2" style:family="text">
      <style:text-properties fo:font-size="16pt"/>
    </style:style>
    <style:style style:name="MT3" style:family="text">
      <style:text-properties fo:font-weight="normal"/>
    </style:style>
    <style:style style:name="MT4" style:family="text">
      <style:text-properties fo:font-style="italic" fo:font-weight="normal"/>
    </style: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MT1">« Ça marche pas ! » </text:span>: identification de problèmes de manipulations</text:p>
            </table:table-cell>
            <table:table-cell table:style-name="Tableau1.B1" office:value-type="string">
              <text:p text:style-name="_5f_EnteteTypeDoc">Méthode</text:p>
              <text:p text:style-name="_5f_EnteteSection">Sect° 0633<text:tab/>Page <text:span text:style-name="MT2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3">Édité sur OpenOffice, suite bureautique </text:span><text:span text:style-name="MT4">gratuite </text:span><text:a xlink:type="simple" xlink:href="http://fr.openoffice.org/"><text:span text:style-name="MT4">http://fr.openoffice.org</text:span></text:a><text:span text:style-name="MT3"><text:tab/></text:span><text:span text:style-name="MT3"><text:file-name text:display="name-and-extension">Metho-Ca_marche_pas.v015.odt</text:file-name></text:span><text:span text:style-name="MT3"> - </text:span><text:span text:style-name="MT3"><text:modification-date style:data-style-name="N5039">12 sept. 11</text:modification-date></text:span><text:span text:style-name="MT3"> - Rév. </text:span><text:span text:style-name="MT3"><text:editing-cycles>6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creation-date>2009-01-13T11:16:41.56</meta:creation-date>
    <meta:editing-cycles>6</meta:editing-cycles>
    <meta:editing-duration>PT00H31M54S</meta:editing-duration>
    <meta:initial-creator>Stéphane Gautreau</meta:initial-creator>
    <dc:date>2011-09-12T17:56:02.92</dc:date>
    <meta:printed-by>STS Electrotechnique Lycée Bernard Palissy</meta:printed-by>
    <meta:print-date>2011-01-26T09:00:46</meta:print-date>
    <meta:document-statistic meta:table-count="2" meta:image-count="0" meta:object-count="0" meta:page-count="1" meta:paragraph-count="16" meta:word-count="63" meta:character-count="351"/>
    <meta:user-defined meta:name="Info 1"/>
    <meta:user-defined meta:name="Info 2"/>
    <meta:user-defined meta:name="Info 3"/>
    <meta:user-defined meta:name="Info 4"/>
  </office:meta>
</office:document-meta>
</file>