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Tahoma3"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Entete16">
      <style:paragraph-properties fo:margin-left="0cm" fo:margin-right="0cm" fo:text-indent="0cm" style:auto-text-indent="false" style:snap-to-layout-grid="false"/>
      <style:text-properties fo:font-size="16pt" style:font-size-asian="16pt" style:font-size-complex="16pt"/>
    </style:style>
    <style:style style:name="P2" style:family="paragraph" style:parent-style-name="Header">
      <style:text-properties fo:font-size="4pt" style:font-size-asian="4pt" style:font-size-complex="4pt"/>
    </style:style>
    <style:style style:name="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4" style:family="paragraph" style:parent-style-name="Texte1">
      <style:paragraph-properties fo:text-align="center" style:justify-single-word="false"/>
    </style:style>
    <style:style style:name="P5" style:family="paragraph" style:parent-style-name="Texte1">
      <style:paragraph-properties fo:text-align="center" style:justify-single-word="false"/>
      <style:text-properties fo:language="la" fo:country="VA" fo:font-style="italic"/>
    </style:style>
    <style:style style:name="P6" style:family="paragraph" style:parent-style-name="Text_20_body" style:list-style-name="L1"/>
    <style:style style:name="P7" style:family="paragraph" style:parent-style-name="Heading_20_1">
      <style:paragraph-properties fo:break-before="page"/>
    </style:style>
    <style:style style:name="P8" style:family="paragraph" style:parent-style-name="Contents_20_1">
      <style:paragraph-properties>
        <style:tab-stops>
          <style:tab-stop style:position="17.501cm" style:type="right" style:leader-style="dotted" style:leader-text="."/>
        </style:tab-stops>
      </style:paragraph-properties>
    </style:style>
    <style:style style:name="P9" style:family="paragraph" style:parent-style-name="Contents_20_2">
      <style:paragraph-properties>
        <style:tab-stops>
          <style:tab-stop style:position="17.002cm" style:type="right" style:leader-style="dotted" style:leader-text="."/>
        </style:tab-stops>
      </style:paragraph-properties>
    </style:style>
    <style:style style:name="P10" style:family="paragraph" style:parent-style-name="Contents_20_3">
      <style:paragraph-properties>
        <style:tab-stops>
          <style:tab-stop style:position="16.503cm" style:type="right" style:leader-style="dotted" style:leader-text="."/>
        </style:tab-stops>
      </style:paragraph-properties>
    </style:style>
    <style:style style:name="P11" style:family="paragraph" style:parent-style-name="Texte1" style:master-page-name="_5f_Rapport1">
      <style:paragraph-properties fo:text-align="center" style:justify-single-word="false" style:page-number="auto"/>
    </style:style>
    <style:style style:name="P12" style:family="paragraph" style:parent-style-name="Texte1">
      <style:paragraph-properties fo:text-align="center" style:justify-single-word="false"/>
    </style:style>
    <style:style style:name="P13" style:family="paragraph" style:parent-style-name="_5f_Rapport_5f_Liste1" style:list-style-name="L1">
      <style:paragraph-properties fo:margin-left="1.752cm" fo:margin-right="0.397cm" fo:text-indent="-0.252cm" style:auto-text-indent="false"/>
    </style:style>
    <style:style style:name="P14"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style:style>
    <style:style style:name="T4" style:family="text">
      <style:text-properties fo:font-weight="normal"/>
    </style:style>
    <style:style style:name="T5" style:family="text">
      <style:text-properties fo:font-style="italic" fo:font-weight="normal"/>
    </style:style>
    <style:style style:name="T6" style:family="text">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7" style:family="text">
      <style:text-properties style:font-name="Times New Roman" fo:font-size="10.5pt" style:font-size-asian="10.5pt" style:font-size-complex="10.5pt"/>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3z0" style:num-pre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draw:fill="solid" draw:fill-color="#ffffcc" draw:textarea-horizontal-align="justify" draw:textarea-vertical-align="middle" draw:auto-grow-height="true" fo:min-height="2.738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cc" draw:textarea-horizontal-align="justify" draw:textarea-vertical-align="middle" draw:auto-grow-height="true" fo:min-height="3.844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cc" draw:textarea-horizontal-align="justify" draw:textarea-vertical-align="middle" draw:auto-grow-height="true" fo:min-height="1.949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
      <text:p text:style-name="P4"/>
      <text:p text:style-name="P4"/>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8">1. Présentation de l’entreprise<text:tab/>2</text:p>
          <text:p text:style-name="P9">1.1. Historique<text:tab/>2</text:p>
          <text:p text:style-name="P10">1.1.1. Le groupe<text:tab/>2</text:p>
          <text:p text:style-name="P10">1.1.2. L'établissement<text:tab/>2</text:p>
          <text:p text:style-name="P9">1.2. La structure actuelle<text:tab/>2</text:p>
          <text:p text:style-name="P10">1.2.1. Structure économique<text:tab/>2</text:p>
          <text:p text:style-name="P10">1.2.2. Structure administrative<text:tab/>2</text:p>
          <text:p text:style-name="P10">1.2.3. Structure matérielle<text:tab/>2</text:p>
          <text:p text:style-name="P9">1.3. L'activité de l'entreprise<text:tab/>2</text:p>
          <text:p text:style-name="P10">1.3.1. Produits et services proposés<text:tab/>2</text:p>
          <text:p text:style-name="P10">1.3.2. La clientèle, le marché<text:tab/>2</text:p>
          <text:p text:style-name="P10">1.3.3. La concurrence<text:tab/>3</text:p>
          <text:p text:style-name="P8">2. L’activité de l’étudiant durant le stage<text:tab/>4</text:p>
          <text:p text:style-name="P9">2.1. Le service du stage<text:tab/>4</text:p>
          <text:p text:style-name="P9">2.2. Mes tâches d'étudiant durant le stage<text:tab/>4</text:p>
          <text:p text:style-name="P9">2.3. Première description d'activité<text:tab/>4</text:p>
          <text:p text:style-name="P9">2.4. Deuxième description d'activité<text:tab/>4</text:p>
          <text:p text:style-name="P8">3. Le projet (pour le stage de technicien)<text:tab/>5</text:p>
          <text:p text:style-name="P9">3.1. Définition du cahier des charges<text:tab/>5</text:p>
          <text:p text:style-name="P9">3.2. Présentation détaillée de l’étude principale<text:tab/>5</text:p>
          <text:p text:style-name="P8">4. Réflexion personnelle (optionnel)<text:tab/>6</text:p>
          <text:p text:style-name="P9">4.1. Aspect méthodologique <text:tab/>6</text:p>
          <text:p text:style-name="P9">4.2. Le vécu du stage<text:tab/>6</text:p>
          <text:p text:style-name="P8">5. Bilan du stage<text:tab/>6</text:p>
          <text:p text:style-name="P8">6. Annexes<text:tab/>7</text:p>
          <text:p text:style-name="P8">7. Bibliographie - 1 page<text:tab/>7</text:p>
        </text:index-body>
      </text:table-of-content>
      <text:p text:style-name="P4"><draw:custom-shape text:anchor-type="paragraph" draw:z-index="1" draw:style-name="gr2" draw:text-style-name="P14" svg:width="7.1cm" svg:height="4.151cm" svg:x="11.404cm" svg:y="0.413cm"><text:p><text:span text:style-name="T6">Le sommaire</text:span></text:p><text:p><text:span text:style-name="T7">Il sera placé en début de document, détaillé, avec une pagination.</text:span></text:p><text:p><text:span text:style-name="T7">Pensez à bien exploiter les capacités de votre traitement de texte, en utilisant en particulier les mises en formes automatiques de titres de paragraphe, qui permettent d’extraire automatiquement une table des matières paginée.</text:span></text:p><draw:enhanced-geometry svg:viewBox="0 0 21600 21600" draw:text-areas="800 800 20800 20800" draw:type="round-rectangular-callout" draw:modifiers="11814.0089418778 -9175.870858113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
      <text:p text:style-name="P4"/>
      <text:p text:style-name="P4"><draw:custom-shape text:anchor-type="paragraph" draw:z-index="0" draw:style-name="gr1" draw:text-style-name="P14" svg:width="5.629cm" svg:height="2.957cm" svg:x="0.822cm" svg:y="4.367cm"><text:p><text:span text:style-name="T6">Les remerciements</text:span></text:p><text:p><text:span text:style-name="T7">Seront remerciés l’entreprise d’accueil, le Maître de stage, ainsi que les personnes qui auront aidé le stagiaire à mener à bien sa tâche.</text:span></text:p><draw:enhanced-geometry svg:viewBox="0 0 21600 21600" draw:text-areas="800 800 20800 20800" draw:type="round-rectangular-callout" draw:modifiers="8905.26315789474 -11927.01252236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Remerciements</text:p>
      <text:p text:style-name="P4"/>
      <text:p text:style-name="P5"><draw:custom-shape text:anchor-type="paragraph" draw:z-index="2" draw:style-name="gr3" draw:text-style-name="P14" svg:width="6.428cm" svg:height="2.105cm" svg:x="10.216cm" svg:y="4.923cm"><text:p text:style-name="P14">Pas la peine de marquer son nom à chaque page !!!</text:p><text:p text:style-name="P14">Préférez mettre en valeur l'entreprise qui vous accueille...</text:p><draw:enhanced-geometry svg:viewBox="0 0 21600 21600" draw:text-areas="800 800 20800 20800" draw:type="round-rectangular-callout" draw:modifiers="-9955.55555555555 34462.31155778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text:p>
      <text:h text:style-name="P7" text:outline-level="1">Présentation de l’entreprise</text:h>
      <text:p text:style-name="Text_20_body">Le stagiaire présente l’entreprise d’accueil (activité, structure, organisation générale, importance nationale ou internationale, marchés, produits) et situe le service ou le secteur dans lequel il a effectué son stage.</text:p>
      <text:p text:style-name="Text_20_body">Sera présenté ensuite de manière plus détaillée le service dans lequel le stage s’est déroulé.</text:p>
      <text:p text:style-name="Text_20_body">Historique</text:p>
      <text:h text:style-name="Heading_20_2" text:outline-level="2">Historique</text:h>
      <text:p text:style-name="Text_20_body">Selon l'ancienneté de l'entreprise...</text:p>
      <text:h text:style-name="Heading_20_3" text:outline-level="3">Le groupe</text:h>
      <text:p text:style-name="Text_20_body"/>
      <text:h text:style-name="Heading_20_3" text:outline-level="3">L'établissement</text:h>
      <text:p text:style-name="Text_20_body"/>
      <text:h text:style-name="Heading_20_2" text:outline-level="2">La structure actuelle</text:h>
      <text:h text:style-name="Heading_20_3" text:outline-level="3">Structure économique</text:h>
      <text:list xml:id="list28521259" text:style-name="List_20_1">
        <text:list-item>
          <text:p text:style-name="_5f_Rapport_5f_Liste1">Statut juridique : SA, SARL, SAS, EURL, Entreprise indépendante, …</text:p>
        </text:list-item>
        <text:list-item>
          <text:p text:style-name="_5f_Rapport_5f_Liste1">Capital : somme disponible pour investissement, périodes difficiles, …</text:p>
        </text:list-item>
        <text:list-item>
          <text:p text:style-name="_5f_Rapport_5f_Liste1">Chiffre d'affaires : somme d'argent facturée <text:span text:style-name="T2">chaque année</text:span> = une image de l'activité</text:p>
        </text:list-item>
        <text:list-item>
          <text:p text:style-name="_5f_Rapport_5f_Liste1">Nombre d'employés</text:p>
        </text:list-item>
        <text:list-item>
          <text:p text:style-name="_5f_Rapport_5f_Liste1">Productivité : Chiffre d'affaire annuel / nombre de personnes</text:p>
          <text:list>
            <text:list-item>
              <text:p text:style-name="_5f_Rapport_5f_Liste1">100 000 € / personne / an : moyenne basse, entreprise peu automatisée, beaucoup de main d'oeuvre</text:p>
            </text:list-item>
            <text:list-item>
              <text:p text:style-name="_5f_Rapport_5f_Liste1">150 000 € : moyenne</text:p>
            </text:list-item>
            <text:list-item>
              <text:p text:style-name="_5f_Rapport_5f_Liste1">200 000 € : entreprise assez automatisée, ou à forte valeur ajoutée</text:p>
            </text:list-item>
          </text:list>
        </text:list-item>
        <text:list-item>
          <text:p text:style-name="_5f_Rapport_5f_Liste1">Résultat de l'entreprise : Les bénéfices de l'année rapportés au chiffre d'affaires en pourcentage</text:p>
          <text:list>
            <text:list-item>
              <text:p text:style-name="_5f_Rapport_5f_Liste1">Positif : bénéficiaire / Négatif : déficitaire</text:p>
            </text:list-item>
            <text:list-item>
              <text:p text:style-name="_5f_Rapport_5f_Liste1">1% à 3 % : Moyenne</text:p>
            </text:list-item>
            <text:list-item>
              <text:p text:style-name="_5f_Rapport_5f_Liste1">5 % : c'est bien pour des industries</text:p>
            </text:list-item>
            <text:list-item>
              <text:p text:style-name="_5f_Rapport_5f_Liste1">10 % : c'est exceptionnel pour une industriel / c'est le minimum pour une grande boite de services</text:p>
            </text:list-item>
          </text:list>
        </text:list-item>
      </text:list>
      <text:h text:style-name="Heading_20_3" text:outline-level="3">Structure administrative</text:h>
      <text:p text:style-name="Text_20_body">Organigramme de l'entreprise : noms des responsables, effectifs des services</text:p>
      <text:p text:style-name="Text_20_body">Mettre en évidence votre service</text:p>
      <text:h text:style-name="Heading_20_3" text:outline-level="3">Structure matérielle</text:h>
      <text:list xml:id="list28578395" text:continue-numbering="true" text:style-name="List_20_1">
        <text:list-item>
          <text:p text:style-name="_5f_Rapport_5f_Liste1">Surface de production</text:p>
        </text:list-item>
        <text:list-item>
          <text:p text:style-name="_5f_Rapport_5f_Liste1">Surface de stockage</text:p>
        </text:list-item>
        <text:list-item>
          <text:p text:style-name="_5f_Rapport_5f_Liste1">...</text:p>
        </text:list-item>
      </text:list>
      <text:h text:style-name="Heading_20_2" text:outline-level="2">L'activité de l'entreprise</text:h>
      <text:h text:style-name="Heading_20_3" text:outline-level="3">Produits et services proposés</text:h>
      <text:p text:style-name="Text_20_body">Gammes, photos (officielles ou prises par l'étudiant su autorisé), publicités, …</text:p>
      <text:h text:style-name="Heading_20_3" text:outline-level="3">La clientèle, le marché</text:h>
      <text:p text:style-name="Text_20_body">Type de clientèle</text:p>
      <text:p text:style-name="Text_20_body"><text:soft-page-break/>Régional, national, à l'export, …</text:p>
      <text:h text:style-name="Heading_20_3" text:outline-level="3">La concurrence</text:h>
      <text:p text:style-name="Text_20_body">Si information donnée et autorisée par l'entreprise</text:p>
      <text:h text:style-name="P7" text:outline-level="1">L’activité de l’étudiant durant le stage</text:h>
      <text:p text:style-name="Text_20_body">L’étudiant devrait, au cours de son stage, réaliser une étude qui participerait à l’évolution de l’entreprise, qui permettrait à celle-ci d’aborder des thèmes qu’elle n’a pas l’occasion de traiter. L’étudiant doit alors présenter les besoins de l’entreprise qui introduiront le sujet du stage.</text:p>
      <text:p text:style-name="Text_20_body">L’étudiant définit avec concision les divers aspects de son activité durant son stage. Elle se limite d’ailleurs rarement à un ou deux projets importants; elle est souvent plus diversifiée et comprend notamment des tâches d’adaptation et des travaux quotidiens que l’on mentionnera laconiquement, afin que le lecteur ait une idée plus précise du déroulement du stage.</text:p>
      <text:p text:style-name="Text_20_body">Il précise ensuite l’étude ou les études qu’il a effectuées. Il indique celle qu’il a choisie de présenter de manière approfondie en justifiant clairement son choix</text:p>
      <text:h text:style-name="Heading_20_2" text:outline-level="2">Le service du stage</text:h>
      <text:p text:style-name="Text_20_body">Type : Maintenance, production, travaux neufs, interventions, affaires, Service après vente, …</text:p>
      <text:p text:style-name="Text_20_body">Nombre de personnes dans le service, leurs rôles, …</text:p>
      <text:p text:style-name="Text_20_body">Les activités, les tâches, les horaires spécifiques, </text:p>
      <text:h text:style-name="Heading_20_2" text:outline-level="2">Mes tâches d'étudiant durant le stage</text:h>
      <text:p text:style-name="Text_20_body">Planning général : </text:p>
      <text:list xml:id="list28595599" text:continue-numbering="true" text:style-name="List_20_1">
        <text:list-item>
          <text:p text:style-name="_5f_Rapport_5f_Liste1">Visite de différents services : 2 jours, </text:p>
        </text:list-item>
        <text:list-item>
          <text:p text:style-name="_5f_Rapport_5f_Liste1">Banc de test de machine : 3 jours</text:p>
        </text:list-item>
        <text:list-item>
          <text:p text:style-name="_5f_Rapport_5f_Liste1">Réparation d'une machine : 1 semaine</text:p>
        </text:list-item>
        <text:list-item>
          <text:p text:style-name="_5f_Rapport_5f_Liste1">Suivi d'un technicien d'installation sur site : 1 semaine</text:p>
        </text:list-item>
      </text:list>
      <text:p text:style-name="Text_20_body">Quelques lignes d'explication éventuellement pour chaque partie.</text:p>
      <text:h text:style-name="Heading_20_2" text:outline-level="2">Première description d'activité</text:h>
      <text:p text:style-name="Text_20_body">2 à 8 pages, photos, commentaires, activités précises, calculs, plans (mis en annexe si trop gros)</text:p>
      <text:p text:style-name="Text_20_body">Cahier des charges (stage de technicien)</text:p>
      <text:p text:style-name="Text_20_body">Méthodologie de travail à décrire : recherche de panne, …</text:p>
      <text:p text:style-name="Text_20_body"><text:span text:style-name="T2">Prendre conscience</text:span> et décrire ce que vous apprenez au quotidien : succession de petites tâches qui créent une <text:span text:style-name="T2">méthodologie</text:span></text:p>
      <text:p text:style-name="Text_20_body">Différencier :</text:p>
      <text:list xml:id="list28600455" text:continue-numbering="true" text:style-name="List_20_1">
        <text:list-item>
          <text:p text:style-name="_5f_Rapport_5f_Liste1">les activités communes du service qu'on vous attribuées ou réalisées conjointement : </text:p>
          <text:list>
            <text:list-item>
              <text:p text:style-name="_5f_Rapport_5f_Liste1">forme passive « le plan a été redessiné »</text:p>
            </text:list-item>
          </text:list>
        </text:list-item>
        <text:list-item>
          <text:p text:style-name="_5f_Rapport_5f_Liste1">les activités dont on vous a donné la responsabilité ou entreprises seul : </text:p>
          <text:list>
            <text:list-item>
              <text:p text:style-name="_5f_Rapport_5f_Liste1">forme active : « J'ai changé le disjoncteur »</text:p>
            </text:list-item>
          </text:list>
        </text:list-item>
      </text:list>
      <text:h text:style-name="Heading_20_2" text:outline-level="2">Deuxième description d'activité</text:h>
      <text:p text:style-name="Text_20_body">Éventuelle autre activité qui a pris une part importante dans votre stage.</text:p>
      <text:p text:style-name="Text_20_body">Même contenus que première activité</text:p>
      <text:p text:style-name="Text_20_body"/>
      <text:p text:style-name="Text_20_body"/>
      <text:p text:style-name="Text_20_body">Éventuellement, si une description d'activité est très conséquente, on peut lui dédier une « grande partie de premier niveau » numéroté Grand 3. au lieu de 2.4</text:p>
      <text:p text:style-name="Text_20_body"/>
      <text:h text:style-name="P7" text:outline-level="1">Le projet (pour le stage de technicien)</text:h>
      <text:p text:style-name="Text_20_body">C’est la partie la plus importante et la plus détaillée du mémoire.</text:p>
      <text:h text:style-name="Heading_20_2" text:outline-level="2">Définition du cahier des charges</text:h>
      <text:p text:style-name="Text_20_body">Présenter d’abord avec clarté et précision l’étude à mener à bien ou le projet à réaliser.</text:p>
      <text:p text:style-name="Text_20_body">Préciser ensuite les impératifs à respecter et les contraintes à prendre en compte (conditions techniques, financières, délais impartis, etc.).</text:p>
      <text:p text:style-name="Text_20_body">Si l’étude technique prend le relais d’un travail commencé ou d’un projet partiellement étudié, rappeler l’essentiel des acquis.</text:p>
      <text:h text:style-name="Heading_20_2" text:outline-level="2">Présentation détaillée de l’étude principale</text:h>
      <text:p text:style-name="Text_20_body">Pour cette partie du mémoire, les indications importantes ont été données par les enseignants des disciplines technologiques et scientifiques, et les habitudes méthodologiques sont, pour l’essentiel, acquises.</text:p>
      <text:p text:style-name="Text_20_body">On considérera que cette étude technique n’est pas simplement un exercice académique; elle consiste également à réaliser un document d’entreprise, utilisable par des collègues de travail et intelligible par un client.</text:p>
      <text:p text:style-name="Text_20_body">Cette étude sera développée avec méthode et rigueur:</text:p>
      <text:list xml:id="list28495212" text:style-name="L1">
        <text:list-item>
          <text:p text:style-name="P13">les calculs utiles seront présentés;</text:p>
        </text:list-item>
        <text:list-item>
          <text:p text:style-name="P13">les schémas, tableaux, graphiques indispensables seront placés, numérotés, en face des commentaires afin de faciliter la lecture du rapport;</text:p>
        </text:list-item>
        <text:list-item>
          <text:p text:style-name="P13">la réflexion sera ordonnée, construite, cohérente. </text:p>
        </text:list-item>
        <text:list-item>
          <text:p text:style-name="P13">On veillera à la précision et à la justesse de la terminologie et à la correction de l’orthographe et de la syntaxe; éviter les formes personnelle « je ... », « j’ai ... » et impersonnelle « On ... », préférer la forme passive.</text:p>
        </text:list-item>
        <text:list-item>
          <text:p text:style-name="P13">chaque partie de l’étude se terminera par une conclusion partielle;</text:p>
        </text:list-item>
        <text:list-item>
          <text:p text:style-name="P13">la partie technique aura une conclusion générale</text:p>
        </text:list-item>
      </text:list>
      <text:p text:style-name="Text_20_body"/>
      <text:p text:style-name="Text_20_body">Attention à certaines erreurs trop souvent constatées:</text:p>
      <text:list xml:id="list28575703" text:continue-numbering="true" text:style-name="L1">
        <text:list-item>
          <text:p text:style-name="P13">l’absence de justification des méthodes de calcul employés;</text:p>
        </text:list-item>
        <text:list-item>
          <text:p text:style-name="P13">le manque d’attitude critique à l’égard de certains résultats.</text:p>
        </text:list-item>
        <text:list-item>
          <text:p text:style-name="P6"/>
        </text:list-item>
      </text:list>
      <text:h text:style-name="P7" text:outline-level="1">Réflexion personnelle (optionnel)</text:h>
      <text:list xml:id="list28518930" text:style-name="List_20_1">
        <text:list-item>
          <text:p text:style-name="_5f_Rapport_5f_Liste1">Plutôt de l'analyse issue de l'observation des conditions de travail</text:p>
        </text:list-item>
      </text:list>
      <text:p text:style-name="Text_20_body">Le stage est un tout; aussi limité à un seul document technique, il serait incomplet et ferait abstraction de l’expérience souvent nouvelle qu’il constitue pour l’étudiant.</text:p>
      <text:p text:style-name="Text_20_body">Ce document doit s’enrichir d’un certain nombre d’indications et d ’éléments de contexte qui permettent aux lecteurs et au jury de bien se représenter la nature du stage effectué et l’ampleur de l’activité.</text:p>
      <text:p text:style-name="Text_20_body">Deux aspects de la réflexion paraissent importants:</text:p>
      <text:h text:style-name="Heading_20_2" text:outline-level="2">Aspect méthodologique </text:h>
      <text:list xml:id="list28579913" text:continue-numbering="true" text:style-name="List_20_1">
        <text:list-item>
          <text:p text:style-name="_5f_Rapport_5f_Liste1">Il est lié aux nouvelles méthodes de travail rencontrées. Questions à se poser:</text:p>
        </text:list-item>
      </text:list>
      <text:list xml:id="list28494518" text:style-name="L1">
        <text:list-item>
          <text:p text:style-name="P13">Comment a-t-on abordé le problème à étudier ?</text:p>
        </text:list-item>
        <text:list-item>
          <text:p text:style-name="P13">Comment s’est-on documenté ?</text:p>
        </text:list-item>
        <text:list-item>
          <text:p text:style-name="P13">Quelle méthode de travail a-t-on défini ?</text:p>
        </text:list-item>
        <text:list-item>
          <text:p text:style-name="P13">Qu’a-t-elle de particulier par rapport aux habitudes acquises en formation initiale ?</text:p>
        </text:list-item>
        <text:list-item>
          <text:p text:style-name="P13">En quoi les contraintes d’un cahier des charges ont-elles infléchi la démarche ?</text:p>
        </text:list-item>
        <text:list-item>
          <text:p text:style-name="P13">Comment ont-elles finalement conduit aux solutions retenues ?</text:p>
        </text:list-item>
        <text:list-item>
          <text:p text:style-name="P13">Comment apprécie-t-on, avec sens critique, ces solutions ?</text:p>
        </text:list-item>
        <text:list-item>
          <text:p text:style-name="P13">Comment a-t-on évalué, en situation de technicien supérieur, les problèmes relationnels et de communication (au sein d’une équipe, dans conduite d’un projet, ou avec les clients, les fournisseurs, …) ?</text:p>
        </text:list-item>
      </text:list>
      <text:h text:style-name="Heading_20_2" text:outline-level="2">Le vécu du stage</text:h>
      <text:p text:style-name="Text_20_body">Dans cette partie, il est souhaitable que l’étudiant consacre quelques lignes à la présentation d’un aspect du stage qui l’a particulièrement intéressé et enrichi. Il s’agit donc d’un propos qui implique plus directement son auteur. Il aura un tour plus subjectif et personnel. C’est bien entendu le vécu de la situation du stage, dans sa richesse et sa diversité, qui déterminera le choix du propos développé.</text:p>
      <text:h text:style-name="Heading_20_1" text:outline-level="1">Bilan du stage</text:h>
      <text:list xml:id="list28515605" text:style-name="List_20_1">
        <text:list-item>
          <text:p text:style-name="_5f_Rapport_5f_Liste1">Longueur 10 lignes à ½ page. Plutôt du ressenti personnel, de la conclusion</text:p>
        </text:list-item>
      </text:list>
      <text:p text:style-name="Text_20_body">Il s’agit d’identifier les apports du stage, pour ne pas se contenter des clichés convenus: « le stage s’est bien passé; il a été enrichissant. ». Il faut préciser de quelle nature est cet apport en indiquant comment il se traduit:</text:p>
      <text:p text:style-name="Text_20_body">Sur le plan scientifique, technologique, professionnel, qu’a-t-on appris du milieu industriel?</text:p>
      <text:p text:style-name="Text_20_body">Quels enrichissements a-t-on tirés sur le plan relationnel et humain ?</text:p>
      <text:p text:style-name="Text_20_body">D’un point de vue personnel :</text:p>
      <text:p text:style-name="Text_20_body">A-t-on acquis de l’assurance ?</text:p>
      <text:p text:style-name="Text_20_body">A-t-on mieux défini son projet professionnel ?</text:p>
      <text:p text:style-name="Text_20_body">A-t-on une meilleure idée des métiers du technicien supérieur ?</text:p>
      <text:p text:style-name="Text_20_body">Perçoit-on plus nettement ce qui est important dans l’acquisition des connaissances universitaires ?</text:p>
      <text:p text:style-name="Text_20_body"/>
      <text:h text:style-name="P7" text:outline-level="1">Annexes</text:h>
      <text:p text:style-name="Text_20_body">Dans cette partie du mémoire, on regroupera, de manière méthodique et ordonnée, des documents qu’il convient de porter à la connaissance du lecteur et qui n’ont pas leur place dans la partie rédigée du rapport car ils nuiraient à la continuité de l’exposé et à sa rigueur.</text:p>
      <text:p text:style-name="Text_20_body">Ce sont des éléments de documentation indispensables, des petites études qui présentent un réel intérêt, des plans de bureaux d’études d’un format important, des calculs utiles, etc.</text:p>
      <text:p text:style-name="Text_20_body">Le choix et l’organisation de ces annexes requièrent rigueur et discernement (numérotation, ordre, quantité). Il sera fait référence à ces documents dans la partie principale du document.</text:p>
      <text:h text:style-name="Heading_20_1" text:outline-level="1">Bibliographie - 1 page</text:h>
      <text:p text:style-name="Text_20_body">La liste des liens internet qui sont les sources de votre documentation.</text:p>
      <text:p text:style-name="Text_20_body">Une bibliographie précise et complète se trouvera en fin de document; elle donnera les références des ouvrages utilisés. </text:p>
      <text:p text:style-name="Text_20_body">Au sein du document, il sera parfois utile de mentionner un certain nombre de notes de renvoi à caractère bibliograp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Tahoma3"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Times New Roman1"/>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2"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TabDefinitions1" style:display-name="_TabDefinitions1" style:family="paragraph" style:parent-style-name="Table_20_Contents">
      <style:paragraph-properties fo:margin-left="0.101cm" fo:margin-right="0.101cm" fo:text-indent="0cm" style:auto-text-indent="false"/>
    </style:style>
    <style:style style:name="Entete16" style:family="paragraph" style:parent-style-name="Standard">
      <style:paragraph-properties fo:text-align="center" style:justify-single-word="false">
        <style:tab-stops>
          <style:tab-stop style:position="8.5cm" style:type="center"/>
          <style:tab-stop style:position="16cm" style:type="right"/>
        </style:tab-stops>
      </style:paragraph-properties>
      <style:text-properties style:font-name="Tahoma" fo:font-size="16pt" style:font-size-asian="16pt"/>
    </style:style>
    <style:style style:name="Texte1" style:family="paragraph" style:parent-style-name="Standard">
      <style:paragraph-properties fo:margin-left="0.501cm" fo:margin-right="0.397cm" fo:text-align="justify" style:justify-single-word="false" fo:text-indent="0.499cm" style:auto-text-indent="false"/>
      <style:text-properties style:font-name="Arial" fo:font-size="12pt" style:font-size-asian="12pt"/>
    </style:style>
    <style:style style:name="_5f_Rapport_5f_Liste1" style:display-name="_Rapport_Liste1" style:family="paragraph" style:parent-style-name="Texte1" style:list-style-name="List_20_1">
      <style:text-properties style:font-name="Times New Roman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St13z0" style:family="text">
      <style:text-properties style:font-name="Symbo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hadow="#4c4c4c 0.101cm 0.101cm"/>
    </style:style>
    <style:style style:name="Tableau1.A" style:family="table-column">
      <style:table-column-properties style:rel-column-width="52020*"/>
    </style:style>
    <style:style style:name="Tableau1.B" style:family="table-column">
      <style:table-column-properties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Entete16">
      <style:paragraph-properties fo:margin-left="0cm" fo:margin-right="0cm" fo:text-indent="0cm" style:auto-text-indent="false" style:snap-to-layout-grid="false"/>
      <style:text-properties fo:font-size="16pt"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weight="bold" style:font-weight-asian="bold"/>
    </style:style>
    <style:style style:name="MT2" style:family="text">
      <style:text-properties fo:font-size="16pt"/>
    </style:style>
    <style:style style:name="MT3" style:family="text">
      <style:text-properties fo:font-weight="normal"/>
    </style:style>
    <style:style style:name="MT4"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text:bookmark-start text:name="DocTitre"/>Le rapport de stage<text:bookmark-end text:name="DocTitre"/><text:span text:style-name="MT1"> </text:span></text:p>
            </table:table-cell>
            <table:table-cell table:style-name="Tableau1.B1" office:value-type="string">
              <text:p text:style-name="_5f_EnteteTypeDoc">Méthode</text:p>
              <text:p text:style-name="_5f_EnteteSection">Sect° 0633<text:tab/>Page <text:span text:style-name="MT2"><text:page-number text:select-page="current">1</text:page-number></text:span>/<text:page-count>7</text:page-count></text:p>
            </table:table-cell>
          </table:table-row>
        </table:table>
        <text:p text:style-name="MP2"/>
      </style:header>
      <style:footer>
        <text:p text:style-name="MP3"><text:span text:style-name="MT3">Édité sur LibreOffice, suite bureautique </text:span><text:span text:style-name="MT4">gratuite </text:span><text:a xlink:type="simple" xlink:href="http://fr.libreoffice.org/"><text:span text:style-name="MT4">http://fr.libreoffice.org</text:span></text:a><text:span text:style-name="MT4"> </text:span><text:span text:style-name="MT3"><text:tab/></text:span><text:span text:style-name="MT3"><text:file-name text:display="name-and-extension">Metho-i0633-Rapport-de-stage.v111.odt</text:file-name></text:span><text:span text:style-name="MT3"> - </text:span><text:span text:style-name="MT3"><text:modification-date style:data-style-name="N5039">30 mars 12</text:modification-date></text:span><text:span text:style-name="MT3"> - Rév. </text:span><text:span text:style-name="MT3"><text:editing-cycles>31</text:editing-cycles></text:span></text:p>
      </style:footer>
    </style:master-page>
    <style:master-page style:name="Index" style:page-layout-name="Mpm2"/>
    <style:master-page style:name="First_20_Page" style:display-name="First Page" style:page-layout-name="Mpm3" style:next-style-name="Standard"/>
    <style:master-page style:name="_5f_Rapport1" style:display-name="_Rapport1" style:page-layout-name="Mpm4">
      <style:footer>
        <text:p text:style-name="Footer">Nom de l'entreprise<text:tab/><text:tab/><text:page-number text:select-page="current">1</text:page-number></text:p>
      </style:footer>
    </style:master-page>
    <style:master-page style:name="_5f_Couverture" style:display-name="_Couvertur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meta:creation-date>2009-01-13T11:16:41.56</meta:creation-date>
    <meta:editing-cycles>31</meta:editing-cycles>
    <meta:editing-duration>PT2H35M50S</meta:editing-duration>
    <meta:initial-creator>Stéphane Gautreau</meta:initial-creator>
    <dc:date>2012-03-30T08:45:20.64</dc:date>
    <meta:printed-by>Stéphane Gautreau</meta:printed-by>
    <meta:print-date>2011-03-22T11:19:45.50</meta:print-date>
    <meta:document-statistic meta:table-count="1" meta:image-count="0" meta:object-count="0" meta:page-count="7" meta:paragraph-count="155" meta:word-count="1737" meta:character-count="10995"/>
    <meta:user-defined meta:name="Info 1"/>
    <meta:user-defined meta:name="Info 2"/>
    <meta:user-defined meta:name="Info 3"/>
    <meta:user-defined meta:name="Info 4"/>
  </office:meta>
</office:document-meta>
</file>