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list text:style-name="_5f_Liste-PuceRonde1">
        <text:list-item>
          <text:p text:style-name="_5f_Manip-Objectifs1">Être capable de rédiger un texte en réponse à une évaluation en question ouverte.</text:p>
        </text:list-item>
        <text:list-item>
          <text:p text:style-name="_5f_Manip-Objectifs1">Exemple : « Mise en oeuvre d'un détecteur électronique sur une entrée d'API »</text:p>
        </text:list-item>
      </text:list>
      <text:h text:style-name="Heading_20_1" text:outline-level="1">Préparation</text:h>
      <text:list text:style-name="_5f_Liste-PuceFleche1">
        <text:list-item>
          <text:p text:style-name="_5f_Cours-Puce1">Détecteur</text:p>
        </text:list-item>
      </text:list>
      <text:p text:style-name="Text_20_body">Un détecteur est un dispositif qui permet de détecter (d'informer sur) la présence ou non d'un matériel ou d'une personne, ou le niveau atteint ou non d'une grandeur physique, et de fournir un signal représentant l'état TOR correspondant.</text:p>
      <text:list text:style-name="_5f_Liste-PuceFleche1">
        <text:list-item text:start-value="1">
          <text:p text:style-name="_5f_Cours-Puce1">Détecteur électronique</text:p>
        </text:list-item>
      </text:list>
      <text:p text:style-name="Text_20_body">Le détecteur électronique permet de détecter la présence ou non d'une pièce sans contact, par un circuit électronique interne, de type inductif, capacitif, optique, ...</text:p>
      <text:p text:style-name="Text_20_body">Ce type de détecteur nécessite une source d'énergie électrique externe pour faire fonctionner son électronique. </text:p>
      <text:p text:style-name="Text_20_body">Il existe des technologie 2 fils ou 3 fils.</text:p>
      <text:p text:style-name="Text_20_body">Par opposition, les détecteurs non électroniques sont électromécaniques. </text:p>
      <text:list text:style-name="_5f_Liste-PuceFleche1">
        <text:list-item text:start-value="1">
          <text:p text:style-name="_5f_Cours-Puce1">API</text:p>
        </text:list-item>
      </text:list>
      <text:p text:style-name="Text_20_body">Un API est un appareillage qui permet de traiter les informations de son environnement afin de piloter les actionneurs d'un procédé.</text:p>
      <text:p text:style-name="Text_20_body">Être programmable signifie que la logique de traitement peut être adaptée sans modification de matériel.</text:p>
      <text:list text:style-name="_5f_Liste-PuceFleche1">
        <text:list-item text:start-value="1">
          <text:p text:style-name="_5f_Cours-Puce1">Entrée d'API</text:p>
        </text:list-item>
      </text:list>
      <text:p text:style-name="Text_20_body">Une entrée d'API est un dispositif qui permet à l'API d'acquérir l'information de son environnement à travers un bornier, et par une électronique interne.</text:p>
      <text:list text:style-name="_5f_Liste-PuceFleche1">
        <text:list-item text:start-value="1">
          <text:p text:style-name="_5f_Cours-Puce1">Mise en oeuvre</text:p>
        </text:list-item>
      </text:list>
      <text:p text:style-name="Text_20_body">C'est la vérification de la compatibilité de connexion entre diférents appareillages, et le branchement de ceux-ci.</text:p>
      <text:list text:style-name="_5f_Liste-PuceFleche1">
        <text:list-item text:start-value="1">
          <text:p text:style-name="_5f_Cours-Puce1">Mise en oeuvre d'un détecteur électronique</text:p>
        </text:list-item>
      </text:list>
      <text:p text:style-name="Text_20_body">Vérifier que la source d'énergie électrique est suffisante pour le détecteur électronique, ...</text:p>
      <text:p text:style-name="Text_20_body">Schéma s...</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Méthodologie de réponse à une question ouverte</text:p>
              </table:table-cell>
              <table:table-cell table:style-name="Tableau1.B1" office:value-type="string">
                <text:p text:style-name="_5f_EnteteTypeDoc">Méthode</text:p>
                <text:p text:style-name="_5f_EnteteSection">Sect° 2293<text:tab/>Page <text:span text:style-name="T1"><text:page-number text:select-page="current">1</text:page-number></text:span>/<text:page-count>1</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Metho-Question-ouverte.i2293.v052.odt</text:file-name></text:span><text:span text:style-name="T2"> - </text:span><text:span text:style-name="T2"><text:modification-date style:data-style-name="N5039">12 avr. 07</text:modification-date></text:span><text:span text:style-name="T2"> - Rév. </text:span><text:span text:style-name="T2"><text:editing-cycles>8</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éphane Gautreau</meta:initial-creator>
    <meta:creation-date>2007-03-15T10:23:07</meta:creation-date>
    <dc:creator>Stéphane Gautreau</dc:creator>
    <dc:date>2007-04-12T08:33:14</dc:date>
    <meta:printed-by>Stéphane Gautreau</meta:printed-by>
    <meta:print-date>2007-03-15T10:34:43</meta:print-date>
    <dc:language>fr-FR</dc:language>
    <meta:editing-cycles>8</meta:editing-cycles>
    <meta:editing-duration>PT12M45S</meta:editing-duration>
    <meta:user-defined meta:name="Info 1"/>
    <meta:user-defined meta:name="Info 2"/>
    <meta:user-defined meta:name="Info 3"/>
    <meta:user-defined meta:name="Info 4"/>
    <meta:document-statistic meta:table-count="1" meta:image-count="0" meta:object-count="0" meta:page-count="1" meta:paragraph-count="25" meta:word-count="247" meta:character-count="1684"/>
  </office:meta>
</office:document-meta>
</file>