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ymbol" svg:font-family="Symbol" style:font-adornments="Normal" style:font-family-generic="roman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2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4pt" style:font-size-asian="4pt" style:font-size-complex="4pt"/>
    </style:style>
    <style:style style:name="P2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3" style:family="paragraph" style:parent-style-name="Text_20_body">
      <style:text-properties fo:font-size="10pt" fo:language="fr" fo:country="FR" style:font-size-asian="10pt" style:font-size-complex="10pt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 style:list-style-name="List_20_2">
      <style:text-properties fo:color="#000000"/>
    </style:style>
    <style:style style:name="P6" style:family="paragraph" style:parent-style-name="Text_20_body" style:list-style-name="List_20_2"/>
    <style:style style:name="P7" style:family="paragraph" style:parent-style-name="Text_20_body" style:list-style-name="List_20_2">
      <style:paragraph-properties fo:margin-top="0cm" fo:margin-bottom="0cm"/>
    </style:style>
    <style:style style:name="P8" style:family="paragraph" style:parent-style-name="Text_20_body" style:list-style-name="List_20_2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left="0cm" fo:margin-right="0cm" fo:text-indent="0.448cm" style:auto-text-indent="false"/>
    </style:style>
    <style:style style:name="P10" style:family="paragraph" style:parent-style-name="Text_20_body" style:list-style-name="List_20_2">
      <style:paragraph-properties fo:margin-left="0cm" fo:margin-right="0cm" fo:text-indent="0.448cm" style:auto-text-indent="false"/>
    </style:style>
    <style:style style:name="P11" style:family="paragraph" style:parent-style-name="Heading_20_1">
      <style:paragraph-properties fo:break-before="column"/>
    </style:style>
    <style:style style:name="P12" style:family="paragraph" style:parent-style-name="Heading_20_2">
      <style:paragraph-properties fo:break-before="page"/>
    </style:style>
    <style:style style:name="P13" style:family="paragraph" style:parent-style-name="_5f_Manip-Manip1">
      <style:paragraph-properties fo:margin-left="0cm" fo:margin-right="0cm" fo:text-indent="0.199cm" style:auto-text-indent="false"/>
    </style:style>
    <style:style style:name="P14" style:family="paragraph" style:parent-style-name="_5f_Manip-Objectifs1">
      <style:paragraph-properties fo:margin-top="0cm" fo:margin-bottom="0.109cm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style:font-name="Arial Narrow" style:font-name-asian="Lucida Sans Unicode" style:font-name-complex="Tahoma2"/>
    </style:style>
    <style:style style:name="T6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onctionnalités</text:h>
      <text:p text:style-name="P4">Dans leur rôle d'acquisition dédiée au traitement de l'information, les détecteurs ont les principales fonctions élémentaires suivantes : contrôler la présence, l'absence ou le positionnement d'objets divers, détecter le passage, le défilement ou le bourrage de ceux-ci, les compter, etc.</text:p>
      <text:p text:style-name="P4">Les applications qui mettent en pratique ces formes de détection "Tout Ou Rien" sont multiples. Les plus typiques portent sur :</text:p>
      <text:list xml:id="list36139996" text:style-name="List_20_2">
        <text:list-item>
          <text:p text:style-name="P7"><text:span text:style-name="T6">la détection de pièces machines,</text:span> </text:p>
        </text:list-item>
        <text:list-item>
          <text:p text:style-name="P7"><text:span text:style-name="T6">la détection liée à la manutention,</text:span> </text:p>
        </text:list-item>
        <text:list-item>
          <text:p text:style-name="P7"><text:span text:style-name="T6">la détection directe d'objets (en cours de fabrication ou de manutention),</text:span> </text:p>
        </text:list-item>
        <text:list-item>
          <text:p text:style-name="P6"><text:span text:style-name="T6">la détection directe de personnes, de véhicules, d'animaux, etc.</text:span> </text:p>
        </text:list-item>
      </text:list>
      <text:h text:style-name="Heading_20_2" text:outline-level="2">L'offre principale</text:h>
      <text:p text:style-name="P4">Quatre grandes familles de détecteurs de présence constituent la base des offres :</text:p>
      <text:list xml:id="list36160642" text:continue-list="list36139996" text:style-name="List_20_2">
        <text:list-item text:start-value="1">
          <text:p text:style-name="P8">les Interrupteurs de Position électromécaniques actionnés par contact direct avec des objets ou pièces,</text:p>
        </text:list-item>
        <text:list-item>
          <text:p text:style-name="P8">les Détecteurs de Proximité Inductifs électroniques, pour détecter sans contact physique et à faible distance d'objets métalliques,</text:p>
        </text:list-item>
        <text:list-item>
          <text:p text:style-name="P8">les Détecteurs de Proximité Capacitifs électroniques, pour détecter sans contact physique et à faible distance des objets de natures diverses,</text:p>
        </text:list-item>
        <text:list-item>
          <text:p text:style-name="P6"><text:span text:style-name="T6">les Détecteurs Photoélectriques électroniques pour détecter des objets situés jusqu'à plusieurs dizaines de mètres.</text:span> </text:p>
        </text:list-item>
      </text:list>
      <text:h text:style-name="Heading_20_2" text:outline-level="2">L'offre complémentaire</text:h>
      <text:p text:style-name="P9">Des produits viennent compléter l'offre de détection. Ils répondent à des applications plus spécifiques. Citons :</text:p>
      <text:list xml:id="list36182378" text:continue-list="list36160642" text:style-name="List_20_2">
        <text:list-item text:start-value="1">
          <text:p text:style-name="P10">les pressostats, vacuostats et capteurs analogiques de pression,</text:p>
        </text:list-item>
        <text:list-item>
          <text:p text:style-name="P10">les interrupteurs de sécurité,</text:p>
        </text:list-item>
        <text:list-item>
          <text:p text:style-name="P10">les systèmes d'identification inductive permettant de stocker et lire des informations codées sur des étiquettes associées physiquement aux produits.</text:p>
        </text:list-item>
        <text:list-item>
          <text:p text:style-name="P10">Les codeurs optiques rotatifs, qui renseignent sur la position ou le déplacement angulaire ou linéaire d'organes,</text:p>
        </text:list-item>
        <text:list-item>
          <text:p text:style-name="P10">...</text:p>
        </text:list-item>
      </text:list>
      <text:p text:style-name="P9"/>
      <text:h text:style-name="P11" text:outline-level="1">Démarche d'aide au choix</text:h>
      <text:p text:style-name="P9">Le choix proposé s'établit en deux temps :</text:p>
      <text:p text:style-name="Text_20_body"><text:span text:style-name="Strong_20_Emphasis">Phase 1 : </text:span>détermination de la famille de détecteurs adaptée à l'application. L'identification de la famille recherchée s'effectue par un jeu de questions/réponses chronologiquement posées, portant sur des critères généraux et fondamentaux s'énonçant en amont de tout choix :</text:p>
      <text:list xml:id="list36161833" text:continue-list="list36182378" text:style-name="List_20_2">
        <text:list-item text:start-value="1">
          <text:p text:style-name="P7">nature de l'objet à détecter : solide, liquide, gazeux, métallique ou non,</text:p>
        </text:list-item>
        <text:list-item>
          <text:p text:style-name="P7">contact possible avec l'objet,</text:p>
        </text:list-item>
        <text:list-item>
          <text:p text:style-name="P7">distance objet/détecteur,</text:p>
        </text:list-item>
        <text:list-item>
          <text:p text:style-name="P8">masse de l'objet,</text:p>
        </text:list-item>
        <text:list-item>
          <text:p text:style-name="P8">vitesse de défilement,</text:p>
        </text:list-item>
        <text:list-item>
          <text:p text:style-name="P8">cadences de manœuvre,</text:p>
        </text:list-item>
        <text:list-item>
          <text:p text:style-name="P5">espace d'intégration du détecteur dans la machine.</text:p>
        </text:list-item>
      </text:list>
      <text:p text:style-name="P4">L'organigramme ci-dessous illustre cette démarche qui conduit à faire la sélection d'une famille de détecteurs sur la base de critères simples.</text:p>
      <text:p text:style-name="Text_20_body"><text:span text:style-name="Strong_20_Emphasis">Phase 2 :</text:span> détermination du type et de la référence du détecteur recherché. Cette deuxième phase tient compte :</text:p>
      <text:list xml:id="list36168185" text:continue-list="list36161833" text:style-name="List_20_2">
        <text:list-item text:start-value="1">
          <text:p text:style-name="P6">l'environnement : température, humidité, poussières, projections diverses, ... </text:p>
        </text:list-item>
        <text:list-item>
          <text:p text:style-name="P6">la source d'alimentation : alternative ou continue, </text:p>
        </text:list-item>
        <text:list-item>
          <text:p text:style-name="P6">le signal de sortie : électromécanique, statique, </text:p>
        </text:list-item>
        <text:list-item>
          <text:p text:style-name="P6">le type de raccordement : câble, bornier, connecteur. </text:p>
        </text:list-item>
      </text:list>
      <text:p text:style-name="Text_20_body"/>
      <text:p text:style-name="Text_20_body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adornments="Normal" style:font-family-generic="roman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2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0.499cm" style:auto-text-indent="false"/>
      <style:text-properties style:font-name="Arial Narrow" fo:font-size="11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fo:text-indent="0.499cm" style:auto-text-indent="false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.319cm" fo:margin-bottom="0cm" style:page-number="auto" fo:background-color="transparent">
        <style:tab-stops/>
        <style:background-image/>
      </style:paragraph-properties>
      <style:text-properties style:font-name="Arial Narrow1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22cm" fo:margin-bottom="0cm"/>
      <style:text-properties style:font-name="Arial1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12cm" fo:margin-bottom="0cm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Manip-Manip1" style:display-name="_Manip-Manip1" style:family="paragraph" style:parent-style-name="Text_20_body" style:list-style-name="_5f_Liste-PuceFleche2">
      <style:paragraph-properties fo:margin-left="0cm" fo:margin-right="0cm" fo:margin-top="0cm" fo:margin-bottom="0.109cm" fo:text-indent="0.199cm" style:auto-text-indent="false"/>
    </style:style>
    <style:style style:name="_5f_Manip-Objectifs1" style:display-name="_Manip-Objectifs1" style:family="paragraph" style:parent-style-name="Text_20_body" style:list-style-name="_5f_Liste-PuceRonde1" style:class="text">
      <style:paragraph-properties fo:margin-left="0.6cm" fo:margin-right="0cm" fo:text-indent="-0.3cm" style:auto-text-indent="fals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_5f_Manip-Manip2" style:display-name="_Manip-Manip2" style:family="paragraph" style:parent-style-name="_5f_Manip-Manip1" style:list-style-name="_5f_Liste-PuceTache3">
      <style:paragraph-properties fo:margin-left="0.499cm" fo:margin-right="0cm" fo:margin-top="0cm" fo:margin-bottom="0.109cm" fo:text-indent="0.3cm" style:auto-text-indent="false"/>
    </style:style>
    <style:style style:name="_5f_Manip-Prepa1" style:display-name="_Manip-Prepa1" style:family="paragraph" style:parent-style-name="Text_20_body" style:list-style-name="_5f_Liste-PuceFleche1">
      <style:paragraph-properties fo:margin-left="0.101cm" fo:margin-right="0cm" fo:text-indent="0cm" style:auto-text-indent="false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_5f_DocNum" style:display-name="_DocNum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4.087cm" style:type="right"/>
        </style:tab-stops>
      </style:paragraph-properties>
      <style:text-properties style:font-name="Arial" fo:font-size="10pt"/>
    </style:style>
    <style:style style:name="_5f_DocType" style:display-name="_DocType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Entete14" style:family="paragraph" style:parent-style-name="Normal">
      <style:paragraph-properties fo:text-align="center" style:justify-single-word="false"/>
      <style:text-properties style:font-name="Tahoma" fo:font-size="14pt" style:font-name-asian="Tahoma" style:font-size-asian="14pt" style:font-name-complex="Tahoma" style:font-size-complex="14pt"/>
    </style:style>
    <style:style style:name="Entete16" style:family="paragraph" style:parent-style-name="Entete14">
      <style:text-properties fo:font-size="16pt" fo:font-weight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2" style:display-name="List 2">
      <text:list-level-style-bullet text:level="1" text:style-name="Bullet_20_Symbols" text:bullet-char="✔">
        <style:list-level-properties text:min-label-width="0.3cm"/>
        <style:text-properties style:font-name="StarSymbol"/>
      </text:list-level-style-bullet>
      <text:list-level-style-bullet text:level="2" text:style-name="Bullet_20_Symbols" text:bullet-char="✔">
        <style:list-level-properties text:space-before="0.3cm" text:min-label-width="0.3cm"/>
        <style:text-properties style:font-name="StarSymbol"/>
      </text:list-level-style-bullet>
      <text:list-level-style-bullet text:level="3" text:style-name="Bullet_20_Symbols" text:bullet-char="✔">
        <style:list-level-properties text:space-before="0.6cm" text:min-label-width="0.3cm"/>
        <style:text-properties style:font-name="StarSymbol"/>
      </text:list-level-style-bullet>
      <text:list-level-style-bullet text:level="4" text:style-name="Bullet_20_Symbols" text:bullet-char="✔">
        <style:list-level-properties text:space-before="0.899cm" text:min-label-width="0.3cm"/>
        <style:text-properties style:font-name="StarSymbol"/>
      </text:list-level-style-bullet>
      <text:list-level-style-bullet text:level="5" text:style-name="Bullet_20_Symbols" text:bullet-char="✔">
        <style:list-level-properties text:space-before="1.199cm" text:min-label-width="0.3cm"/>
        <style:text-properties style:font-name="StarSymbol"/>
      </text:list-level-style-bullet>
      <text:list-level-style-bullet text:level="6" text:style-name="Bullet_20_Symbols" text:bullet-char="✔">
        <style:list-level-properties text:space-before="1.499cm" text:min-label-width="0.3cm"/>
        <style:text-properties style:font-name="StarSymbol"/>
      </text:list-level-style-bullet>
      <text:list-level-style-bullet text:level="7" text:style-name="Bullet_20_Symbols" text:bullet-char="✔">
        <style:list-level-properties text:space-before="1.801cm" text:min-label-width="0.3cm"/>
        <style:text-properties style:font-name="StarSymbol"/>
      </text:list-level-style-bullet>
      <text:list-level-style-bullet text:level="8" text:style-name="Bullet_20_Symbols" text:bullet-char="✔">
        <style:list-level-properties text:space-before="2.101cm" text:min-label-width="0.3cm"/>
        <style:text-properties style:font-name="StarSymbol"/>
      </text:list-level-style-bullet>
      <text:list-level-style-bullet text:level="9" text:style-name="Bullet_20_Symbols" text:bullet-char="✔">
        <style:list-level-properties text:space-before="2.401cm" text:min-label-width="0.3cm"/>
        <style:text-properties style:font-name="StarSymbol"/>
      </text:list-level-style-bullet>
      <text:list-level-style-bullet text:level="10" text:style-name="Bullet_20_Symbols" text:bullet-char="✔">
        <style:list-level-properties text:space-before="2.7cm" text:min-label-width="0.3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Ronde1" style:display-name="_Liste-PuceRonde1">
      <text:list-level-style-bullet text:level="1" text:style-name="Bullet_20_Symbols" text:bullet-char="●">
        <style:list-level-properties text:min-label-width="0.4cm"/>
        <style:text-properties style:font-name="Star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="0.097cm" fo:border="0.018cm solid #000000"/>
    </style:style>
    <style:style style:name="MP1" style:family="paragraph" style:parent-style-name="Header">
      <style:text-properties fo:font-size="4pt" style:font-size-asian="4pt" style:font-size-complex="4pt"/>
    </style:style>
    <style:style style:name="MP2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size="16pt"/>
    </style:style>
    <style:style style:name="MT2" style:family="text">
      <style:text-properties fo:font-weight="normal"/>
    </style:style>
    <style:style style:name="MT3" style:family="text">
      <style:text-properties fo:font-style="italic" fo:font-weight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columns fo:column-count="2" fo:column-gap="0.497cm">
          <style:column style:rel-width="5498*" fo:start-indent="0cm" fo:end-indent="0.249cm"/>
          <style:column style:rel-width="5500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018cm solid #000000" fo:border-bottom="none" fo:border-left="none" fo:border-right="none" fo:padding="0cm" style:shadow="none" style:dynamic-spacing="false"/>
      </style:footer-style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Entete16">Les détecteurs</text:p>
            </table:table-cell>
            <table:table-cell table:style-name="Tableau1.B1" office:value-type="string">
              <text:p text:style-name="_5f_DocType">Cours</text:p>
              <text:p text:style-name="_5f_DocNum">Sect° 2231<text:tab/>Page <text:span text:style-name="MT1"><text:page-number text:select-page="current">1</text:page-number></text:span>/<text:page-count>1</text:page-count></text:p>
            </table:table-cell>
          </table:table-row>
        </table:table>
        <text:p text:style-name="MP1"/>
      </style:header>
      <style:footer>
        <text:p text:style-name="MP2"><text:span text:style-name="MT2">Édité sur OpenOffice, suite bureautique </text:span><text:span text:style-name="MT3">gratuite </text:span><text:a xlink:type="simple" xlink:href="http://fr.openoffice.org/"><text:span text:style-name="MT3">http://fr.openoffice.org</text:span></text:a><text:span text:style-name="MT2"><text:tab/></text:span><text:span text:style-name="MT2"><text:file-name text:display="name-and-extension">Cours-i2231-Detecteurs.v109.odt</text:file-name></text:span><text:span text:style-name="MT2"> - </text:span><text:span text:style-name="MT2"><text:modification-date style:data-style-name="N5039">30 sept. 09</text:modification-date></text:span><text:span text:style-name="MT2"> - Rév. </text:span><text:span text:style-name="MT2"><text:editing-cycles>44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9-16T11:16:52.76</meta:creation-date>
    <meta:editing-cycles>44</meta:editing-cycles>
    <meta:editing-duration>PT07H47M25S</meta:editing-duration>
    <meta:initial-creator>Stéphane Gautreau</meta:initial-creator>
    <dc:date>2009-09-30T16:06:05.75</dc:date>
    <dc:creator>Stéphane Gautreau</dc:creator>
    <meta:printed-by>Stéphane Gautreau</meta:printed-by>
    <meta:print-date>2009-09-24T02:06:21.95</meta:print-date>
    <meta:document-statistic meta:table-count="1" meta:image-count="0" meta:object-count="0" meta:page-count="1" meta:paragraph-count="40" meta:word-count="444" meta:character-count="2999"/>
    <meta:user-defined meta:name="Info 1"/>
    <meta:user-defined meta:name="Info 2"/>
    <meta:user-defined meta:name="Info 3"/>
    <meta:user-defined meta:name="Info 4"/>
  </office:meta>
</office:document-meta>
</file>