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10000000000000200000002000309F1C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4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6.466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1" fo:font-size="8pt" fo:font-weight="bold" style:font-size-asian="1pt" style:font-weight-asian="bold"/>
    </style:style>
    <style:style style:name="P3" style:family="paragraph" style:parent-style-name="Text_20_body">
      <style:text-properties fo:font-size="10pt" fo:language="fr" fo:country="FR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4">
      <style:text-properties officeooo:paragraph-rsid="0012f1ff"/>
    </style:style>
    <style:style style:name="P8" style:family="paragraph" style:parent-style-name="Heading_20_4" style:list-style-name="L1"/>
    <style:style style:name="P9" style:family="paragraph" style:parent-style-name="Text_20_body">
      <style:text-properties fo:color="#000000"/>
    </style:style>
    <style:style style:name="P10" style:family="paragraph">
      <loext:graphic-properties draw:fill="solid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1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6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1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4" style:family="paragraph">
      <loext:graphic-properties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5" style:family="paragraph">
      <loext:graphic-properties draw:fill="solid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6" style:family="paragraph">
      <loext:graphic-properties draw:fill="none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af0000" fo:font-size="14pt" fo:font-weight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officeooo:rsid="00107a6f"/>
    </style:style>
    <style:style style:name="T14" style:family="text">
      <style:text-properties officeooo:rsid="00107a6f"/>
    </style:style>
    <style:style style:name="T15" style:family="text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6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e6e6e6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draw:fit-to-size="true" style:shrink-to-fit="false" fo:min-height="0.437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161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false" fo:min-height="0.499cm" fo:min-width="1.686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dash" draw:stroke-dash="Dashed_20__28_var_29__20_162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163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61cm" fo:min-width="0.346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61cm" fo:min-width="0.187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solid" draw:stroke-dash="Dashed_20__28_var_29_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6e6e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dash" draw:stroke-dash="Dashed_20__28_var_29__20_166" svg:stroke-width="0cm" svg:stroke-color="#000000" draw:marker-start-width="0.169cm" draw:marker-start-center="false" draw:marker-end-width="0.169cm" draw:marker-end-center="false" draw:fill="solid" draw:fill-color="#e6e6e6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 style:vertical-pos="from-top" style:vertical-rel="paragraph" style:horizontal-pos="right" style:horizontal-rel="paragraph"/>
    </style:style>
    <style:style style:name="gr20" style:family="graphic">
      <style:graphic-properties draw:stroke="dash" draw:stroke-dash="Dashed_20__28_var_29__20_10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11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1cm" svg:stroke-color="#000000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11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11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11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11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11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116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11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118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1.139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1.06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solid" draw:stroke-dash="Dashed_20__28_var_29__20_119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120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121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122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123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svg:stroke-width="0.011cm" svg:stroke-color="#000000" draw:marker-start-width="0.199cm" draw:marker-start-center="false" draw:marker-end-width="0.19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svg:stroke-width="0.03cm" svg:stroke-color="#000000" draw:marker-start-width="0.169cm" draw:marker-start-center="false" draw:marker-end-width="0.169cm" draw:marker-end-center="false" draw:fill="solid" draw:fill-color="#e6e6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124" svg:stroke-width="0.03cm" svg:stroke-color="#000000" draw:marker-start="Symmetric_20_Arrow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125" svg:stroke-width="0.03cm" svg:stroke-color="#000000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svg:stroke-width="0.03cm" svg:stroke-color="#000000" draw:marker-start-width="0.215cm" draw:marker-start-center="false" draw:marker-end-width="0.215cm" draw:marker-end-center="false" draw:fill="solid" draw:fill-color="#e6e6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1cm" svg:stroke-color="#000000" draw:marker-start-width="0.185cm" draw:marker-start-center="false" draw:marker-end-width="0.185cm" draw:marker-end-center="false" draw:fill="none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126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127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128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129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1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svg:stroke-width="0.011cm" svg:stroke-color="#000000" draw:marker-start-width="0.185cm" draw:marker-start-center="false" draw:marker-end-width="0.185cm" draw:marker-end-center="false" draw:fill="solid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131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132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133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ed_20__28_var_29__20_134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806cm" fo:min-width="0.584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0.66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dash" draw:stroke-dash="Dashed_20__28_var_29__20_135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ed_20__28_var_29__20_136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137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13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13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ed_20__28_var_29__20_14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ed_20__28_var_29__20_1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142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143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144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145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146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147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148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149" svg:stroke-width="0.03cm" svg:stroke-color="#000000" draw:marker-start="Symmetric_20_Arrow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150" svg:stroke-width="0.03cm" svg:stroke-color="#000000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151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152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153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154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155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156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dash" draw:stroke-dash="Dashed_20__28_var_29__20_15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ed_20__28_var_29__20_158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15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0.691cm" draw:shadow="hidden" draw:shadow-offset-x="0.3cm" draw:shadow-offset-y="0.3cm" draw:shadow-color="#808080" style:run-through="foreground"/>
      <style:paragraph-properties style:writing-mode="lr-tb"/>
    </style:style>
    <style:style style:name="gr87" style:family="graphic">
      <style:graphic-properties style:run-through="foreground" style:wrap="parallel" style:number-wrapped-paragraphs="no-limit" style:wrap-contour="false" style:vertical-pos="top" style:vertical-rel="paragraph" style:horizontal-pos="right" style:horizontal-rel="paragraph" draw:wrap-influence-on-position="once-concurrent" loext:allow-overlap="true" style:flow-with-text="false"/>
    </style:style>
    <style:style style:name="gr88" style:family="graphic">
      <style:graphic-properties draw:stroke="dash" draw:stroke-dash="Dashed_20__28_var_29__20_3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ed_20__28_var_29__20_40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ed_20__28_var_29__20_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ed_20__28_var_29__20_4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ed_20__28_var_29__20_4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ed_20__28_var_29__20_4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45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5" style:family="graphic">
      <style:graphic-properties draw:stroke="dash" draw:stroke-dash="Dashed_20__28_var_29__20_46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4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48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49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50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51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svg:stroke-width="0.011cm" svg:stroke-color="#000000" draw:marker-start-width="0.139cm" draw:marker-start-center="false" draw:marker-end-width="0.139cm" draw:marker-end-center="false" draw:fill="solid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19cm" svg:stroke-color="#000000" draw:marker-start-width="0.155cm" draw:marker-start-center="false" draw:marker-end-width="0.155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="Symmetric_20_Arrow" draw:marker-start-width="0.155cm" draw:marker-start-center="false" draw:marker-end-width="0.155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53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54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55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56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111" style:family="graphic">
      <style:graphic-properties draw:stroke="dash" draw:stroke-dash="Dashed_20__28_var_29__20_2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2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dash" draw:stroke-dash="Dashed_20__28_var_29__20_3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3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3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ed_20__28_var_29__20_3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3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2" style:family="graphic">
      <style:graphic-properties draw:stroke="dash" draw:stroke-dash="Dashed_20__28_var_29__20_36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3" style:family="graphic">
      <style:graphic-properties draw:stroke="dash" draw:stroke-dash="Dashed_20__28_var_29__20_3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4" style:family="graphic">
      <style:graphic-properties draw:stroke="dash" draw:stroke-dash="Dashed_20__28_var_29__20_38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g text:anchor-type="paragraph" draw:z-index="1" draw:style-name="gr87"><draw:line draw:style-name="gr88" draw:text-style-name="P10" svg:x1="18.239cm" svg:y1="0.312cm" svg:x2="18.239cm" svg:y2="5.812cm"><text:p/></draw:line><draw:rect draw:style-name="gr3" draw:text-style-name="P11" svg:width="3.814cm" svg:height="2.564cm" svg:x="15.584cm" svg:y="1.187cm"><text:p/></draw:rect><draw:line draw:style-name="gr4" draw:text-style-name="P12" svg:x1="18.232cm" svg:y1="1.563cm" svg:x2="18.232cm" svg:y2="1.187cm"><text:p/></draw:line><draw:line draw:style-name="gr4" draw:text-style-name="P12" svg:x1="18.232cm" svg:y1="1.499cm" svg:x2="16.96cm" svg:y2="1.499cm"><text:p/></draw:line><draw:line draw:style-name="gr6" draw:text-style-name="P12" svg:x1="17.958cm" svg:y1="2.625cm" svg:x2="16.773cm" svg:y2="2.625cm"><text:p/></draw:line><draw:rect draw:style-name="gr24" draw:text-style-name="P22" svg:width="1.001cm" svg:height="1.627cm" svg:x="15.773cm" svg:y="1.812cm"><text:p/></draw:rect><draw:g draw:style-name="gr7"><draw:rect draw:style-name="gr89" draw:text-style-name="P22" svg:width="0.251cm" svg:height="0.812cm" svg:x="16.272cm" svg:y="2.187cm"><text:p/></draw:rect><draw:line draw:style-name="gr90" draw:text-style-name="P12" svg:x1="16.773cm" svg:y1="2.062cm" svg:x2="16.397cm" svg:y2="2.062cm"><text:p/></draw:line><draw:line draw:style-name="gr91" draw:text-style-name="P12" svg:x1="16.773cm" svg:y1="3.187cm" svg:x2="16.397cm" svg:y2="3.187cm"><text:p/></draw:line><draw:line draw:style-name="gr92" draw:text-style-name="P12" svg:x1="16.397cm" svg:y1="2.999cm" svg:x2="16.397cm" svg:y2="3.188cm"><text:p/></draw:line><draw:line draw:style-name="gr93" draw:text-style-name="P12" svg:x1="16.397cm" svg:y1="2.187cm" svg:x2="16.397cm" svg:y2="2.062cm"><text:p/></draw:line></draw:g><draw:frame draw:style-name="gr5" draw:text-style-name="P14" svg:width="1.502cm" svg:height="0.392cm" draw:transform="rotate (1.5707963267949) translate (15.7726944444444cm 3.37431944444444cm)"><draw:text-box><text:p text:style-name="P13"><text:span text:style-name="T15">Détection</text:span></text:p></draw:text-box></draw:frame><draw:ellipse draw:style-name="gr6" draw:text-style-name="P12" svg:width="0.124cm" svg:height="0.126cm" svg:x="18.179cm" svg:y="1.127cm"><text:p/></draw:ellipse><draw:g draw:style-name="gr7"><draw:rect draw:style-name="gr8" draw:text-style-name="P15" svg:width="0.369cm" svg:height="0.368cm" draw:transform="skewX (0.00488692190558409) rotate (-0.782082037818659) translate (15.9684861111111cm 1.25059722222222cm)"><text:p/></draw:rect><draw:line draw:style-name="gr8" draw:text-style-name="P15" svg:x1="16.06cm" svg:y1="1.326cm" svg:x2="16.06cm" svg:y2="1.693cm"><text:p/></draw:line><draw:line draw:style-name="gr8" draw:text-style-name="P15" svg:x1="15.877cm" svg:y1="1.326cm" svg:x2="15.877cm" svg:y2="1.693cm"><text:p/></draw:line></draw:g><draw:rect draw:style-name="gr94" draw:text-style-name="P16" svg:width="1.876cm" svg:height="0.876cm" svg:x="17.334cm" svg:y="4.5cm"><text:p/></draw:rect><draw:frame draw:style-name="gr10" draw:text-style-name="P18" svg:width="1.625cm" svg:height="0.5cm" svg:x="17.584cm" svg:y="4.687cm"><draw:text-box><text:p text:style-name="P17"><text:span text:style-name="T16">Charge</text:span></text:p></draw:text-box></draw:frame><draw:ellipse draw:style-name="gr95" draw:text-style-name="P15" svg:width="0.188cm" svg:height="0.14cm" svg:x="18.147cm" svg:y="0.236cm"><text:p/></draw:ellipse><draw:ellipse draw:style-name="gr96" draw:text-style-name="P15" svg:width="0.188cm" svg:height="0.14cm" svg:x="18.149cm" svg:y="5.812cm"><text:p/></draw:ellipse><draw:frame draw:style-name="gr33" draw:text-style-name="P23" svg:width="1.14cm" svg:height="0.405cm" svg:x="17.671cm" svg:y="0.811cm"><draw:text-box><text:p text:style-name="P13"><text:span text:style-name="T18">BN <text:s/>+</text:span></text:p></draw:text-box></draw:frame><draw:frame draw:style-name="gr34" draw:text-style-name="P23" svg:width="1.061cm" svg:height="0.405cm" svg:x="17.701cm" svg:y="3.75cm"><draw:text-box><text:p text:style-name="P13"><text:span text:style-name="T18">BU <text:s/>-</text:span></text:p></draw:text-box></draw:frame><draw:frame draw:style-name="gr13" draw:text-style-name="P19" svg:width="0.346cm" svg:height="0.611cm" svg:x="18.419cm" svg:y="0cm"><draw:text-box><text:p text:style-name="P13"><text:span text:style-name="T17">+</text:span></text:p></draw:text-box></draw:frame><draw:frame draw:style-name="gr14" draw:text-style-name="P19" svg:width="0.188cm" svg:height="0.611cm" svg:x="18.419cm" svg:y="5.59cm"><draw:text-box><text:p text:style-name="P13"><text:span text:style-name="T17">-</text:span></text:p></draw:text-box></draw:frame><draw:line draw:style-name="gr97" draw:text-style-name="P20" svg:x1="18.015cm" svg:y1="1.953cm" svg:x2="18.44cm" svg:y2="1.953cm"><text:p/></draw:line><draw:line draw:style-name="gr98" draw:text-style-name="P20" svg:x1="18.227cm" svg:y1="1.686cm" svg:x2="18.015cm" svg:y2="1.952cm"><text:p/></draw:line><draw:line draw:style-name="gr99" draw:text-style-name="P20" svg:x1="18.439cm" svg:y1="1.952cm" svg:x2="18.226cm" svg:y2="1.686cm"><text:p/></draw:line><draw:line draw:style-name="gr100" draw:text-style-name="P20" svg:x1="18.015cm" svg:y1="1.686cm" svg:x2="18.44cm" svg:y2="1.686cm"><text:p/></draw:line><draw:line draw:style-name="gr101" draw:text-style-name="P20" svg:x1="18.226cm" svg:y1="1.528cm" svg:x2="18.226cm" svg:y2="2.165cm"><text:p/></draw:line><draw:line draw:style-name="gr102" draw:text-style-name="P25" svg:x1="17.942cm" svg:y1="1.794cm" svg:x2="18.014cm" svg:y2="1.686cm"><text:p/></draw:line><draw:line draw:style-name="gr102" draw:text-style-name="P25" svg:x1="18.44cm" svg:y1="1.687cm" svg:x2="18.526cm" svg:y2="1.558cm"><text:p/></draw:line><draw:line draw:style-name="gr103" draw:text-style-name="P25" svg:x1="18.231cm" svg:y1="2.312cm" svg:x2="17.958cm" svg:y2="2.561cm"><text:p/></draw:line><draw:line draw:style-name="gr104" draw:text-style-name="P25" svg:x1="18.147cm" svg:y1="2.873cm" svg:x2="17.958cm" svg:y2="2.686cm"><text:p/></draw:line><draw:line draw:style-name="gr103" draw:text-style-name="P25" svg:x1="18.238cm" svg:y1="2.937cm" svg:x2="18.085cm" svg:y2="2.812cm"><text:p/></draw:line><draw:line draw:style-name="gr47" draw:text-style-name="P25" svg:x1="17.958cm" svg:y1="2.374cm" svg:x2="17.958cm" svg:y2="2.873cm"><text:p/></draw:line><draw:circle draw:style-name="gr45" draw:text-style-name="P26" svg:width="0.75cm" svg:height="0.75cm" svg:x="17.709cm" svg:y="2.249cm"><text:p/></draw:circle><draw:line draw:style-name="gr46" draw:text-style-name="P25" svg:x1="18.232cm" svg:y1="2.125cm" svg:x2="18.232cm" svg:y2="2.312cm"><text:p/></draw:line><draw:line draw:style-name="gr46" draw:text-style-name="P25" svg:x1="18.239cm" svg:y1="3.187cm" svg:x2="18.239cm" svg:y2="2.937cm"><text:p/></draw:line><draw:line draw:style-name="gr4" draw:text-style-name="P12" svg:x1="18.239cm" svg:y1="3.187cm" svg:x2="16.773cm" svg:y2="3.187cm"><text:p/></draw:line><draw:line draw:style-name="gr47" draw:text-style-name="P25" svg:x1="16.96cm" svg:y1="1.499cm" svg:x2="16.96cm" svg:y2="2.062cm"><text:p/></draw:line><draw:line draw:style-name="gr47" draw:text-style-name="P25" svg:x1="16.773cm" svg:y1="2.062cm" svg:x2="16.96cm" svg:y2="2.062cm"><text:p/></draw:line><draw:g draw:style-name="gr7"><draw:line draw:style-name="gr105" draw:text-style-name="P20" svg:x1="18.023cm" svg:y1="3.316cm" svg:x2="18.439cm" svg:y2="3.316cm"><text:p/></draw:line><draw:line draw:style-name="gr106" draw:text-style-name="P20" svg:x1="18.231cm" svg:y1="3.577cm" svg:x2="18.023cm" svg:y2="3.316cm"><text:p/></draw:line><draw:line draw:style-name="gr107" draw:text-style-name="P20" svg:x1="18.44cm" svg:y1="3.316cm" svg:x2="18.232cm" svg:y2="3.577cm"><text:p/></draw:line><draw:line draw:style-name="gr108" draw:text-style-name="P20" svg:x1="18.023cm" svg:y1="3.577cm" svg:x2="18.439cm" svg:y2="3.577cm"><text:p/></draw:line></draw:g><draw:line draw:style-name="gr109" draw:text-style-name="P20" svg:x1="18.232cm" svg:y1="3.732cm" svg:x2="18.232cm" svg:y2="3.108cm"><text:p/></draw:line><draw:ellipse draw:style-name="gr6" draw:text-style-name="P12" svg:width="0.126cm" svg:height="0.124cm" svg:x="18.177cm" svg:y="3.694cm"><text:p/></draw:ellipse></draw:g>Schémas internes équivalents</text:h>
      <text:h text:style-name="Heading_20_2" text:outline-level="2">Sortie statique, 2 fils</text:h>
      <text:h text:style-name="Heading_20_4" text:outline-level="4">Description</text:h>
      <text:p text:style-name="Text_20_body">Ce type de détecteur comporte un circuit électronique qui commande une ou plusieurs sorties statiques.</text:p>
      <text:p text:style-name="Text_20_body">Ils existe des détecteurs pour tension continue, d'autres pour tension alternative mais on rencontre aussi des détecteurs qui se branchent indifféremment sur une tension alternative ou continue.</text:p>
      <text:p text:style-name="Text_20_body">Malgré la nécessité d'alimenter en énergie le circuit électronique, ce type de détecteur ne comporte que deux fils.</text:p>
      <text:p text:style-name="Text_20_body">Il est souple d'utilisation puisqu'il se connecte comme un détecteur à contacts secs.</text:p>
      <text:p text:style-name="Text_20_body"><draw:g text:anchor-type="paragraph" draw:z-index="0" draw:style-name="gr110"><draw:line draw:style-name="gr111" draw:text-style-name="P10" svg:x1="18.239cm" svg:y1="0.358cm" svg:x2="18.239cm" svg:y2="5.858cm"><text:p/></draw:line><draw:rect draw:style-name="gr3" draw:text-style-name="P11" svg:width="3.814cm" svg:height="2.564cm" svg:x="15.584cm" svg:y="1.233cm"><text:p/></draw:rect><draw:rect draw:style-name="gr24" draw:text-style-name="P22" svg:width="0.752cm" svg:height="0.75cm" draw:transform="skewX (-0.00226892802759292) rotate (-0.785398163397448) translate (18.2386111111111cm 1.64218055555556cm)"><text:p/></draw:rect><draw:g draw:style-name="gr7"><draw:line draw:style-name="gr6" draw:text-style-name="P12" svg:x1="18.334cm" svg:y1="1.983cm" svg:x2="18.334cm" svg:y2="2.359cm"><text:p/></draw:line><draw:line draw:style-name="gr6" draw:text-style-name="P12" svg:x1="18.099cm" svg:y1="2.172cm" svg:x2="18.334cm" svg:y2="1.983cm"><text:p/></draw:line><draw:line draw:style-name="gr6" draw:text-style-name="P12" svg:x1="18.334cm" svg:y1="2.358cm" svg:x2="18.099cm" svg:y2="2.171cm"><text:p/></draw:line><draw:line draw:style-name="gr6" draw:text-style-name="P12" svg:x1="18.099cm" svg:y1="1.983cm" svg:x2="18.099cm" svg:y2="2.359cm"><text:p/></draw:line><draw:line draw:style-name="gr6" draw:text-style-name="P12" svg:x1="17.958cm" svg:y1="2.171cm" svg:x2="18.522cm" svg:y2="2.171cm"><text:p/></draw:line></draw:g><draw:line draw:style-name="gr4" draw:text-style-name="P12" svg:x1="18.239cm" svg:y1="1.642cm" svg:x2="18.239cm" svg:y2="1.238cm"><text:p/></draw:line><draw:line draw:style-name="gr4" draw:text-style-name="P12" svg:x1="18.239cm" svg:y1="2.702cm" svg:x2="18.239cm" svg:y2="3.801cm"><text:p/></draw:line><draw:line draw:style-name="gr4" draw:text-style-name="P12" svg:x1="17.71cm" svg:y1="2.171cm" svg:x2="16.773cm" svg:y2="2.171cm"><text:p/></draw:line><draw:line draw:style-name="gr4" draw:text-style-name="P12" svg:x1="18.77cm" svg:y1="2.171cm" svg:x2="19.022cm" svg:y2="2.171cm"><text:p/></draw:line><draw:line draw:style-name="gr4" draw:text-style-name="P12" svg:x1="19.022cm" svg:y1="3.296cm" svg:x2="19.022cm" svg:y2="2.171cm"><text:p/></draw:line><draw:line draw:style-name="gr4" draw:text-style-name="P12" svg:x1="19.022cm" svg:y1="3.297cm" svg:x2="16.773cm" svg:y2="3.297cm"><text:p/></draw:line><draw:g draw:style-name="gr7"><draw:line draw:style-name="gr112" draw:text-style-name="P20" svg:x1="17.022cm" svg:y1="2.42cm" svg:x2="17.523cm" svg:y2="2.42cm"><text:p/></draw:line><draw:line draw:style-name="gr113" draw:text-style-name="P20" svg:x1="17.272cm" svg:y1="2.734cm" svg:x2="17.022cm" svg:y2="2.42cm"><text:p/></draw:line><draw:line draw:style-name="gr114" draw:text-style-name="P20" svg:x1="17.522cm" svg:y1="2.42cm" svg:x2="17.272cm" svg:y2="2.734cm"><text:p/></draw:line><draw:line draw:style-name="gr115" draw:text-style-name="P20" svg:x1="17.022cm" svg:y1="2.734cm" svg:x2="17.523cm" svg:y2="2.734cm"><text:p/></draw:line><draw:line draw:style-name="gr116" draw:text-style-name="P20" svg:x1="17.272cm" svg:y1="2.921cm" svg:x2="17.272cm" svg:y2="2.171cm"><text:p/></draw:line></draw:g><draw:line draw:style-name="gr4" draw:text-style-name="P12" svg:x1="17.272cm" svg:y1="2.921cm" svg:x2="17.272cm" svg:y2="3.297cm"><text:p/></draw:line><draw:line draw:style-name="gr6" draw:text-style-name="P12" svg:x1="17.209cm" svg:y1="2.734cm" svg:x2="17.022cm" svg:y2="2.983cm"><text:p/></draw:line><draw:line draw:style-name="gr6" draw:text-style-name="P12" svg:x1="17.022cm" svg:y1="2.983cm" svg:x2="16.773cm" svg:y2="2.983cm"><text:p/></draw:line><draw:rect draw:style-name="gr24" draw:text-style-name="P22" svg:width="1.001cm" svg:height="1.625cm" svg:x="15.773cm" svg:y="1.921cm"><text:p/></draw:rect><draw:g draw:style-name="gr7"><draw:rect draw:style-name="gr117" draw:text-style-name="P22" svg:width="0.251cm" svg:height="0.812cm" svg:x="16.272cm" svg:y="2.297cm"><text:p/></draw:rect><draw:line draw:style-name="gr118" draw:text-style-name="P12" svg:x1="16.773cm" svg:y1="2.171cm" svg:x2="16.397cm" svg:y2="2.171cm"><text:p/></draw:line><draw:line draw:style-name="gr119" draw:text-style-name="P12" svg:x1="16.773cm" svg:y1="3.297cm" svg:x2="16.397cm" svg:y2="3.297cm"><text:p/></draw:line><draw:line draw:style-name="gr120" draw:text-style-name="P12" svg:x1="16.397cm" svg:y1="3.108cm" svg:x2="16.397cm" svg:y2="3.297cm"><text:p/></draw:line><draw:line draw:style-name="gr121" draw:text-style-name="P12" svg:x1="16.397cm" svg:y1="2.296cm" svg:x2="16.397cm" svg:y2="2.171cm"><text:p/></draw:line></draw:g><draw:frame draw:style-name="gr5" draw:text-style-name="P14" svg:width="1.502cm" svg:height="0.392cm" draw:transform="rotate (1.5707963267949) translate (15.7726944444444cm 3.48368055555556cm)"><draw:text-box><text:p text:style-name="P13"><text:span text:style-name="T15">Détection</text:span></text:p></draw:text-box></draw:frame><draw:ellipse draw:style-name="gr6" draw:text-style-name="P12" svg:width="0.124cm" svg:height="0.126cm" svg:x="18.179cm" svg:y="1.173cm"><text:p/></draw:ellipse><draw:ellipse draw:style-name="gr6" draw:text-style-name="P12" svg:width="0.126cm" svg:height="0.124cm" svg:x="18.177cm" svg:y="3.74cm"><text:p/></draw:ellipse><draw:g draw:style-name="gr7"><draw:rect draw:style-name="gr8" draw:text-style-name="P15" svg:width="0.369cm" svg:height="0.368cm" draw:transform="skewX (0.00488692190558409) rotate (-0.782082037818659) translate (15.9684861111111cm 1.29822222222222cm)"><text:p/></draw:rect><draw:line draw:style-name="gr8" draw:text-style-name="P15" svg:x1="16.06cm" svg:y1="1.372cm" svg:x2="16.06cm" svg:y2="1.739cm"><text:p/></draw:line><draw:line draw:style-name="gr8" draw:text-style-name="P15" svg:x1="15.877cm" svg:y1="1.372cm" svg:x2="15.877cm" svg:y2="1.739cm"><text:p/></draw:line></draw:g><draw:rect draw:style-name="gr122" draw:text-style-name="P16" svg:width="1.876cm" svg:height="0.876cm" svg:x="17.334cm" svg:y="4.546cm"><text:p/></draw:rect><draw:frame draw:style-name="gr10" draw:text-style-name="P18" svg:width="1.625cm" svg:height="0.5cm" svg:x="17.584cm" svg:y="4.733cm"><draw:text-box><text:p text:style-name="P17"><text:span text:style-name="T16">Charge</text:span></text:p></draw:text-box></draw:frame><draw:ellipse draw:style-name="gr123" draw:text-style-name="P15" svg:width="0.188cm" svg:height="0.14cm" svg:x="18.147cm" svg:y="0.282cm"><text:p/></draw:ellipse><draw:ellipse draw:style-name="gr124" draw:text-style-name="P15" svg:width="0.188cm" svg:height="0.14cm" svg:x="18.149cm" svg:y="5.858cm"><text:p/></draw:ellipse><draw:frame draw:style-name="gr33" draw:text-style-name="P23" svg:width="1.14cm" svg:height="0.405cm" svg:x="17.671cm" svg:y="0.857cm"><draw:text-box><text:p text:style-name="P13"><text:span text:style-name="T18">BN <text:s/>~</text:span></text:p></draw:text-box></draw:frame><draw:frame draw:style-name="gr33" draw:text-style-name="P23" svg:width="1.14cm" svg:height="0.405cm" svg:x="17.701cm" svg:y="3.796cm"><draw:text-box><text:p text:style-name="P13"><text:span text:style-name="T18">BU <text:s/>~</text:span></text:p></draw:text-box></draw:frame><draw:frame draw:style-name="gr13" draw:text-style-name="P19" svg:width="0.346cm" svg:height="0.611cm" svg:x="18.419cm" svg:y="0.046cm"><draw:text-box><text:p text:style-name="P13"><text:span text:style-name="T17">~</text:span></text:p></draw:text-box></draw:frame><draw:frame draw:style-name="gr13" draw:text-style-name="P19" svg:width="0.346cm" svg:height="0.611cm" svg:x="18.419cm" svg:y="5.636cm"><draw:text-box><text:p text:style-name="P13"><text:span text:style-name="T17">~</text:span></text:p></draw:text-box></draw:frame></draw:g>Il est pratiquement inusable car il ne comporte pas de contacts électriques mobiles.</text:p>
      <text:p text:style-name="Text_20_body">Il est utilisé lorsqu'il n'y a <text:span text:style-name="T9">pas</text:span> nécessité d'une grande fréquence de commutation. Dans le cas contraire, on préférera un détecteur 3 fils. </text:p>
      <text:h text:style-name="P7" text:outline-level="4" text:restart-numbering="true" text:start-value="1">Connexion</text:h>
      <text:p text:style-name="Text_20_body">Il se branche comme un interrupteur, en série avec le circuit à contrôler.</text:p>
      <text:p text:style-name="Text_20_body">Il faut néanmoins vérifier la tension admissible et pour certains détecteurs, la polarité <text:s/></text:p>
      <text:h text:style-name="Heading_20_2" text:outline-level="2">Sortie statique, détecteur 3 fils</text:h>
      <text:h text:style-name="Heading_20_4" text:outline-level="4" text:restart-numbering="true" text:start-value="1">Description</text:h>
      <text:p text:style-name="Text_20_body"><draw:g text:anchor-type="paragraph" draw:z-index="3" draw:style-name="gr19"><draw:line draw:style-name="gr20" draw:text-style-name="P10" svg:x1="18.459cm" svg:y1="2.688cm" svg:x2="18.459cm" svg:y2="5.33cm"><text:p/></draw:line><draw:line draw:style-name="gr21" draw:text-style-name="P10" svg:x1="16.177cm" svg:y1="0.312cm" svg:x2="16.177cm" svg:y2="5.299cm"><text:p/></draw:line><draw:rect draw:style-name="gr3" draw:text-style-name="P11" svg:width="3.814cm" svg:height="2.564cm" svg:x="13.522cm" svg:y="1.187cm"><text:p/></draw:rect><draw:line draw:style-name="gr22" draw:text-style-name="P12" svg:x1="16.17cm" svg:y1="1.563cm" svg:x2="16.17cm" svg:y2="1.187cm"><text:p/></draw:line><draw:line draw:style-name="gr23" draw:text-style-name="P12" svg:x1="16.897cm" svg:y1="1.688cm" svg:x2="16.161cm" svg:y2="1.688cm"><text:p/></draw:line><draw:line draw:style-name="gr6" draw:text-style-name="P12" svg:x1="15.896cm" svg:y1="2.251cm" svg:x2="14.711cm" svg:y2="2.251cm"><text:p/></draw:line><draw:rect draw:style-name="gr24" draw:text-style-name="P22" svg:width="1.001cm" svg:height="1.627cm" svg:x="13.711cm" svg:y="1.812cm"><text:p/></draw:rect><draw:g draw:style-name="gr7"><draw:rect draw:style-name="gr25" draw:text-style-name="P22" svg:width="0.251cm" svg:height="0.812cm" svg:x="14.21cm" svg:y="2.187cm"><text:p/></draw:rect><draw:line draw:style-name="gr26" draw:text-style-name="P12" svg:x1="14.711cm" svg:y1="2.062cm" svg:x2="14.335cm" svg:y2="2.062cm"><text:p/></draw:line><draw:line draw:style-name="gr27" draw:text-style-name="P12" svg:x1="14.711cm" svg:y1="3.187cm" svg:x2="14.335cm" svg:y2="3.187cm"><text:p/></draw:line><draw:line draw:style-name="gr28" draw:text-style-name="P12" svg:x1="14.335cm" svg:y1="3cm" svg:x2="14.335cm" svg:y2="3.189cm"><text:p/></draw:line><draw:line draw:style-name="gr29" draw:text-style-name="P12" svg:x1="14.335cm" svg:y1="2.187cm" svg:x2="14.335cm" svg:y2="2.062cm"><text:p/></draw:line></draw:g><draw:frame draw:style-name="gr5" draw:text-style-name="P14" svg:width="1.502cm" svg:height="0.392cm" draw:transform="rotate (1.5707963267949) translate (13.7107083333333cm 3.37431944444444cm)"><draw:text-box><text:p text:style-name="P13"><text:span text:style-name="T15">Détection</text:span></text:p></draw:text-box></draw:frame><draw:ellipse draw:style-name="gr6" draw:text-style-name="P12" svg:width="0.124cm" svg:height="0.126cm" svg:x="16.117cm" svg:y="1.127cm"><text:p/></draw:ellipse><draw:g draw:style-name="gr7"><draw:rect draw:style-name="gr8" draw:text-style-name="P15" svg:width="0.369cm" svg:height="0.368cm" draw:transform="skewX (0.00488692190558409) rotate (-0.782082037818659) translate (13.9065cm 1.25236111111111cm)"><text:p/></draw:rect><draw:line draw:style-name="gr8" draw:text-style-name="P15" svg:x1="13.998cm" svg:y1="1.326cm" svg:x2="13.998cm" svg:y2="1.693cm"><text:p/></draw:line><draw:line draw:style-name="gr8" draw:text-style-name="P15" svg:x1="13.815cm" svg:y1="1.326cm" svg:x2="13.815cm" svg:y2="1.693cm"><text:p/></draw:line></draw:g><draw:rect draw:style-name="gr30" draw:text-style-name="P16" svg:width="1.876cm" svg:height="0.876cm" svg:x="17.523cm" svg:y="4.126cm"><text:p/></draw:rect><draw:frame draw:style-name="gr10" draw:text-style-name="P18" svg:width="1.627cm" svg:height="0.5cm" svg:x="17.771cm" svg:y="4.313cm"><draw:text-box><text:p text:style-name="P17"><text:span text:style-name="T16">Charge</text:span></text:p></draw:text-box></draw:frame><draw:ellipse draw:style-name="gr31" draw:text-style-name="P15" svg:width="0.188cm" svg:height="0.14cm" svg:x="16.085cm" svg:y="0.236cm"><text:p/></draw:ellipse><draw:ellipse draw:style-name="gr32" draw:text-style-name="P15" svg:width="0.188cm" svg:height="0.14cm" svg:x="16.087cm" svg:y="5.299cm"><text:p/></draw:ellipse><draw:frame draw:style-name="gr33" draw:text-style-name="P23" svg:width="1.14cm" svg:height="0.405cm" svg:x="15.609cm" svg:y="0.811cm"><draw:text-box><text:p text:style-name="P13"><text:span text:style-name="T18">BN <text:s/>+</text:span></text:p></draw:text-box></draw:frame><draw:frame draw:style-name="gr34" draw:text-style-name="P23" svg:width="1.061cm" svg:height="0.405cm" svg:x="15.639cm" svg:y="3.75cm"><draw:text-box><text:p text:style-name="P13"><text:span text:style-name="T18">BU <text:s/>-</text:span></text:p></draw:text-box></draw:frame><draw:frame draw:style-name="gr13" draw:text-style-name="P19" svg:width="0.346cm" svg:height="0.611cm" svg:x="16.357cm" svg:y="0cm"><draw:text-box><text:p text:style-name="P13"><text:span text:style-name="T17">+</text:span></text:p></draw:text-box></draw:frame><draw:frame draw:style-name="gr14" draw:text-style-name="P19" svg:width="0.188cm" svg:height="0.611cm" svg:x="16.372cm" svg:y="4.651cm"><draw:text-box><text:p text:style-name="P13"><text:span text:style-name="T17">-</text:span></text:p></draw:text-box></draw:frame><draw:line draw:style-name="gr35" draw:text-style-name="P20" svg:x1="16.164cm" svg:y1="1.529cm" svg:x2="16.164cm" svg:y2="1.94cm"><text:p/></draw:line><draw:g draw:style-name="gr7"><draw:line draw:style-name="gr36" draw:text-style-name="P20" svg:x1="16.686cm" svg:y1="2.291cm" svg:x2="17.111cm" svg:y2="2.291cm"><text:p/></draw:line><draw:line draw:style-name="gr37" draw:text-style-name="P20" svg:x1="16.899cm" svg:y1="2.023cm" svg:x2="16.686cm" svg:y2="2.289cm"><text:p/></draw:line><draw:line draw:style-name="gr38" draw:text-style-name="P20" svg:x1="17.112cm" svg:y1="2.289cm" svg:x2="16.9cm" svg:y2="2.023cm"><text:p/></draw:line><draw:line draw:style-name="gr39" draw:text-style-name="P20" svg:x1="16.686cm" svg:y1="2.023cm" svg:x2="17.111cm" svg:y2="2.023cm"><text:p/></draw:line><draw:line draw:style-name="gr40" draw:text-style-name="P24" svg:x1="16.616cm" svg:y1="2.131cm" svg:x2="16.687cm" svg:y2="2.023cm"><text:p/></draw:line><draw:line draw:style-name="gr40" draw:text-style-name="P24" svg:x1="17.113cm" svg:y1="2.023cm" svg:x2="17.201cm" svg:y2="1.894cm"><text:p/></draw:line></draw:g><draw:line draw:style-name="gr41" draw:text-style-name="P25" svg:x1="16.169cm" svg:y1="2.561cm" svg:x2="15.896cm" svg:y2="2.312cm"><text:p/></draw:line><draw:g draw:style-name="gr7"><draw:line draw:style-name="gr42" draw:text-style-name="P24" svg:x1="15.99cm" svg:y1="2.124cm" svg:x2="16.177cm" svg:y2="1.937cm"><text:p/></draw:line><draw:line draw:style-name="gr43" draw:text-style-name="P24" svg:x1="15.896cm" svg:y1="2.187cm" svg:x2="16.051cm" svg:y2="2.062cm"><text:p/></draw:line></draw:g><draw:line draw:style-name="gr44" draw:text-style-name="P25" svg:x1="15.896cm" svg:y1="2cm" svg:x2="15.896cm" svg:y2="2.499cm"><text:p/></draw:line><draw:circle draw:style-name="gr45" draw:text-style-name="P26" svg:width="0.75cm" svg:height="0.75cm" svg:x="15.647cm" svg:y="1.875cm"><text:p/></draw:circle><draw:line draw:style-name="gr46" draw:text-style-name="P25" svg:x1="16.177cm" svg:y1="3.187cm" svg:x2="16.177cm" svg:y2="3.187cm"><text:p/></draw:line><draw:line draw:style-name="gr4" draw:text-style-name="P12" svg:x1="16.17cm" svg:y1="3.187cm" svg:x2="14.711cm" svg:y2="3.187cm"><text:p/></draw:line><draw:line draw:style-name="gr47" draw:text-style-name="P25" svg:x1="14.898cm" svg:y1="1.688cm" svg:x2="14.898cm" svg:y2="2.062cm"><text:p/></draw:line><draw:line draw:style-name="gr47" draw:text-style-name="P25" svg:x1="14.711cm" svg:y1="2.062cm" svg:x2="14.898cm" svg:y2="2.062cm"><text:p/></draw:line><draw:g draw:style-name="gr7"><draw:line draw:style-name="gr48" draw:text-style-name="P20" svg:x1="15.961cm" svg:y1="1.312cm" svg:x2="16.377cm" svg:y2="1.312cm"><text:p/></draw:line><draw:line draw:style-name="gr49" draw:text-style-name="P20" svg:x1="16.169cm" svg:y1="1.573cm" svg:x2="15.961cm" svg:y2="1.312cm"><text:p/></draw:line><draw:line draw:style-name="gr50" draw:text-style-name="P20" svg:x1="16.378cm" svg:y1="1.312cm" svg:x2="16.17cm" svg:y2="1.573cm"><text:p/></draw:line><draw:line draw:style-name="gr51" draw:text-style-name="P20" svg:x1="15.961cm" svg:y1="1.573cm" svg:x2="16.377cm" svg:y2="1.573cm"><text:p/></draw:line></draw:g><draw:line draw:style-name="gr52" draw:text-style-name="P20" svg:x1="16.17cm" svg:y1="3.732cm" svg:x2="16.17cm" svg:y2="3.187cm"><text:p/></draw:line><draw:ellipse draw:style-name="gr6" draw:text-style-name="P12" svg:width="0.126cm" svg:height="0.124cm" svg:x="16.115cm" svg:y="3.694cm"><text:p/></draw:ellipse><draw:line draw:style-name="gr53" draw:text-style-name="P25" svg:x1="16.896cm" svg:y1="1.688cm" svg:x2="16.896cm" svg:y2="2.688cm"><text:p/></draw:line><draw:line draw:style-name="gr22" draw:text-style-name="P12" svg:x1="17.336cm" svg:y1="2.688cm" svg:x2="16.17cm" svg:y2="2.688cm"><text:p/></draw:line><draw:line draw:style-name="gr54" draw:text-style-name="P20" svg:x1="16.17cm" svg:y1="2.688cm" svg:x2="16.17cm" svg:y2="2.563cm"><text:p/></draw:line><draw:circle draw:style-name="gr55" draw:text-style-name="P27" svg:width="0.063cm" svg:height="0.063cm" svg:x="16.129cm" svg:y="1.662cm"><text:p/></draw:circle><draw:ellipse draw:style-name="gr56" draw:text-style-name="P15" svg:width="0.188cm" svg:height="0.138cm" svg:x="18.362cm" svg:y="5.306cm"><text:p/></draw:ellipse><draw:line draw:style-name="gr57" draw:text-style-name="P10" svg:x1="18.466cm" svg:y1="2.688cm" svg:x2="17.316cm" svg:y2="2.688cm"><text:p/></draw:line><draw:line draw:style-name="gr58" draw:text-style-name="P10" svg:x1="18.334cm" svg:y1="5.376cm" svg:x2="16.274cm" svg:y2="5.376cm"><text:p/></draw:line><draw:line draw:style-name="gr4" draw:text-style-name="P12" svg:x1="16.164cm" svg:y1="1.688cm" svg:x2="14.905cm" svg:y2="1.688cm"><text:p/></draw:line><draw:ellipse draw:style-name="gr6" draw:text-style-name="P12" svg:width="0.126cm" svg:height="0.124cm" svg:x="17.272cm" svg:y="2.626cm"><text:p/></draw:ellipse><draw:frame draw:style-name="gr59" draw:text-style-name="P23" svg:width="0.585cm" svg:height="0.807cm" svg:x="17.397cm" svg:y="2.187cm"><draw:text-box><text:p text:style-name="P13"><text:span text:style-name="T18">BK</text:span></text:p><text:p text:style-name="P13"><text:span text:style-name="T18"><text:s/></text:span><text:span text:style-name="T18">s</text:span></text:p></draw:text-box></draw:frame><draw:frame draw:style-name="gr60" draw:text-style-name="P28" svg:width="0.666cm" svg:height="0.405cm" svg:x="14.887cm" svg:y="3.239cm"><draw:text-box><text:p text:style-name="P13"><text:span text:style-name="T19">PNP</text:span></text:p></draw:text-box></draw:frame></draw:g>Ce type de détecteur comporte un circuit électronique qui commande une ou plusieurs sorties statiques. S'il ne comporte qu'une seule sortie statique, c'est un détecteur 3 fils sinon ça sera un 4 fils (2 sorties statiques).</text:p>
      <text:p text:style-name="Text_20_body">Il fonctionne uniquement en tension continue.</text:p>
      <text:p text:style-name="Text_20_body">Il peut être détecteur PNP ou NPN.</text:p>
      <text:p text:style-name="Text_20_body">Il est pratiquement inusable car il ne comporte pas de contacts électriques mobiles.</text:p>
      <text:p text:style-name="Text_20_body">Il est utilisé lorsqu'il y a nécessité d'une grande fréquence de commutation. Dans le cas contraire, on préférera un détecteur 2 fils. </text:p>
      <text:h text:style-name="Heading_20_4" text:outline-level="4" text:restart-numbering="true" text:start-value="1">Connexion</text:h>
      <text:p text:style-name="Text_20_body">Le détecteur PNP ou NPN comporte un transistor. </text:p>
      <text:h text:style-name="Heading_20_5" text:outline-level="5"><draw:g text:anchor-type="paragraph" draw:z-index="2" draw:style-name="gr19"><draw:line draw:style-name="gr61" draw:text-style-name="P10" svg:x1="18.461cm" svg:y1="0.457cm" svg:x2="18.461cm" svg:y2="2.739cm"><text:p/></draw:line><draw:line draw:style-name="gr62" draw:text-style-name="P10" svg:x1="16.179cm" svg:y1="0.377cm" svg:x2="16.179cm" svg:y2="5.364cm"><text:p/></draw:line><draw:rect draw:style-name="gr3" draw:text-style-name="P11" svg:width="3.813cm" svg:height="2.564cm" svg:x="13.524cm" svg:y="1.737cm"><text:p/></draw:rect><draw:line draw:style-name="gr4" draw:text-style-name="P12" svg:x1="16.17cm" svg:y1="2.238cm" svg:x2="16.17cm" svg:y2="1.737cm"><text:p/></draw:line><draw:line draw:style-name="gr6" draw:text-style-name="P12" svg:x1="15.898cm" svg:y1="3.24cm" svg:x2="14.711cm" svg:y2="3.24cm"><text:p/></draw:line><draw:rect draw:style-name="gr24" draw:text-style-name="P22" svg:width="1.001cm" svg:height="1.625cm" svg:x="13.711cm" svg:y="2.363cm"><text:p/></draw:rect><draw:g draw:style-name="gr7"><draw:rect draw:style-name="gr63" draw:text-style-name="P22" svg:width="0.249cm" svg:height="0.814cm" svg:x="14.212cm" svg:y="2.737cm"><text:p/></draw:rect><draw:line draw:style-name="gr64" draw:text-style-name="P12" svg:x1="14.711cm" svg:y1="2.612cm" svg:x2="14.335cm" svg:y2="2.612cm"><text:p/></draw:line><draw:line draw:style-name="gr65" draw:text-style-name="P12" svg:x1="14.711cm" svg:y1="3.738cm" svg:x2="14.335cm" svg:y2="3.738cm"><text:p/></draw:line><draw:line draw:style-name="gr66" draw:text-style-name="P12" svg:x1="14.335cm" svg:y1="3.551cm" svg:x2="14.335cm" svg:y2="3.738cm"><text:p/></draw:line><draw:line draw:style-name="gr67" draw:text-style-name="P12" svg:x1="14.335cm" svg:y1="2.737cm" svg:x2="14.335cm" svg:y2="2.612cm"><text:p/></draw:line></draw:g><draw:frame draw:style-name="gr5" draw:text-style-name="P14" svg:width="1.5cm" svg:height="0.392cm" draw:transform="rotate (1.5707963267949) translate (13.7107083333333cm 3.92465277777778cm)"><draw:text-box><text:p text:style-name="P13"><text:span text:style-name="T15">Détection</text:span></text:p></draw:text-box></draw:frame><draw:ellipse draw:style-name="gr6" draw:text-style-name="P12" svg:width="0.126cm" svg:height="0.124cm" svg:x="16.117cm" svg:y="1.679cm"><text:p/></draw:ellipse><draw:g draw:style-name="gr7"><draw:rect draw:style-name="gr8" draw:text-style-name="P15" svg:width="0.368cm" svg:height="0.369cm" draw:transform="skewX (0.00471238898038463) rotate (-0.785398163397448) translate (13.9082638888889cm 1.80093055555556cm)"><text:p/></draw:rect><draw:line draw:style-name="gr8" draw:text-style-name="P15" svg:x1="14cm" svg:y1="1.877cm" svg:x2="14cm" svg:y2="2.244cm"><text:p/></draw:line><draw:line draw:style-name="gr8" draw:text-style-name="P15" svg:x1="13.817cm" svg:y1="1.877cm" svg:x2="13.817cm" svg:y2="2.244cm"><text:p/></draw:line></draw:g><draw:rect draw:style-name="gr68" draw:text-style-name="P16" svg:width="1.876cm" svg:height="0.876cm" svg:x="17.523cm" svg:y="0.674cm"><text:p/></draw:rect><draw:frame draw:style-name="gr10" draw:text-style-name="P18" svg:width="1.625cm" svg:height="0.5cm" svg:x="17.773cm" svg:y="0.861cm"><draw:text-box><text:p text:style-name="P17"><text:span text:style-name="T16">Charge</text:span></text:p></draw:text-box></draw:frame><draw:ellipse draw:style-name="gr69" draw:text-style-name="P15" svg:width="0.188cm" svg:height="0.14cm" svg:x="16.087cm" svg:y="0.301cm"><text:p/></draw:ellipse><draw:ellipse draw:style-name="gr70" draw:text-style-name="P15" svg:width="0.188cm" svg:height="0.14cm" svg:x="16.087cm" svg:y="5.302cm"><text:p/></draw:ellipse><draw:frame draw:style-name="gr33" draw:text-style-name="P23" svg:width="1.14cm" svg:height="0.405cm" svg:x="15.611cm" svg:y="1.363cm"><draw:text-box><text:p text:style-name="P13"><text:span text:style-name="T18">BN <text:s/>+</text:span></text:p></draw:text-box></draw:frame><draw:frame draw:style-name="gr34" draw:text-style-name="P23" svg:width="1.061cm" svg:height="0.405cm" svg:x="15.641cm" svg:y="4.3cm"><draw:text-box><text:p text:style-name="P13"><text:span text:style-name="T18">BU <text:s/>-</text:span></text:p></draw:text-box></draw:frame><draw:frame draw:style-name="gr13" draw:text-style-name="P19" svg:width="0.346cm" svg:height="0.611cm" svg:x="15.671cm" svg:y="0.051cm"><draw:text-box><text:p text:style-name="P13"><text:span text:style-name="T17">+</text:span></text:p></draw:text-box></draw:frame><draw:frame draw:style-name="gr14" draw:text-style-name="P19" svg:width="0.188cm" svg:height="0.611cm" svg:x="15.766cm" svg:y="5.105cm"><draw:text-box><text:p text:style-name="P13"><text:span text:style-name="T17">-</text:span></text:p></draw:text-box></draw:frame><draw:g draw:style-name="gr7"><draw:line draw:style-name="gr71" draw:text-style-name="P20" svg:x1="16.687cm" svg:y1="3.277cm" svg:x2="17.112cm" svg:y2="3.277cm"><text:p/></draw:line><draw:line draw:style-name="gr72" draw:text-style-name="P20" svg:x1="16.9cm" svg:y1="3.013cm" svg:x2="16.687cm" svg:y2="3.278cm"><text:p/></draw:line><draw:line draw:style-name="gr73" draw:text-style-name="P20" svg:x1="17.112cm" svg:y1="3.278cm" svg:x2="16.9cm" svg:y2="3.013cm"><text:p/></draw:line><draw:line draw:style-name="gr74" draw:text-style-name="P20" svg:x1="16.687cm" svg:y1="3.013cm" svg:x2="17.112cm" svg:y2="3.013cm"><text:p/></draw:line><draw:line draw:style-name="gr40" draw:text-style-name="P24" svg:x1="16.616cm" svg:y1="3.119cm" svg:x2="16.687cm" svg:y2="3.013cm"><text:p/></draw:line><draw:line draw:style-name="gr40" draw:text-style-name="P24" svg:x1="17.11cm" svg:y1="3.013cm" svg:x2="17.198cm" svg:y2="2.882cm"><text:p/></draw:line></draw:g><draw:line draw:style-name="gr41" draw:text-style-name="P25" svg:x1="16.169cm" svg:y1="2.926cm" svg:x2="15.896cm" svg:y2="3.175cm"><text:p/></draw:line><draw:g draw:style-name="gr7"><draw:line draw:style-name="gr75" draw:text-style-name="P24" svg:x1="16.085cm" svg:y1="3.485cm" svg:x2="15.896cm" svg:y2="3.298cm"><text:p/></draw:line><draw:line draw:style-name="gr76" draw:text-style-name="P24" svg:x1="16.176cm" svg:y1="3.549cm" svg:x2="16.023cm" svg:y2="3.424cm"><text:p/></draw:line></draw:g><draw:line draw:style-name="gr44" draw:text-style-name="P25" svg:x1="15.896cm" svg:y1="2.988cm" svg:x2="15.896cm" svg:y2="3.487cm"><text:p/></draw:line><draw:circle draw:style-name="gr45" draw:text-style-name="P26" svg:width="0.75cm" svg:height="0.75cm" svg:x="15.648cm" svg:y="2.863cm"><text:p/></draw:circle><draw:line draw:style-name="gr46" draw:text-style-name="P25" svg:x1="16.179cm" svg:y1="3.738cm" svg:x2="16.179cm" svg:y2="3.738cm"><text:p/></draw:line><draw:line draw:style-name="gr4" draw:text-style-name="P12" svg:x1="16.17cm" svg:y1="3.738cm" svg:x2="14.711cm" svg:y2="3.738cm"><text:p/></draw:line><draw:line draw:style-name="gr47" draw:text-style-name="P25" svg:x1="14.898cm" svg:y1="2.238cm" svg:x2="14.898cm" svg:y2="2.612cm"><text:p/></draw:line><draw:line draw:style-name="gr47" draw:text-style-name="P25" svg:x1="14.711cm" svg:y1="2.612cm" svg:x2="14.898cm" svg:y2="2.612cm"><text:p/></draw:line><draw:g draw:style-name="gr7"><draw:line draw:style-name="gr77" draw:text-style-name="P20" svg:x1="15.962cm" svg:y1="3.865cm" svg:x2="16.38cm" svg:y2="3.865cm"><text:p/></draw:line><draw:line draw:style-name="gr78" draw:text-style-name="P20" svg:x1="16.17cm" svg:y1="4.126cm" svg:x2="15.962cm" svg:y2="3.865cm"><text:p/></draw:line><draw:line draw:style-name="gr79" draw:text-style-name="P20" svg:x1="16.38cm" svg:y1="3.865cm" svg:x2="16.17cm" svg:y2="4.126cm"><text:p/></draw:line><draw:line draw:style-name="gr80" draw:text-style-name="P20" svg:x1="15.962cm" svg:y1="4.126cm" svg:x2="16.38cm" svg:y2="4.126cm"><text:p/></draw:line></draw:g><draw:line draw:style-name="gr81" draw:text-style-name="P20" svg:x1="16.17cm" svg:y1="4.285cm" svg:x2="16.17cm" svg:y2="3.551cm"><text:p/></draw:line><draw:circle draw:style-name="gr6" draw:text-style-name="P12" svg:width="0.124cm" svg:height="0.124cm" svg:x="16.117cm" svg:y="4.244cm"><text:p/></draw:circle><draw:line draw:style-name="gr53" draw:text-style-name="P25" svg:x1="16.897cm" svg:y1="2.739cm" svg:x2="16.897cm" svg:y2="3.737cm"><text:p/></draw:line><draw:line draw:style-name="gr22" draw:text-style-name="P12" svg:x1="17.336cm" svg:y1="2.739cm" svg:x2="16.17cm" svg:y2="2.739cm"><text:p/></draw:line><draw:line draw:style-name="gr82" draw:text-style-name="P20" svg:x1="16.179cm" svg:y1="2.924cm" svg:x2="16.179cm" svg:y2="2.739cm"><text:p/></draw:line><draw:circle draw:style-name="gr55" draw:text-style-name="P27" svg:width="0.063cm" svg:height="0.063cm" svg:x="16.138cm" svg:y="3.699cm"><text:p/></draw:circle><draw:ellipse draw:style-name="gr83" draw:text-style-name="P15" svg:width="0.188cm" svg:height="0.14cm" svg:x="18.364cm" svg:y="0.317cm"><text:p/></draw:ellipse><draw:line draw:style-name="gr84" draw:text-style-name="P10" svg:x1="18.466cm" svg:y1="2.739cm" svg:x2="17.318cm" svg:y2="2.739cm"><text:p/></draw:line><draw:line draw:style-name="gr85" draw:text-style-name="P10" svg:x1="18.336cm" svg:y1="0.386cm" svg:x2="16.274cm" svg:y2="0.386cm"><text:p/></draw:line><draw:line draw:style-name="gr4" draw:text-style-name="P12" svg:x1="16.166cm" svg:y1="2.238cm" svg:x2="14.907cm" svg:y2="2.238cm"><text:p/></draw:line><draw:circle draw:style-name="gr6" draw:text-style-name="P12" svg:width="0.124cm" svg:height="0.124cm" svg:x="17.274cm" svg:y="2.677cm"><text:p/></draw:circle><draw:frame draw:style-name="gr59" draw:text-style-name="P23" svg:width="0.585cm" svg:height="0.807cm" svg:x="17.399cm" svg:y="2.318cm"><draw:text-box><text:p text:style-name="P13"><text:span text:style-name="T18">BK</text:span></text:p><text:p text:style-name="P13"><text:span text:style-name="T18"><text:s/></text:span><text:span text:style-name="T18">s</text:span></text:p></draw:text-box></draw:frame><draw:line draw:style-name="gr23" draw:text-style-name="P12" svg:x1="16.897cm" svg:y1="3.739cm" svg:x2="16.17cm" svg:y2="3.739cm"><text:p/></draw:line><draw:frame draw:style-name="gr86" draw:text-style-name="P28" svg:width="0.692cm" svg:height="0.405cm" svg:x="14.879cm" svg:y="3.798cm"><draw:text-box><text:p text:style-name="P13"><text:span text:style-name="T19">NPN</text:span></text:p></draw:text-box></draw:frame></draw:g>Pour le détecteur PNP :</text:h>
      <text:p text:style-name="Text_20_body"><text:span text:style-name="T7">Lorsque qu'il y a détection, le transistor est passant (contact fermé). Il va donc imposer le potentiel </text:span><text:span text:style-name="T10">+</text:span><text:span text:style-name="T7"> sur la sortie </text:span><text:span text:style-name="T8">S </text:span><text:span text:style-name="T7">. La charge est branchée entre la sortie S et le potentiel </text:span><text:span text:style-name="T10">-</text:span><text:span text:style-name="T7">. Ce type de détecteur est adapté aux unités de traitement qui fonctionnent en logique positive.</text:span> </text:p>
      <text:h text:style-name="Heading_20_5" text:outline-level="5" text:restart-numbering="true" text:start-value="1">Pour le détecteur NPN (voir figure) :</text:h>
      <text:p text:style-name="Text_20_body"><text:span text:style-name="T7">Lorsque qu'il y a détection, le transistor est passant (contact fermé). Il va donc imposer le potentiel </text:span><text:span text:style-name="T10">-</text:span><text:span text:style-name="T7"> sur la sortie </text:span><text:span text:style-name="T8">S</text:span><text:span text:style-name="T7">. La charge est branchée entre la sortie S et le potentiel </text:span><text:span text:style-name="T10">+</text:span><text:span text:style-name="T7"> . Ce type de détecteur est adapté aux unités de traitement qui fonctionnent en logique négative.</text:span></text:p>
      <text:p text:style-name="P9">On prendra donc soin d'identifier le type de logique utilisée par les unités de traitement (Automate programmable, etc...).</text:p>
      <text:h text:style-name="P6" text:outline-level="2">Sortie statique, 4 fils</text:h>
      <text:p text:style-name="Text_20_body">Un détecteur 4 fils est un détecteur 3 fils comportant un fil supplémentaire pour la transmission d'un signal complémentaire.</text:p>
      <text:p text:style-name="Text_20_body">On dispose donc d'une sortie passante en présence d'une pièce, l'autre bloquée en présence d'une pièce.</text:p>
      <text:h text:style-name="Heading_20_2" text:outline-level="2">Sortie électromécanique, contacts secs</text:h>
      <text:h text:style-name="Heading_20_4" text:outline-level="4" text:restart-numbering="true" text:start-value="1"><draw:g text:anchor-type="paragraph" draw:z-index="4" draw:style-name="gr1"><draw:line draw:style-name="gr2" draw:text-style-name="P10" svg:x1="18.24cm" svg:y1="0.857cm" svg:x2="18.24cm" svg:y2="6.357cm"><text:p/></draw:line><draw:rect draw:style-name="gr3" draw:text-style-name="P11" svg:width="2.876cm" svg:height="2.564cm" svg:x="16.522cm" svg:y="1.732cm"><text:p/></draw:rect><draw:line draw:style-name="gr4" draw:text-style-name="P12" svg:x1="18.228cm" svg:y1="2.776cm" svg:x2="18.228cm" svg:y2="1.732cm"><text:p/></draw:line><draw:frame draw:style-name="gr5" draw:text-style-name="P14" svg:width="1.502cm" svg:height="0.392cm" draw:transform="rotate (1.5707963267949) translate (16.8980555555556cm 3.91936111111111cm)"><draw:text-box><text:p text:style-name="P13"><text:span text:style-name="T15">Détection</text:span></text:p></draw:text-box></draw:frame><draw:circle draw:style-name="gr6" draw:text-style-name="P12" svg:width="0.126cm" svg:height="0.126cm" svg:x="18.178cm" svg:y="1.672cm"><text:p/></draw:circle><draw:g draw:style-name="gr7"><draw:rect draw:style-name="gr8" draw:text-style-name="P15" svg:width="0.368cm" svg:height="0.369cm" draw:transform="skewX (0.00471238898038463) rotate (-0.785398163397448) translate (17.0920833333333cm 1.79563888888889cm)"><text:p/></draw:rect><draw:line draw:style-name="gr8" draw:text-style-name="P15" svg:x1="17.187cm" svg:y1="1.871cm" svg:x2="17.187cm" svg:y2="2.238cm"><text:p/></draw:line><draw:line draw:style-name="gr8" draw:text-style-name="P15" svg:x1="17.004cm" svg:y1="1.871cm" svg:x2="17.004cm" svg:y2="2.238cm"><text:p/></draw:line></draw:g><draw:rect draw:style-name="gr9" draw:text-style-name="P16" svg:width="1.876cm" svg:height="0.876cm" svg:x="17.335cm" svg:y="5.045cm"><text:p/></draw:rect><draw:frame draw:style-name="gr10" draw:text-style-name="P18" svg:width="1.625cm" svg:height="0.5cm" svg:x="17.586cm" svg:y="5.232cm"><draw:text-box><text:p text:style-name="P17"><text:span text:style-name="T16">Charge</text:span></text:p></draw:text-box></draw:frame><draw:ellipse draw:style-name="gr11" draw:text-style-name="P15" svg:width="0.188cm" svg:height="0.14cm" svg:x="18.148cm" svg:y="0.781cm"><text:p/></draw:ellipse><draw:ellipse draw:style-name="gr12" draw:text-style-name="P15" svg:width="0.188cm" svg:height="0.14cm" svg:x="18.148cm" svg:y="6.357cm"><text:p/></draw:ellipse><draw:frame draw:style-name="gr13" draw:text-style-name="P19" svg:width="0.346cm" svg:height="0.611cm" svg:x="18.42cm" svg:y="0.545cm"><draw:text-box><text:p text:style-name="P13"><text:span text:style-name="T17">+</text:span></text:p></draw:text-box></draw:frame><draw:frame draw:style-name="gr14" draw:text-style-name="P19" svg:width="0.188cm" svg:height="0.611cm" svg:x="18.42cm" svg:y="6.135cm"><draw:text-box><text:p text:style-name="P13"><text:span text:style-name="T17">-</text:span></text:p></draw:text-box></draw:frame><draw:line draw:style-name="gr15" draw:text-style-name="P20" svg:x1="18.228cm" svg:y1="4.278cm" svg:x2="18.228cm" svg:y2="3.214cm"><text:p/></draw:line><draw:ellipse draw:style-name="gr6" draw:text-style-name="P12" svg:width="0.126cm" svg:height="0.124cm" svg:x="18.178cm" svg:y="4.239cm"><text:p/></draw:ellipse><draw:line draw:style-name="gr16" draw:text-style-name="P21" svg:x1="18.02cm" svg:y1="2.776cm" svg:x2="18.23cm" svg:y2="3.213cm"><text:p/></draw:line><draw:line draw:style-name="gr4" draw:text-style-name="P12" svg:x1="18.699cm" svg:y1="2.776cm" svg:x2="18.699cm" svg:y2="1.734cm"><text:p/></draw:line><draw:ellipse draw:style-name="gr6" draw:text-style-name="P12" svg:width="0.126cm" svg:height="0.124cm" svg:x="18.646cm" svg:y="1.674cm"><text:p/></draw:ellipse><draw:line draw:style-name="gr17" draw:text-style-name="P20" svg:x1="18.699cm" svg:y1="4.28cm" svg:x2="18.699cm" svg:y2="3.216cm"><text:p/></draw:line><draw:circle draw:style-name="gr6" draw:text-style-name="P12" svg:width="0.126cm" svg:height="0.126cm" svg:x="18.646cm" svg:y="4.239cm"><text:p/></draw:circle><draw:line draw:style-name="gr16" draw:text-style-name="P21" svg:x1="18.909cm" svg:y1="2.776cm" svg:x2="18.699cm" svg:y2="3.215cm"><text:p/></draw:line><draw:line draw:style-name="gr16" draw:text-style-name="P21" svg:x1="18.699cm" svg:y1="2.776cm" svg:x2="18.909cm" svg:y2="2.776cm"><text:p/></draw:line><draw:line draw:style-name="gr18" draw:text-style-name="P21" svg:x1="17.833cm" svg:y1="2.963cm" svg:x2="19.084cm" svg:y2="2.963cm"><text:p/></draw:line></draw:g>Description</text:h>
      <text:p text:style-name="Text_20_body">Ce type de détecteur comporte généralement 2 contacts électriques (un NO et un NF). Ils peuvent être utilisés sous différentes tensions (inférieure à la tension maximum admissible) et ne sont pas polarisés.</text:p>
      <text:p text:style-name="Text_20_body">Ce type de détecteur est souple d'utilisation mais subit l'usure des contacts électriques.</text:p>
      <text:p text:style-name="Text_20_body">Il est néanmoins relativement fiable. </text:p>
      <text:list xml:id="list2934597403" text:style-name="L1">
        <text:list-item>
          <text:h text:style-name="P8" text:outline-level="4">Connexion</text:h>
        </text:list-item>
      </text:list>
      <text:p text:style-name="Text_20_body">Il se branche comme un interrupteur, en série avec le circuit à contrôler.</text:p>
      <text:h text:style-name="Heading_20_1" text:outline-level="1">Mise en œuvre</text:h>
      <text:h text:style-name="Heading_20_2" text:outline-level="2">Schéma</text:h>
      <text:p text:style-name="Text_20_body">→ Un cadre contenant le symbole de détecteur électronique</text:p>
      <text:p text:style-name="P5"><draw:frame draw:style-name="fr1" draw:name="Objet1" text:anchor-type="as-char" svg:width="9.46cm" svg:height="5.995cm" draw:z-index="5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h text:style-name="Heading_20_2" text:outline-level="2">Repérage</text:h>
      <text:p text:style-name="Text_20_body">Les différents fils sont souvent repérés par leur couleur, notée en abrégé:</text:p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Table_20_Contents">Abrégé</text:p>
            </table:table-cell>
            <table:table-cell table:style-name="Tableau2.A1" office:value-type="string">
              <text:p text:style-name="Table_20_Contents">Complet</text:p>
            </table:table-cell>
            <table:table-cell table:style-name="Tableau2.C1" office:value-type="string">
              <text:p text:style-name="Table_20_Contents">Couleur</text:p>
            </table:table-cell>
          </table:table-row>
        </table:table-header-rows>
        <table:table-row>
          <table:table-cell table:style-name="Tableau2.A2" office:value-type="string">
            <text:p text:style-name="Table_20_Contents">BN</text:p>
          </table:table-cell>
          <table:table-cell table:style-name="Tableau2.A2" office:value-type="string">
            <text:p text:style-name="Table_20_Contents">Brown</text:p>
          </table:table-cell>
          <table:table-cell table:style-name="Tableau2.C2" office:value-type="string">
            <text:p text:style-name="Table_20_Contents">Marron</text:p>
          </table:table-cell>
        </table:table-row>
        <table:table-row>
          <table:table-cell table:style-name="Tableau2.A2" office:value-type="string">
            <text:p text:style-name="Table_20_Contents">BK</text:p>
          </table:table-cell>
          <table:table-cell table:style-name="Tableau2.A2" office:value-type="string">
            <text:p text:style-name="Table_20_Contents">Black</text:p>
          </table:table-cell>
          <table:table-cell table:style-name="Tableau2.C2" office:value-type="string">
            <text:p text:style-name="Table_20_Contents">Noir</text:p>
          </table:table-cell>
        </table:table-row>
        <table:table-row>
          <table:table-cell table:style-name="Tableau2.A2" office:value-type="string">
            <text:p text:style-name="Table_20_Contents">BU</text:p>
          </table:table-cell>
          <table:table-cell table:style-name="Tableau2.A2" office:value-type="string">
            <text:p text:style-name="Table_20_Contents">Blue</text:p>
          </table:table-cell>
          <table:table-cell table:style-name="Tableau2.C2" office:value-type="string">
            <text:p text:style-name="Table_20_Contents">Bleu</text:p>
          </table:table-cell>
        </table:table-row>
      </table:table>
      <text:p text:style-name="Text_20_body"/>
      <text:h text:style-name="P6" text:outline-level="2">Compatibilité</text:h>
      <text:p text:style-name="Text_20_body">Pour toute connexion d'un générateur à un récepteur, il faut vérifier les compatibilités en tension et en courant.</text:p>
      <text:p text:style-name="Text_20_body">Dans tous les cas, il convient de tenir compte :</text:p>
      <text:list xml:id="list1175246279" text:style-name="_5f_Liste-PuceFleche2">
        <text:list-item>
          <text:p text:style-name="_5f_Manip-Manip1"><text:span text:style-name="T9">du courant commuté Imax</text:span> <text:span text:style-name="Emphasis"><text:span text:style-name="T14">que peut fournir</text:span></text:span><text:span text:style-name="T14"> </text:span>le détecteur lorsque celui-ci est passant. On vérifiera <text:span text:style-name="T14">qu'il est supérieur au courant I</text:span><text:span text:style-name="T13">IH</text:span><text:span text:style-name="T14"> imposé par la charge</text:span> :</text:p>
        </text:list-item>
      </text:list>
      <text:p text:style-name="P4">I<text:span text:style-name="T11">MAX</text:span> <text:span text:style-name="T6"></text:span> I<text:span text:style-name="T11">IH</text:span></text:p>
      <text:list xml:id="list225410775973560" text:continue-numbering="true" text:style-name="_5f_Liste-PuceFleche2">
        <text:list-item>
          <text:p text:style-name="_5f_Manip-Manip1"><text:span text:style-name="T9">de la tension d'alimentation </text:span><text:span text:style-name="T4">ou</text:span><text:span text:style-name="T9"> de service</text:span> : vérifier que la tension utilisée est bien dans les limites supportées par le détecteur.</text:p>
        </text:list-item>
      </text:list>
      <text:h text:style-name="Heading_20_3" text:outline-level="3">Détecteurs 2 fils</text:h>
      <text:p text:style-name="Text_20_body">Dans le cas des détecteurs 2 fils, il convient de tenir compte :</text:p>
      <text:list xml:id="list225410154996208" text:continue-numbering="true" text:style-name="_5f_Liste-PuceFleche2">
        <text:list-item>
          <text:p text:style-name="_5f_Manip-Manip1"><text:span text:style-name="Strong_20_Emphasis">du courant résiduel I</text:span><text:span text:style-name="Strong_20_Emphasis"><text:span text:style-name="T11">R</text:span></text:span> : courant traversant le détecteur <text:span text:style-name="T5">à l'état bloqué</text:span>. Il doit être suffisamment petit pour ne pas rendre actif l'organe piloté par le détecteur (bobine, entrée d'API, ...).</text:p>
        </text:list-item>
        <text:list-item>
          <text:p text:style-name="_5f_Manip-Manip1"><text:span text:style-name="Strong_20_Emphasis">de la tension de déchet U</text:span><text:span text:style-name="Strong_20_Emphasis"><text:span text:style-name="T11">D</text:span></text:span> : tension aux bornes du détecteur <text:span text:style-name="T5">à l'état passant</text:span> (mesurée pour le courant nominal). Elle doit être suffisamment petite pour ne pas bloquer l'entrée pilotée. On vérifiera :</text:p>
        </text:list-item>
      </text:list>
      <text:p text:style-name="P4">V<text:span text:style-name="T11">CC</text:span> – U<text:span text:style-name="T11">D</text:span> <text:span text:style-name="T6"></text:span> V<text:span text:style-name="T11">IHmin</text:span></text:p>
      <text:p text:style-name="Text_20_body"/>
      <text:h text:style-name="Heading_20_3" text:outline-level="3">Détecteurs 3 fils</text:h>
      <text:p text:style-name="Text_20_body">Dans le cas des détecteurs 3 fils, il convient de tenir compte :</text:p>
      <text:list xml:id="list225411420301430" text:continue-numbering="true" text:style-name="_5f_Liste-PuceFleche2">
        <text:list-item>
          <text:p text:style-name="_5f_Manip-Manip1"><text:span text:style-name="T9">de la tension de saturation V</text:span><text:span text:style-name="T12">SAT</text:span> : <text:line-break/>c'est la tension entre la sortie du détecteur (collecteur) et l'entrée d'alimentation qui n'est pas reliée à la charge (émetteur) = tension collecteur-émetteur du transistor interne.<text:line-break/>Elle est parfois appelée aussi <text:span text:style-name="T5">tension de déchet</text:span> dans certains catalogues. <text:line-break/>On vérifiera que la tension restante de l'alimentation moins le déchet est suffisante pour la charge :</text:p>
        </text:list-item>
      </text:list>
      <text:p text:style-name="P4">V<text:span text:style-name="T11">CC</text:span> – V<text:span text:style-name="T11">SAT</text:span> &gt; V<text:span text:style-name="T11">IHmin</text:span></text:p>
      <text:p text:style-name="Text_20_body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4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Symmetric_20_Arrow" draw:display-name="Symmetric Arrow" svg:viewBox="0 0 1131 902" svg:d="M564 0l-564 902h1131z"/>
    <draw:stroke-dash draw:name="Dashed_20__28_var_29__20_109" draw:display-name="Dashed (var) 109" draw:style="rect" draw:dots1="1" draw:dots1-length="0.029cm" draw:dots2="1" draw:dots2-length="0.029cm" draw:distance="0.029cm"/>
    <draw:stroke-dash draw:name="Dashed_20__28_var_29__20_110" draw:display-name="Dashed (var) 110" draw:style="rect" draw:dots1="1" draw:dots1-length="0.029cm" draw:dots2="1" draw:dots2-length="0.029cm" draw:distance="0.029cm"/>
    <draw:stroke-dash draw:name="Dashed_20__28_var_29__20_111" draw:display-name="Dashed (var) 111" draw:style="rect" draw:dots1="1" draw:dots1-length="112%" draw:distance="112%"/>
    <draw:stroke-dash draw:name="Dashed_20__28_var_29__20_112" draw:display-name="Dashed (var) 112" draw:style="rect" draw:dots1="1" draw:dots1-length="112%" draw:distance="112%"/>
    <draw:stroke-dash draw:name="Dashed_20__28_var_29__20_113" draw:display-name="Dashed (var) 113" draw:style="rect" draw:dots1="1" draw:dots1-length="112%" draw:distance="112%"/>
    <draw:stroke-dash draw:name="Dashed_20__28_var_29__20_114" draw:display-name="Dashed (var) 114" draw:style="rect" draw:dots1="1" draw:dots1-length="112%" draw:distance="112%"/>
    <draw:stroke-dash draw:name="Dashed_20__28_var_29__20_115" draw:display-name="Dashed (var) 115" draw:style="rect" draw:dots1="1" draw:dots1-length="112%" draw:distance="112%"/>
    <draw:stroke-dash draw:name="Dashed_20__28_var_29__20_116" draw:display-name="Dashed (var) 116" draw:style="rect" draw:dots1="1" draw:dots1-length="0.029cm" draw:dots2="1" draw:dots2-length="0.029cm" draw:distance="0.029cm"/>
    <draw:stroke-dash draw:name="Dashed_20__28_var_29__20_117" draw:display-name="Dashed (var) 117" draw:style="rect" draw:dots1="1" draw:dots1-length="0.029cm" draw:dots2="1" draw:dots2-length="0.029cm" draw:distance="0.029cm"/>
    <draw:stroke-dash draw:name="Dashed_20__28_var_29__20_118" draw:display-name="Dashed (var) 118" draw:style="rect" draw:dots1="1" draw:dots1-length="0.029cm" draw:dots2="1" draw:dots2-length="0.029cm" draw:distance="0.029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29cm" draw:dots2="1" draw:dots2-length="0.029cm" draw:distance="0.029cm"/>
    <draw:stroke-dash draw:name="Dashed_20__28_var_29__20_133" draw:display-name="Dashed (var) 133" draw:style="rect" draw:dots1="1" draw:dots1-length="0.029cm" draw:dots2="1" draw:dots2-length="0.029cm" draw:distance="0.029cm"/>
    <draw:stroke-dash draw:name="Dashed_20__28_var_29__20_134" draw:display-name="Dashed (var) 134" draw:style="rect" draw:dots1="1" draw:dots1-length="0.029cm" draw:dots2="1" draw:dots2-length="0.029cm" draw:distance="0.029cm"/>
    <draw:stroke-dash draw:name="Dashed_20__28_var_29__20_135" draw:display-name="Dashed (var) 135" draw:style="rect" draw:dots1="1" draw:dots1-length="0.029cm" draw:dots2="1" draw:dots2-length="0.029cm" draw:distance="0.029cm"/>
    <draw:stroke-dash draw:name="Dashed_20__28_var_29__20_136" draw:display-name="Dashed (var) 136" draw:style="rect" draw:dots1="1" draw:dots1-length="0.029cm" draw:dots2="1" draw:dots2-length="0.029cm" draw:distance="0.029cm"/>
    <draw:stroke-dash draw:name="Dashed_20__28_var_29__20_137" draw:display-name="Dashed (var) 137" draw:style="rect" draw:dots1="1" draw:dots1-length="112%" draw:distance="112%"/>
    <draw:stroke-dash draw:name="Dashed_20__28_var_29__20_138" draw:display-name="Dashed (var) 138" draw:style="rect" draw:dots1="1" draw:dots1-length="112%" draw:distance="112%"/>
    <draw:stroke-dash draw:name="Dashed_20__28_var_29__20_139" draw:display-name="Dashed (var) 139" draw:style="rect" draw:dots1="1" draw:dots1-length="112%" draw:distance="112%"/>
    <draw:stroke-dash draw:name="Dashed_20__28_var_29__20_140" draw:display-name="Dashed (var) 140" draw:style="rect" draw:dots1="1" draw:dots1-length="112%" draw:distance="112%"/>
    <draw:stroke-dash draw:name="Dashed_20__28_var_29__20_141" draw:display-name="Dashed (var) 141" draw:style="rect" draw:dots1="1" draw:dots1-length="112%" draw:distance="112%"/>
    <draw:stroke-dash draw:name="Dashed_20__28_var_29__20_142" draw:display-name="Dashed (var) 142" draw:style="rect" draw:dots1="1" draw:dots1-length="0.029cm" draw:dots2="1" draw:dots2-length="0.029cm" draw:distance="0.029cm"/>
    <draw:stroke-dash draw:name="Dashed_20__28_var_29__20_143" draw:display-name="Dashed (var) 143" draw:style="rect" draw:dots1="1" draw:dots1-length="0.029cm" draw:dots2="1" draw:dots2-length="0.029cm" draw:distance="0.029cm"/>
    <draw:stroke-dash draw:name="Dashed_20__28_var_29__20_144" draw:display-name="Dashed (var) 144" draw:style="rect" draw:dots1="1" draw:dots1-length="0.029cm" draw:dots2="1" draw:dots2-length="0.029cm" draw:distance="0.029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29cm" draw:dots2="1" draw:dots2-length="0.029cm" draw:distance="0.029cm"/>
    <draw:stroke-dash draw:name="Dashed_20__28_var_29__20_158" draw:display-name="Dashed (var) 158" draw:style="rect" draw:dots1="1" draw:dots1-length="0.029cm" draw:dots2="1" draw:dots2-length="0.029cm" draw:distance="0.029cm"/>
    <draw:stroke-dash draw:name="Dashed_20__28_var_29__20_159" draw:display-name="Dashed (var) 159" draw:style="rect" draw:dots1="1" draw:dots1-length="0.029cm" draw:dots2="1" draw:dots2-length="0.029cm" draw:distance="0.029cm"/>
    <draw:stroke-dash draw:name="Dashed_20__28_var_29__20_160" draw:display-name="Dashed (var) 160" draw:style="rect" draw:dots1="1" draw:dots1-length="0.029cm" draw:dots2="1" draw:dots2-length="0.029cm" draw:distance="0.029cm"/>
    <draw:stroke-dash draw:name="Dashed_20__28_var_29__20_161" draw:display-name="Dashed (var) 161" draw:style="rect" draw:dots1="1" draw:dots1-length="0.029cm" draw:dots2="1" draw:dots2-length="0.029cm" draw:distance="0.029cm"/>
    <draw:stroke-dash draw:name="Dashed_20__28_var_29__20_162" draw:display-name="Dashed (var) 162" draw:style="rect" draw:dots1="1" draw:dots1-length="0.029cm" draw:dots2="1" draw:dots2-length="0.029cm" draw:distance="0.029cm"/>
    <draw:stroke-dash draw:name="Dashed_20__28_var_29__20_163" draw:display-name="Dashed (var) 163" draw:style="rect" draw:dots1="1" draw:dots1-length="0.029cm" draw:dots2="1" draw:dots2-length="0.029cm" draw:distance="0.029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29cm" draw:dots2="1" draw:dots2-length="0.029cm" draw:distance="0.029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6cm" draw:dots2="1" draw:dots2-length="0.006cm" draw:distance="0.006cm"/>
    <draw:stroke-dash draw:name="Dashed_20__28_var_29__20_175" draw:display-name="Dashed (var) 175" draw:style="rect" draw:dots1="1" draw:dots1-length="0.006cm" draw:dots2="1" draw:dots2-length="0.006cm" draw:distance="0.006cm"/>
    <draw:stroke-dash draw:name="Dashed_20__28_var_29__20_176" draw:display-name="Dashed (var) 176" draw:style="rect" draw:dots1="1" draw:dots1-length="0.006cm" draw:dots2="1" draw:dots2-length="0.006cm" draw:distance="0.006cm"/>
    <draw:stroke-dash draw:name="Dashed_20__28_var_29__20_177" draw:display-name="Dashed (var) 177" draw:style="rect" draw:dots1="1" draw:dots1-length="0.016cm" draw:dots2="1" draw:dots2-length="0.016cm" draw:distance="0.016cm"/>
    <draw:stroke-dash draw:name="Dashed_20__28_var_29__20_178" draw:display-name="Dashed (var) 178" draw:style="rect" draw:dots1="1" draw:dots1-length="0.016cm" draw:dots2="1" draw:dots2-length="0.016cm" draw:distance="0.016cm"/>
    <draw:stroke-dash draw:name="Dashed_20__28_var_29__20_179" draw:display-name="Dashed (var) 179" draw:style="rect" draw:dots1="1" draw:dots1-length="0.016cm" draw:dots2="1" draw:dots2-length="0.016cm" draw:distance="0.016cm"/>
    <draw:stroke-dash draw:name="Dashed_20__28_var_29__20_180" draw:display-name="Dashed (var) 180" draw:style="rect" draw:dots1="1" draw:dots1-length="63%" draw:distance="63%"/>
    <draw:stroke-dash draw:name="Dashed_20__28_var_29__20_181" draw:display-name="Dashed (var) 181" draw:style="rect" draw:dots1="1" draw:dots1-length="63%" draw:distance="63%"/>
    <draw:stroke-dash draw:name="Dashed_20__28_var_29__20_182" draw:display-name="Dashed (var) 182" draw:style="rect" draw:dots1="1" draw:dots1-length="63%" draw:distance="63%"/>
    <draw:stroke-dash draw:name="Dashed_20__28_var_29__20_183" draw:display-name="Dashed (var) 183" draw:style="rect" draw:dots1="1" draw:dots1-length="63%" draw:distance="63%"/>
    <draw:stroke-dash draw:name="Dashed_20__28_var_29__20_184" draw:display-name="Dashed (var) 184" draw:style="rect" draw:dots1="1" draw:dots1-length="63%" draw:distance="63%"/>
    <draw:stroke-dash draw:name="Dashed_20__28_var_29__20_185" draw:display-name="Dashed (var) 185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29cm" draw:dots2="1" draw:dots2-length="0.029cm" draw:distance="0.029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112%" draw:distance="112%"/>
    <draw:stroke-dash draw:name="Dashed_20__28_var_29__20_32" draw:display-name="Dashed (var) 32" draw:style="rect" draw:dots1="1" draw:dots1-length="112%" draw:distance="112%"/>
    <draw:stroke-dash draw:name="Dashed_20__28_var_29__20_33" draw:display-name="Dashed (var) 33" draw:style="rect" draw:dots1="1" draw:dots1-length="112%" draw:distance="112%"/>
    <draw:stroke-dash draw:name="Dashed_20__28_var_29__20_34" draw:display-name="Dashed (var) 34" draw:style="rect" draw:dots1="1" draw:dots1-length="112%" draw:distance="112%"/>
    <draw:stroke-dash draw:name="Dashed_20__28_var_29__20_35" draw:display-name="Dashed (var) 35" draw:style="rect" draw:dots1="1" draw:dots1-length="112%" draw:distance="112%"/>
    <draw:stroke-dash draw:name="Dashed_20__28_var_29__20_36" draw:display-name="Dashed (var) 36" draw:style="rect" draw:dots1="1" draw:dots1-length="0.029cm" draw:dots2="1" draw:dots2-length="0.029cm" draw:distance="0.029cm"/>
    <draw:stroke-dash draw:name="Dashed_20__28_var_29__20_37" draw:display-name="Dashed (var) 37" draw:style="rect" draw:dots1="1" draw:dots1-length="0.029cm" draw:dots2="1" draw:dots2-length="0.029cm" draw:distance="0.029cm"/>
    <draw:stroke-dash draw:name="Dashed_20__28_var_29__20_38" draw:display-name="Dashed (var) 38" draw:style="rect" draw:dots1="1" draw:dots1-length="0.029cm" draw:dots2="1" draw:dots2-length="0.029cm" draw:distance="0.029cm"/>
    <draw:stroke-dash draw:name="Dashed_20__28_var_29__20_39" draw:display-name="Dashed (var) 39" draw:style="rect" draw:dots1="1" draw:dots1-length="0.029cm" draw:dots2="1" draw:dots2-length="0.029cm" draw:distance="0.029cm"/>
    <draw:stroke-dash draw:name="Dashed_20__28_var_29__20_40" draw:display-name="Dashed (var) 40" draw:style="rect" draw:dots1="1" draw:dots1-length="112%" draw:distance="112%"/>
    <draw:stroke-dash draw:name="Dashed_20__28_var_29__20_41" draw:display-name="Dashed (var) 41" draw:style="rect" draw:dots1="1" draw:dots1-length="112%" draw:distance="112%"/>
    <draw:stroke-dash draw:name="Dashed_20__28_var_29__20_42" draw:display-name="Dashed (var) 42" draw:style="rect" draw:dots1="1" draw:dots1-length="112%" draw:distance="112%"/>
    <draw:stroke-dash draw:name="Dashed_20__28_var_29__20_43" draw:display-name="Dashed (var) 43" draw:style="rect" draw:dots1="1" draw:dots1-length="112%" draw:distance="112%"/>
    <draw:stroke-dash draw:name="Dashed_20__28_var_29__20_44" draw:display-name="Dashed (var) 44" draw:style="rect" draw:dots1="1" draw:dots1-length="112%" draw:distance="112%"/>
    <draw:stroke-dash draw:name="Dashed_20__28_var_29__20_45" draw:display-name="Dashed (var) 45" draw:style="rect" draw:dots1="1" draw:dots1-length="0.029cm" draw:dots2="1" draw:dots2-length="0.029cm" draw:distance="0.029cm"/>
    <draw:stroke-dash draw:name="Dashed_20__28_var_29__20_46" draw:display-name="Dashed (var) 46" draw:style="rect" draw:dots1="1" draw:dots1-length="0.029cm" draw:dots2="1" draw:dots2-length="0.029cm" draw:distance="0.029cm"/>
    <draw:stroke-dash draw:name="Dashed_20__28_var_29__20_47" draw:display-name="Dashed (var) 47" draw:style="rect" draw:dots1="1" draw:dots1-length="0.029cm" draw:dots2="1" draw:dots2-length="0.029cm" draw:distance="0.029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0.499cm" style:auto-text-indent="false"/>
      <style:text-properties style:font-name="Arial Narrow2" fo:font-family="'Arial Narrow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_5f_EnteteTypeDoc" style:display-name="_EnteteTypeDoc" style:family="paragraph" style:parent-style-name="Table_20_Contents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</style:paragraph-properties>
      <style:text-properties style:font-name="Arial1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style:page-number="auto" fo:background-color="transparent">
        <style:tab-stops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Manip-Manip1" style:display-name="_Manip-Manip1" style:family="paragraph" style:parent-style-name="Text_20_body" style:list-style-name="_5f_Liste-PuceFleche2">
      <style:paragraph-properties fo:margin-left="0cm" fo:margin-right="0cm" fo:margin-top="0cm" fo:margin-bottom="0.109cm" loext:contextual-spacing="false" fo:text-indent="0.199cm" style:auto-text-indent="false"/>
    </style:style>
    <style:style style:name="_5f_Manip-Objectifs1" style:display-name="_Manip-Objectifs1" style:family="paragraph" style:parent-style-name="Text_20_body" style:list-style-name="_5f_Liste-PuceRonde1" style:class="text">
      <style:paragraph-properties fo:margin-left="0.6cm" fo:margin-right="0cm" fo:text-indent="-0.3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margin-top="0cm" fo:margin-bottom="0.109cm" loext:contextual-spacing="false" fo:text-indent="0.3cm" style:auto-text-indent="false"/>
    </style:style>
    <style:style style:name="_5f_Manip-Prepa1" style:display-name="_Manip-Prepa1" style:family="paragraph" style:parent-style-name="Text_20_body" style:list-style-name="_5f_Liste-PuceFleche1">
      <style:paragraph-properties fo:margin-left="0.10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5f_DocNum" style:display-name="_DocNum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1" fo:font-family="Arial" style:font-family-generic="swiss" style:font-pitch="variable" fo:font-size="10pt"/>
    </style:style>
    <style:style style:name="_5f_DocType" style:display-name="_DocType" style:family="paragraph" style:parent-style-name="Table_20_Contents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ahoma" fo:font-family="Tahoma" style:font-family-generic="swiss" style:font-pitch="variable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tete16" style:family="paragraph" style:parent-style-name="Entete14">
      <style:text-properties fo:font-size="16pt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min-label-width="0.4cm"/>
        <style:text-properties style:font-name="StarSymbol"/>
      </text:list-level-style-bullet>
      <text:list-level-style-bullet text:level="2" text:style-name="Bullet_20_Symbols" text:bullet-char="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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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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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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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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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✔">
        <style:list-level-properties text:min-label-width="0.3cm"/>
        <style:text-properties style:font-name="StarSymbol"/>
      </text:list-level-style-bullet>
      <text:list-level-style-bullet text:level="2" text:style-name="Bullet_20_Symbols" text:bullet-char="✔">
        <style:list-level-properties text:space-before="0.3cm" text:min-label-width="0.3cm"/>
        <style:text-properties style:font-name="StarSymbol"/>
      </text:list-level-style-bullet>
      <text:list-level-style-bullet text:level="3" text:style-name="Bullet_20_Symbols" text:bullet-char="✔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text:bullet-char="✔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text:bullet-char="✔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text:bullet-char="✔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text:bullet-char="✔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text:bullet-char="✔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text:bullet-char="✔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text:bullet-char="✔">
        <style:list-level-properties text:space-before="2.7cm" text:min-label-width="0.3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1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Entete16">Mise en œuvre des détecteurs</text:p>
            </table:table-cell>
            <table:table-cell table:style-name="Tableau1.B1" office:value-type="string">
              <text:p text:style-name="_5f_DocType">Cours</text:p>
              <text:p text:style-name="_5f_DocNum">Sect° 2241<text:tab/>Page <text:span text:style-name="MT1"><text:page-number text:select-page="current">3</text:page-number></text:span>/<text:page-count>3</text:page-count></text:p>
            </table:table-cell>
          </table:table-row>
        </table:table>
        <text:p text:style-name="MP1"/>
      </style:header>
      <style:footer>
        <text:p text:style-name="MP2"><text:span text:style-name="MT2">Édité sur OpenOffice, suite bureautique </text:span><text:span text:style-name="MT3">gratuite </text:span><text:a xlink:type="simple" xlink:href="http://fr.openoffice.org/" text:style-name="Internet_20_link" text:visited-style-name="Visited_20_Internet_20_Link"><text:span text:style-name="MT3">http://fr.openoffice.org</text:span></text:a><text:span text:style-name="MT2"><text:tab/></text:span><text:span text:style-name="MT2"><text:file-name text:display="name-and-extension">Cours-i2241-Detecteurs-Mise-en-oeuvre.v123-1COL.odt</text:file-name></text:span><text:span text:style-name="MT2"> - </text:span><text:span text:style-name="MT2"><text:modification-date style:data-style-name="N10039">1 avr. 20</text:modification-date></text:span><text:span text:style-name="MT2"><text:s/>- Rév. </text:span><text:span text:style-name="MT2"><text:editing-cycles>52</text:editing-cycles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09-09-16T11:16:52.76</meta:creation-date>
    <meta:editing-cycles>52</meta:editing-cycles>
    <meta:editing-duration>PT8H28M8S</meta:editing-duration>
    <meta:initial-creator>Stéphane Gautreau</meta:initial-creator>
    <dc:date>2020-04-01T22:54:09.641000000</dc:date>
    <meta:printed-by>Stéphane Gautreau</meta:printed-by>
    <meta:print-date>2009-09-24T02:06:21.95</meta:print-date>
    <meta:document-statistic meta:table-count="2" meta:image-count="0" meta:object-count="1" meta:page-count="3" meta:paragraph-count="73" meta:word-count="807" meta:character-count="4966" meta:non-whitespace-character-count="42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cm" svg:height="1cm" svg:x="3cm" svg:y="6.5cm">
          <text:p/>
        </draw:rect>
        <draw:line draw:style-name="gr2" draw:text-style-name="P1" draw:layer="layout" svg:x1="4cm" svg:y1="2cm" svg:x2="4cm" svg:y2="3.5cm">
          <text:p/>
        </draw:line>
        <draw:line draw:style-name="gr2" draw:text-style-name="P1" draw:layer="layout" svg:x1="4cm" svg:y1="7.5cm" svg:x2="4cm" svg:y2="8cm">
          <text:p/>
        </draw:line>
        <draw:line draw:style-name="gr2" draw:text-style-name="P1" draw:layer="layout" svg:x1="3.5cm" svg:y1="2cm" svg:x2="4.5cm" svg:y2="2cm">
          <text:p/>
        </draw:line>
        <draw:line draw:style-name="gr2" draw:text-style-name="P1" draw:layer="layout" svg:x1="3.5cm" svg:y1="8cm" svg:x2="4.5cm" svg:y2="8cm">
          <text:p/>
        </draw:line>
        <draw:line draw:style-name="gr2" draw:text-style-name="P1" draw:layer="layout" svg:x1="3cm" svg:y1="7.5cm" svg:x2="5cm" svg:y2="6.5cm">
          <text:p/>
        </draw:line>
        <draw:rect draw:style-name="gr1" draw:text-style-name="P1" draw:layer="layout" svg:width="2cm" svg:height="1cm" svg:x="3cm" svg:y="3.5cm">
          <text:p/>
        </draw:rect>
        <draw:line draw:style-name="gr2" draw:text-style-name="P1" draw:layer="layout" svg:x1="4cm" svg:y1="4.5cm" svg:x2="4cm" svg:y2="6.5cm">
          <text:p/>
        </draw:line>
        <draw:frame draw:style-name="gr3" draw:text-style-name="P2" draw:layer="layout" svg:width="2cm" svg:height="0.725cm" svg:x="3cm" svg:y="8cm">
          <draw:text-box>
            <text:p text:style-name="P2"><text:span text:style-name="T1">0V</text:span></text:p>
          </draw:text-box>
        </draw:frame>
        <draw:frame draw:style-name="gr3" draw:text-style-name="P2" draw:layer="layout" svg:width="2cm" svg:height="0.725cm" svg:x="3cm" svg:y="1.275cm">
          <draw:text-box>
            <text:p text:style-name="P2"><text:span text:style-name="T1">24V</text:span></text:p>
          </draw:text-box>
        </draw:frame>
        <draw:g>
          <draw:line draw:style-name="gr4" draw:text-style-name="P3" draw:layer="layout" svg:x1="3.384cm" svg:y1="3.602cm" svg:x2="3.134cm" svg:y2="3.852cm">
            <text:p/>
          </draw:line>
          <draw:line draw:style-name="gr5" draw:text-style-name="P3" draw:layer="layout" svg:x1="3.134cm" svg:y1="3.852cm" svg:x2="3.384cm" svg:y2="4.102cm">
            <text:p/>
          </draw:line>
          <draw:line draw:style-name="gr6" draw:text-style-name="P3" draw:layer="layout" svg:x1="3.384cm" svg:y1="3.602cm" svg:x2="3.634cm" svg:y2="3.852cm">
            <text:p/>
          </draw:line>
          <draw:line draw:style-name="gr7" draw:text-style-name="P3" draw:layer="layout" svg:x1="3.384cm" svg:y1="4.102cm" svg:x2="3.634cm" svg:y2="3.852cm">
            <text:p/>
          </draw:line>
          <draw:line draw:style-name="gr8" draw:text-style-name="P3" draw:layer="layout" svg:x1="3.259cm" svg:y1="3.727cm" svg:x2="3.259cm" svg:y2="3.977cm">
            <text:p/>
          </draw:line>
          <draw:line draw:style-name="gr9" draw:text-style-name="P3" draw:layer="layout" svg:x1="3.509cm" svg:y1="3.727cm" svg:x2="3.509cm" svg:y2="3.977cm">
            <text:p/>
          </draw:line>
        </draw:g>
        <draw:frame draw:style-name="gr10" draw:text-style-name="P4" draw:layer="layout" svg:width="2.674cm" svg:height="1.047cm" svg:x="4.907cm" svg:y="3.5cm">
          <draw:text-box>
            <text:p><text:span text:style-name="T2">Détecteur 2 fils</text:span><text:span text:style-name="T2"><text:line-break/></text:span><text:span text:style-name="T2">(commutateur)</text:span></text:p>
          </draw:text-box>
        </draw:frame>
        <draw:frame draw:style-name="gr10" draw:text-style-name="P4" draw:layer="layout" svg:width="2.081cm" svg:height="1.047cm" svg:x="5cm" svg:y="6.5cm">
          <draw:text-box>
            <text:p><text:span text:style-name="T2">Bobine</text:span><text:span text:style-name="T2"><text:line-break/></text:span><text:span text:style-name="T2">(récepteur)</text:span></text:p>
          </draw:text-box>
        </draw:frame>
        <draw:line draw:style-name="gr2" draw:text-style-name="P1" draw:layer="layout" svg:x1="9cm" svg:y1="2cm" svg:x2="9cm" svg:y2="3.5cm">
          <text:p/>
        </draw:line>
        <draw:line draw:style-name="gr2" draw:text-style-name="P1" draw:layer="layout" svg:x1="8.5cm" svg:y1="2cm" svg:x2="9.5cm" svg:y2="2cm">
          <text:p/>
        </draw:line>
        <draw:line draw:style-name="gr2" draw:text-style-name="P1" draw:layer="layout" svg:x1="8.5cm" svg:y1="8cm" svg:x2="9.5cm" svg:y2="8cm">
          <text:p/>
        </draw:line>
        <draw:rect draw:style-name="gr1" draw:text-style-name="P1" draw:layer="layout" svg:width="2cm" svg:height="1cm" svg:x="8cm" svg:y="3.5cm">
          <text:p/>
        </draw:rect>
        <draw:line draw:style-name="gr2" draw:text-style-name="P1" draw:layer="layout" svg:x1="9cm" svg:y1="4.5cm" svg:x2="9cm" svg:y2="8cm">
          <text:p/>
        </draw:line>
        <draw:frame draw:style-name="gr3" draw:text-style-name="P2" draw:layer="layout" svg:width="2cm" svg:height="0.725cm" svg:x="8cm" svg:y="8cm">
          <draw:text-box>
            <text:p text:style-name="P2"><text:span text:style-name="T1">0V</text:span></text:p>
          </draw:text-box>
        </draw:frame>
        <draw:frame draw:style-name="gr3" draw:text-style-name="P2" draw:layer="layout" svg:width="2cm" svg:height="0.725cm" svg:x="8cm" svg:y="1.275cm">
          <draw:text-box>
            <text:p text:style-name="P2"><text:span text:style-name="T1">24V</text:span></text:p>
          </draw:text-box>
        </draw:frame>
        <draw:g>
          <draw:line draw:style-name="gr11" draw:text-style-name="P3" draw:layer="layout" svg:x1="8.384cm" svg:y1="3.602cm" svg:x2="8.134cm" svg:y2="3.852cm">
            <text:p/>
          </draw:line>
          <draw:line draw:style-name="gr12" draw:text-style-name="P3" draw:layer="layout" svg:x1="8.134cm" svg:y1="3.852cm" svg:x2="8.384cm" svg:y2="4.102cm">
            <text:p/>
          </draw:line>
          <draw:line draw:style-name="gr13" draw:text-style-name="P3" draw:layer="layout" svg:x1="8.384cm" svg:y1="3.602cm" svg:x2="8.634cm" svg:y2="3.852cm">
            <text:p/>
          </draw:line>
          <draw:line draw:style-name="gr14" draw:text-style-name="P3" draw:layer="layout" svg:x1="8.384cm" svg:y1="4.102cm" svg:x2="8.634cm" svg:y2="3.852cm">
            <text:p/>
          </draw:line>
          <draw:line draw:style-name="gr15" draw:text-style-name="P3" draw:layer="layout" svg:x1="8.259cm" svg:y1="3.727cm" svg:x2="8.259cm" svg:y2="3.977cm">
            <text:p/>
          </draw:line>
          <draw:line draw:style-name="gr16" draw:text-style-name="P3" draw:layer="layout" svg:x1="8.509cm" svg:y1="3.727cm" svg:x2="8.509cm" svg:y2="3.977cm">
            <text:p/>
          </draw:line>
        </draw:g>
        <draw:frame draw:style-name="gr10" draw:text-style-name="P4" draw:layer="layout" svg:width="2.674cm" svg:height="1.047cm" svg:x="9.907cm" svg:y="2.953cm">
          <draw:text-box>
            <text:p><text:span text:style-name="T2">Détecteur 3 fils</text:span><text:span text:style-name="T2"><text:line-break/></text:span><text:span text:style-name="T2">(commutateur)</text:span></text:p>
          </draw:text-box>
        </draw:frame>
        <draw:rect draw:style-name="gr1" draw:text-style-name="P1" draw:layer="layout" svg:width="2cm" svg:height="1cm" svg:x="10cm" svg:y="6.5cm">
          <text:p/>
        </draw:rect>
        <draw:line draw:style-name="gr2" draw:text-style-name="P1" draw:layer="layout" svg:x1="11cm" svg:y1="7.5cm" svg:x2="11cm" svg:y2="8cm">
          <text:p/>
        </draw:line>
        <draw:line draw:style-name="gr2" draw:text-style-name="P1" draw:layer="layout" svg:x1="10.5cm" svg:y1="8cm" svg:x2="11.5cm" svg:y2="8cm">
          <text:p/>
        </draw:line>
        <draw:line draw:style-name="gr2" draw:text-style-name="P1" draw:layer="layout" svg:x1="10cm" svg:y1="7.5cm" svg:x2="12cm" svg:y2="6.5cm">
          <text:p/>
        </draw:line>
        <draw:line draw:style-name="gr2" draw:text-style-name="P1" draw:layer="layout" svg:x1="11cm" svg:y1="4cm" svg:x2="11cm" svg:y2="6.5cm">
          <text:p/>
        </draw:line>
        <draw:frame draw:style-name="gr3" draw:text-style-name="P2" draw:layer="layout" svg:width="2cm" svg:height="0.725cm" svg:x="10cm" svg:y="8cm">
          <draw:text-box>
            <text:p text:style-name="P2"><text:span text:style-name="T1">0V</text:span></text:p>
          </draw:text-box>
        </draw:frame>
        <draw:frame draw:style-name="gr10" draw:text-style-name="P4" draw:layer="layout" svg:width="2.081cm" svg:height="1.047cm" svg:x="12cm" svg:y="6.5cm">
          <draw:text-box>
            <text:p><text:span text:style-name="T2">Bobine</text:span><text:span text:style-name="T2"><text:line-break/></text:span><text:span text:style-name="T2">(récepteur)</text:span></text:p>
          </draw:text-box>
        </draw:frame>
        <draw:line draw:style-name="gr2" draw:text-style-name="P1" draw:layer="layout" svg:x1="10cm" svg:y1="4cm" svg:x2="11cm" svg:y2="4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