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Italique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9.399cm" table:align="margins"/>
    </style:style>
    <style:style style:name="Tableau2.A" style:family="table-column">
      <style:table-column-properties style:column-width="8.938cm" style:rel-column-width="30191*"/>
    </style:style>
    <style:style style:name="Tableau2.B" style:family="table-column">
      <style:table-column-properties style:column-width="0.951cm" style:rel-column-width="3213*"/>
    </style:style>
    <style:style style:name="Tableau2.C" style:family="table-column">
      <style:table-column-properties style:column-width="0.951cm" style:rel-column-width="3212*"/>
    </style:style>
    <style:style style:name="Tableau2.L" style:family="table-column">
      <style:table-column-properties style:column-width="0.953cm" style:rel-column-width="3220*"/>
    </style:style>
    <style:style style:name="Tableau2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L1" style:family="table-cell">
      <style:table-cell-properties style:vertical-align="bottom"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L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_5f_EnteteTitre16">
      <style:text-properties fo:font-size="14pt" style:font-size-asian="14pt" style:font-size-complex="14pt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Table_20_Contents">
      <style:text-properties style:font-name="Arial Narrow"/>
    </style:style>
    <style:style style:name="P5" style:family="paragraph" style:parent-style-name="Table_20_Contents">
      <style:paragraph-properties fo:text-align="center" style:justify-single-word="false"/>
      <style:text-properties style:font-name="Arial Narrow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="Arial Narrow"/>
    </style:style>
    <style:style style:name="P9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11" style:family="paragraph" style:parent-style-name="_5f_Rubrique2">
      <style:paragraph-properties text:number-lines="false" text:line-number="0"/>
      <style:text-properties style:font-name="Arial Narrow1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font-name="Arial Narrow" style:font-name-asian="Wingdings" style:font-name-complex="Wingdings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fo:font-size="9pt" style:font-size-asian="9pt" style:font-size-complex="9pt"/>
    </style:style>
    <style:style style:name="gr1" style:family="graphic">
      <style:graphic-properties draw:stroke="none" svg:stroke-color="#000000" draw:fill="none" draw:fill-color="#ffffff" draw:textarea-horizontal-align="left" draw:textarea-vertical-align="middle" fo:min-height="0.54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Les choix de couleurs de conducteurs sont liés à des méthodologies propres à chaque fabricant d'armoire électrique, donneur d'ordre ou sous-traitant, suivant un standard, une norme d'usage facilitant la maintenance.</text:p>
      <text:p text:style-name="Text_20_body">Seul le conducteur d'équipotentiel Jaune/vert est réglementé par la loi.</text:p>
      <text:p text:style-name="P6"><text:span text:style-name="T5"><text:tab/></text:span><text:span text:style-name="T4">:</text:span> Fortement recommandé, voire obligatoire</text:p>
      <text:p text:style-name="Table_20_Contents"><text:span text:style-name="T5"><text:tab/></text:span>: Possible</text:p>
      <text:p text:style-name="Table_20_Contents">Vide <text:tab/>: Déconseillé</text:p>
      <text:p text:style-name="Table_20_Contents">!<text:tab/>: Interdit</text:p>
      <text:h text:style-name="Heading_20_1" text:outline-level="1">Guide de choix</text:h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 table:number-columns-repeated="2"/>
        <table:table-column table:style-name="Tableau2.B"/>
        <table:table-column table:style-name="Tableau2.C"/>
        <table:table-column table:style-name="Tableau2.B"/>
        <table:table-column table:style-name="Tableau2.C" table:number-columns-repeated="2"/>
        <table:table-column table:style-name="Tableau2.L"/>
        <table:table-row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5"><draw:frame text:anchor-type="as-char" svg:y="-1.215cm" draw:z-index="0" draw:style-name="gr1" svg:width="1.976cm" svg:height="0.549cm" draw:transform="rotate (1.5707963267946) translate (0cm 0.760236111111111cm)"><draw:text-box><text:p>Bleu clair</text:p></draw:text-box></draw:frame></text:p>
          </table:table-cell>
          <table:table-cell table:style-name="Tableau2.B1" office:value-type="string">
            <text:p text:style-name="P8"><draw:frame text:anchor-type="as-char" svg:y="-0.766cm" draw:z-index="1" draw:style-name="gr1" svg:width="1.527cm" svg:height="0.549cm" draw:transform="rotate (1.5707963267946) translate (0cm 0.760236111111111cm)"><draw:text-box><text:p>Marron</text:p></draw:text-box></draw:frame></text:p>
          </table:table-cell>
          <table:table-cell table:style-name="Tableau2.B1" office:value-type="string">
            <text:p text:style-name="P8"><draw:frame text:anchor-type="as-char" svg:y="-1.076cm" draw:z-index="2" draw:style-name="gr1" svg:width="1.527cm" svg:height="0.549cm" draw:transform="rotate (1.5707963267946) translate (0cm 0.449791666666667cm)"><draw:text-box><text:p>Noir</text:p></draw:text-box></draw:frame></text:p>
          </table:table-cell>
          <table:table-cell table:style-name="Tableau2.B1" office:value-type="string">
            <text:p text:style-name="P8"><draw:frame text:anchor-type="as-char" svg:y="-1.076cm" draw:z-index="10" draw:style-name="gr1" svg:width="1.527cm" svg:height="0.549cm" draw:transform="rotate (1.5707963267946) translate (0cm 0.449791666666667cm)"><draw:text-box><text:p>Gris</text:p></draw:text-box></draw:frame></text:p>
          </table:table-cell>
          <table:table-cell table:style-name="Tableau2.B1" office:value-type="string">
            <text:p text:style-name="P8"><draw:frame text:anchor-type="as-char" svg:y="-0.766cm" draw:z-index="9" draw:style-name="gr1" svg:width="1.527cm" svg:height="0.549cm" draw:transform="rotate (1.5707963267946) translate (0cm 0.760236111111111cm)"><draw:text-box><text:p>Rouge</text:p></draw:text-box></draw:frame></text:p>
          </table:table-cell>
          <table:table-cell table:style-name="Tableau2.B1" office:value-type="string">
            <text:p text:style-name="P8"><draw:frame text:anchor-type="as-char" svg:y="-0.766cm" draw:z-index="8" draw:style-name="gr1" svg:width="1.527cm" svg:height="0.549cm" draw:transform="rotate (1.5707963267946) translate (0cm 0.760236111111111cm)"><draw:text-box><text:p>Blanc</text:p></draw:text-box></draw:frame></text:p>
          </table:table-cell>
          <table:table-cell table:style-name="Tableau2.B1" office:value-type="string">
            <text:p text:style-name="P5"><draw:frame text:anchor-type="as-char" svg:y="-0.766cm" draw:z-index="3" draw:style-name="gr1" svg:width="1.527cm" svg:height="0.549cm" draw:transform="rotate (1.5707963267946) translate (0cm 0.760236111111111cm)"><draw:text-box><text:p>Ivoire</text:p></draw:text-box></draw:frame></text:p>
          </table:table-cell>
          <table:table-cell table:style-name="Tableau2.B1" office:value-type="string">
            <text:p text:style-name="P8"><draw:frame text:anchor-type="as-char" svg:y="-0.766cm" draw:z-index="4" draw:style-name="gr1" svg:width="1.527cm" svg:height="0.549cm" draw:transform="rotate (1.5707963267946) translate (0cm 0.760236111111111cm)"><draw:text-box><text:p>Orange</text:p></draw:text-box></draw:frame></text:p>
          </table:table-cell>
          <table:table-cell table:style-name="Tableau2.B1" office:value-type="string">
            <text:p text:style-name="P8"><draw:frame text:anchor-type="as-char" svg:y="-0.766cm" draw:z-index="5" draw:style-name="gr1" svg:width="1.527cm" svg:height="0.549cm" draw:transform="rotate (1.5707963267946) translate (0cm 0.760236111111111cm)"><draw:text-box><text:p>Violet</text:p></draw:text-box></draw:frame></text:p>
          </table:table-cell>
          <table:table-cell table:style-name="Tableau2.B1" office:value-type="string">
            <text:p text:style-name="P8"><draw:frame text:anchor-type="as-char" svg:y="-0.612cm" draw:z-index="6" draw:style-name="gr1" svg:width="1.879cm" svg:height="0.549cm" draw:transform="rotate (1.5707963267946) translate (0cm 1.26647222222222cm)"><draw:text-box><text:p>Bleu foncé</text:p></draw:text-box></draw:frame></text:p>
          </table:table-cell>
          <table:table-cell table:style-name="Tableau2.L1" office:value-type="string">
            <text:p text:style-name="P8"><draw:frame text:anchor-type="as-char" svg:y="-0.766cm" draw:z-index="7" draw:style-name="gr1" svg:width="1.976cm" svg:height="0.549cm" draw:transform="rotate (1.5707963267946) translate (0cm 1.21002777777778cm)"><draw:text-box><text:p>Jaune/Vert</text:p></draw:text-box></draw:frame></text:p>
          </table:table-cell>
        </table:table-row>
        <table:table-row>
          <table:table-cell table:style-name="Tableau2.A2" office:value-type="string">
            <text:p text:style-name="_5f_Rubrique1">Puissance BT : 230 V – 400 V – 440 V – 600 V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monophasée, triphasée : Neutre</text:p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monophasée : Phase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triphasée : Phase L1 <text:span text:style-name="T6">(Marron)</text:span>/ L2 <text:span text:style-name="T6">(Noir)</text:span>/ L3 <text:span text:style-name="T6">(Gris)</text:span>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: conducteur d'équipotentiel (« Terre »)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>!</text:p>
          </table:table-cell>
          <table:table-cell table:style-name="Tableau2.L2" office:value-type="string">
            <text:p text:style-name="P7"></text:p>
          </table:table-cell>
        </table:table-row>
        <table:table-row>
          <table:table-cell table:style-name="Tableau2.A2" office:value-type="string">
            <text:p text:style-name="P11">Conducteur de puissance commuté</text:p>
          </table:table-cell>
          <table:table-cell table:style-name="Tableau2.B2" office:value-type="string">
            <text:p text:style-name="P5">!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1">Commande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TBTS 24 V= Continu :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3">0 V - Commun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3">24 V=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TBTS 24 V~ alternatifs :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3">0 V - Commun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3">24 V~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></text:p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Alimentation 110V~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3">Commun 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3">110 V~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Conducteurs commutés<text:line-break/><text:span text:style-name="T6">(sortie contact, sortie API, sortie détecteur, ...)</text:span>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7"></text:p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1">Acquisition analogique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>Sortie capteur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></text:p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  <table:table-row>
          <table:table-cell table:style-name="Tableau2.A2" office:value-type="string">
            <text:p text:style-name="_5f_Rubrique2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7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L2" office:value-type="string">
            <text:p text:style-name="P5">!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2" svg:font-family="'Arial Narrow'" style:font-adornments="Italique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style="italic" style:text-underline-style="wave" style:text-underline-width="bold" style:text-underline-color="font-color" fo:font-weight="bold"/>
    </style:style>
    <style:style style:name="_5f_Rubrique1" style:display-name="_Rubrique1" style:family="paragraph" style:parent-style-name="Table_20_Contents" style:class="extra">
      <style:text-properties style:font-name="Arial Narrow1" fo:font-weight="bold"/>
    </style:style>
    <style:style style:name="_5f_Rubrique2" style:display-name="_Rubrique2" style:family="paragraph" style:parent-style-name="_5f_Rubrique1" style:class="extra">
      <style:paragraph-properties fo:margin-left="0.25cm" fo:margin-right="0cm" fo:text-indent="0cm" style:auto-text-indent="false"/>
      <style:text-properties fo:font-size="90%" fo:font-weight="normal"/>
    </style:style>
    <style:style style:name="_5f_Rubrique3" style:display-name="_Rubrique3" style:family="paragraph" style:parent-style-name="_5f_Rubrique2" style:class="extra">
      <style:paragraph-properties fo:margin-left="0.499cm" fo:margin-right="0cm" fo:text-indent="0cm" style:auto-text-indent="false"/>
      <style:text-properties fo:font-size="9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>
      <style:text-properties style:font-name="Arial Narrow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style:font-name-asian="Symbol" style:font-name-complex="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*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_5f_EnteteTitre16">
      <style:text-properties fo:font-size="14pt" style:font-size-asian="14pt" style:font-size-complex="14pt"/>
    </style:style>
    <style:style style:name="MP3" style:family="paragraph" style:parent-style-name="Header">
      <style:text-properties fo:font-size="4pt" style:font-size-asian="4pt" style:font-size-complex="4pt"/>
    </style:style>
    <style:style style:name="MP4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MT1" style:family="text">
      <style:text-properties fo:font-size="1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Guide de choix des couleurs de conducteurs</text:p>
              <text:p text:style-name="MP2">en câblage d'armoires électriques</text:p>
            </table:table-cell>
            <table:table-cell table:style-name="Tableau1.B1" office:value-type="string">
              <text:p text:style-name="_5f_EnteteTypeDoc">Documentation</text:p>
              <text:p text:style-name="_5f_EnteteSection">Sect° 2213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3"/>
      </style:header>
      <style:footer>
        <text:p text:style-name="MP4">Édité sur LibreOffice, suite bureautique gratuite <text:a xlink:type="simple" xlink:href="http://fr.libreoffice.org/">http://fr.libreoffice.org</text:a> <text:tab/><text:file-name text:display="name-and-extension">Metho-i2213-Cablage-Choix-couleurs-conducteurs.v112.odt</text:file-name> - <text:modification-date style:data-style-name="N5039">29 août 12</text:modification-date> - Rév. <text:editing-cycles>26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09T11:50:56</meta:creation-date>
    <dc:date>2012-08-29T20:31:46.34</dc:date>
    <meta:printed-by>STS Electrotechnique Lycée Bernard Palissy</meta:printed-by>
    <meta:print-date>2008-12-18T15:15:44.64</meta:print-date>
    <meta:editing-cycles>26</meta:editing-cycles>
    <meta:editing-duration>PT07H54M32S</meta:editing-duration>
    <meta:document-statistic meta:table-count="2" meta:image-count="0" meta:object-count="0" meta:page-count="1" meta:paragraph-count="106" meta:word-count="257" meta:character-count="1273"/>
    <meta:user-defined meta:name="Info 1"/>
    <meta:user-defined meta:name="Info 2"/>
    <meta:user-defined meta:name="Info 3"/>
    <meta:user-defined meta:name="Info 4"/>
  </office:meta>
</office:document-meta>
</file>