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tete14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ahoma"/>
    </style:style>
    <style:style style:name="P3" style:family="paragraph" style:parent-style-name="Table_20_Contents">
      <style:paragraph-properties fo:margin-top="0cm" fo:margin-bottom="0cm" fo:text-align="start" style:justify-single-word="false">
        <style:tab-stops>
          <style:tab-stop style:position="4.087cm" style:type="right"/>
        </style:tab-stops>
      </style:paragraph-properties>
      <style:text-properties style:font-name="Arial2" fo:font-size="10pt"/>
    </style:style>
    <style:style style:name="P4" style:family="paragraph" style:parent-style-name="Header">
      <style:text-properties fo:font-size="2pt"/>
    </style:style>
    <style:style style:name="P5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6" style:family="paragraph" style:parent-style-name="Text_20_body_20_indent">
      <style:paragraph-properties fo:margin-left="0.499cm" fo:margin-right="0cm" fo:text-indent="0.473cm" style:auto-text-indent="false"/>
    </style:style>
    <style:style style:name="P7" style:family="paragraph" style:parent-style-name="Text_20_body_20_indent">
      <style:paragraph-properties fo:margin-left="0.499cm" fo:margin-right="0cm" fo:text-indent="0.473cm" style:auto-text-indent="false"/>
    </style:style>
    <style:style style:name="P8" style:family="paragraph" style:parent-style-name="Text_20_body_20_indent" style:list-style-name="L7">
      <style:paragraph-properties fo:margin-left="0.499cm" fo:margin-right="0cm" fo:text-indent="0.473cm" style:auto-text-indent="false"/>
    </style:style>
    <style:style style:name="P9" style:family="paragraph" style:parent-style-name="Text_20_body_20_indent" style:list-style-name="L7">
      <style:paragraph-properties fo:margin-left="0.499cm" fo:margin-right="0cm" fo:text-indent="0.473cm" style:auto-text-indent="false"/>
    </style:style>
    <style:style style:name="P10" style:family="paragraph" style:parent-style-name="Text_20_body_20_indent" style:list-style-name="L7">
      <style:paragraph-properties fo:margin-left="0.499cm" fo:margin-right="0cm" fo:text-indent="0.473cm" style:auto-text-indent="false"/>
    </style:style>
    <style:style style:name="P11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2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3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4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5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6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7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8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19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20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21" style:family="paragraph" style:parent-style-name="Text_20_body_20_indent" style:list-style-name="L8">
      <style:paragraph-properties fo:margin-left="0.499cm" fo:margin-right="0cm" fo:text-indent="0.473cm" style:auto-text-indent="false"/>
    </style:style>
    <style:style style:name="P22" style:family="paragraph" style:parent-style-name="Header">
      <style:text-properties fo:font-size="2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vail du 31 janvier 2008</text:p>
      <text:p text:style-name="P6">Durée : 3h</text:p>
      <text:p text:style-name="P6">Effectif : demi-classe, 12 étudiants</text:p>
      <text:p text:style-name="P6"/>
      <text:h text:style-name="Heading_20_1" text:outline-level="1">Types de capteurs</text:h>
      <text:p text:style-name="P6">A partir :</text:p>
      <text:list text:style-name="L7">
        <text:list-item>
          <text:p text:style-name="P8">des catalogues de distributeur Radiospares, </text:p>
        </text:list-item>
        <text:list-item>
          <text:p text:style-name="P8">des catalogues-classeurs du fournisseurs Kobold,</text:p>
        </text:list-item>
        <text:list-item>
          <text:p text:style-name="P8">d'autres catalogues fournisseurs disponibles,</text:p>
        </text:list-item>
      </text:list>
      <text:p text:style-name="P6">compléter le document de cours « Les capteurs analogiques » d'index 2321 selon les prescriptions de sa première page.</text:p>
      <text:h text:style-name="Heading_20_1" text:outline-level="1">Technologies des capteurs de température</text:h>
      <text:p text:style-name="P6">Traduire par écrit le document en anglais AN679, en distribuant les différents paragraphes aux étudiants selon la répartition ci-dessous :</text:p>
      <text:list text:style-name="L8">
        <text:list-item>
          <text:p text:style-name="P11">Introduction, page 1</text:p>
        </text:list-item>
        <text:list-item>
          <text:p text:style-name="P11">So many temperature sensors, page 1</text:p>
        </text:list-item>
        <text:list-item>
          <text:p text:style-name="P11">Tableaux, Page 2</text:p>
        </text:list-item>
        <text:list-item>
          <text:p text:style-name="P11">The versatile inexpensive thermocouple, Page 3</text:p>
        </text:list-item>
        <text:list-item>
          <text:p text:style-name="P11">Page 4 (sans les tableaux)</text:p>
        </text:list-item>
        <text:list-item>
          <text:p text:style-name="P11">The RTD is absolutely an alternative : Page 5, colonne 2, 4 premiers paragraphes</text:p>
        </text:list-item>
        <text:list-item>
          <text:p text:style-name="P11">Page 5, colonne 2, 3 derniers paragraphes + page 6 colonne 1</text:p>
        </text:list-item>
        <text:list-item>
          <text:p text:style-name="P11">RTD Error analysis, page 6, colonne 2</text:p>
        </text:list-item>
        <text:list-item>
          <text:p text:style-name="P11">Page 7, colonne 1</text:p>
        </text:list-item>
        <text:list-item>
          <text:p text:style-name="P11">Select the easy to use integrated silicon temperature sensor, page 8, colonne 2</text:p>
        </text:list-item>
        <text:list-item>
          <text:p text:style-name="P11">Choose the right temperature sensor, page9, colonne 1</text:p>
        </text:list-item>
      </text:list>
      <text:p text:style-name="P6"/>
      <text:p text:style-name="P6">Les traductions seront rendues au professeur surveillant sur copie.</text:p>
      <text:p text:style-name="P6"/>
      <text:p text:style-name="P6">Faire un résumé de votre paragraphe sur 4 lignes en françai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Entete14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ahoma"/>
    </style:style>
    <style:style style:name="P3" style:family="paragraph" style:parent-style-name="Table_20_Contents">
      <style:paragraph-properties fo:margin-top="0cm" fo:margin-bottom="0cm" fo:text-align="start" style:justify-single-word="false">
        <style:tab-stops>
          <style:tab-stop style:position="4.087cm" style:type="right"/>
        </style:tab-stops>
      </style:paragraph-properties>
      <style:text-properties style:font-name="Arial2" fo:font-size="10pt"/>
    </style:style>
    <style:style style:name="P4" style:family="paragraph" style:parent-style-name="Header">
      <style:text-properties fo:font-size="2pt"/>
    </style:style>
    <style:style style:name="P5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Les capteurs analogiques</text:p>
              </table:table-cell>
              <table:table-cell table:style-name="Tableau1.B1" office:value-type="string">
                <text:p text:style-name="P2">Travail autonome</text:p>
                <text:p text:style-name="P3">Sect° ----<text:tab/>Page <text:span text:style-name="T1"><text:page-number text:select-page="current">1</text:page-number></text:span>/<text:page-count>1</text:page-count></text:p>
              </table:table-cell>
            </table:table-row>
          </table:table-header-rows>
        </table:table>
        <text:p text:style-name="P4"/>
      </style:header>
      <style:footer>
        <text:p text:style-name="P5"><text:span text:style-name="T2">Edité sur OpenOffice, suite bureautique libre et </text:span><text:span text:style-name="T3">gratuite </text:span><text:a xlink:type="simple" xlink:href="http://fr.openoffice.org/"><text:span text:style-name="T3">http://fr.openoffice.org</text:span></text:a><text:span text:style-name="T2"><text:tab/></text:span><text:span text:style-name="T2"><text:file-name text:display="name-and-extension">Dirig-Capteurs-analogiques.odt</text:file-name></text:span><text:span text:style-name="T2"> - </text:span><text:span text:style-name="T2"><text:modification-date style:data-style-name="N5039">31 janv. 08</text:modification-date></text:span><text:span text:style-name="T2"> - Rév. </text:span><text:span text:style-name="T2"><text:editing-cycles>12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éphane Gaut</meta:initial-creator>
    <meta:creation-date>2003-11-20T07:07:48</meta:creation-date>
    <dc:creator>Stéphane Gautreau</dc:creator>
    <dc:date>2008-01-31T01:07:34</dc:date>
    <meta:printed-by>Stéphane Gautreau</meta:printed-by>
    <meta:print-date>2008-01-31T01:06:12</meta:print-date>
    <dc:language>fr-FR</dc:language>
    <meta:editing-cycles>12</meta:editing-cycles>
    <meta:editing-duration>PT35M55S</meta:editing-duration>
    <meta:template xlink:type="simple" xlink:actuate="onRequest" xlink:href="/../4Travail/Modèles/Cours_1Col.stw" xlink:title="Cours_1Col" meta:date="2003-11-20T07:07:47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91" meta:character-count="1284"/>
  </office:meta>
</office:document-meta>
</file>