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graphics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tyles.xml" manifest:media-type="text/xml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graphics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tyles.xml" manifest:media-type="text/xml"/>
  <manifest:file-entry manifest:full-path="Object 3/" manifest:version="1.2" manifest:media-type="application/vnd.oasis.opendocument.graphics"/>
  <manifest:file-entry manifest:full-path="meta.xml" manifest:media-type="text/xml"/>
  <manifest:file-entry manifest:full-path="manifest.rdf" manifest:media-type="application/rdf+xml"/>
  <manifest:file-entry manifest:full-path="ObjectReplacements/Object 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tyles.xml" manifest:media-type="text/xml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graphics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tyles.xml" manifest:media-type="text/xml"/>
  <manifest:file-entry manifest:full-path="Object 4/" manifest:version="1.2" manifest:media-type="application/vnd.oasis.opendocument.graphics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version="1.2" manifest:media-type="application/vnd.oasis.opendocument.graphics"/>
  <manifest:file-entry manifest:full-path="Object 5/content.xml" manifest:media-type="text/xml"/>
  <manifest:file-entry manifest:full-path="Object 5/settings.xml" manifest:media-type="text/xml"/>
  <manifest:file-entry manifest:full-path="Object 5/style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graphics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styles.xml" manifest:media-type="text/xml"/>
  <manifest:file-entry manifest:full-path="Object 14/" manifest:version="1.2" manifest:media-type="application/vnd.oasis.opendocument.graphics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version="1.2" manifest:media-type="application/vnd.oasis.opendocument.graphics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tyles.xml" manifest:media-type="text/xml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graphics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tyles.xml" manifest:media-type="text/xml"/>
  <manifest:file-entry manifest:full-path="Object 7/content.xml" manifest:media-type="text/xml"/>
  <manifest:file-entry manifest:full-path="Object 7/" manifest:version="1.2" manifest:media-type="application/vnd.oasis.opendocument.graphics"/>
  <manifest:file-entry manifest:full-path="Thumbnails/thumbnail.png" manifest:media-type="image/png"/>
  <manifest:file-entry manifest:full-path="Object 16/content.xml" manifest:media-type="text/xml"/>
  <manifest:file-entry manifest:full-path="Object 16/styles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" manifest:version="1.2" manifest:media-type="application/vnd.oasis.opendocument.graphics"/>
  <manifest:file-entry manifest:full-path="Object 8/style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tyles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graphics"/>
  <manifest:file-entry manifest:full-path="content.xml" manifest:media-type="text/xml"/>
  <manifest:file-entry manifest:full-path="Object 11/styles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graphics"/>
  <manifest:file-entry manifest:full-path="settings.xml" manifest:media-type="text/xml"/>
  <manifest:file-entry manifest:full-path="Object 9/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tyles.xml" manifest:media-type="text/xml"/>
  <manifest:file-entry manifest:full-path="Object 9/content.xml" manifest:media-type="text/xml"/>
  <manifest:file-entry manifest:full-path="Object 9/" manifest:version="1.2" manifest:media-type="application/vnd.oasis.opendocument.graphics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3" svg:font-family="Tahoma"/>
    <style:font-face style:name="Courier New1" svg:font-family="'Courier New'" style:font-adornments="Italique" style:font-family-generic="modern" style:font-pitch="fixed"/>
    <style:font-face style:name="Courier New" svg:font-family="'Courier New'" style:font-adornments="Normal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1" svg:font-family="'Arial Narrow'" style:font-adornments="Gras" style:font-family-generic="swiss" style:font-pitch="variable"/>
    <style:font-face style:name="Arial Narrow" svg:font-family="'Arial Narrow'" style:font-adornments="Norm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4pt" style:font-size-asian="4pt" style:font-size-complex="4pt"/>
    </style:style>
    <style:style style:name="P2" style:family="paragraph" style:parent-style-name="Footer">
      <style:paragraph-properties>
        <style:tab-stops>
          <style:tab-stop style:position="19.399cm" style:type="right"/>
        </style:tab-stops>
      </style:paragraph-properties>
    </style:style>
    <style:style style:name="P3" style:family="paragraph" style:parent-style-name="Heading_20_2">
      <style:paragraph-properties fo:break-before="column"/>
    </style:style>
    <style:style style:name="P4" style:family="paragraph" style:parent-style-name="_5f_EnteteTypeDoc">
      <style:text-properties officeooo:rsid="001b559a" officeooo:paragraph-rsid="001b559a"/>
    </style:style>
    <style:style style:name="T1" style:family="text">
      <style:text-properties fo:font-size="16pt"/>
    </style:style>
    <style:style style:name="T2" style:family="text">
      <style:text-properties officeooo:rsid="001b559a"/>
    </style:style>
    <style:style style:name="fr1" style:family="graphic" style:parent-style-name="OLE">
      <style:graphic-properties style:vertical-pos="from-top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Langage LADDER</text:h>
      <text:h text:style-name="Heading_20_2" text:outline-level="2">Conditions</text:h>
      <text:list xml:id="list1008658202051072101" text:style-name="List_20_1">
        <text:list-item>
          <text:p text:style-name="_5f_Options1">Si un état est présent …</text:p>
        </text:list-item>
        <text:list-item>
          <text:p text:style-name="_5f_Options1">Détecter la présence d'une pièce...</text:p>
        </text:list-item>
        <text:list-item>
          <text:p text:style-name="_5f_Options1">Détecter une pièce...</text:p>
        </text:list-item>
      </text:list>
      <text:p text:style-name="Text_20_body"><draw:frame draw:style-name="fr1" draw:name="Objet1" text:anchor-type="as-char" svg:y="-0.337cm" svg:width="8.29cm" svg:height="1.323cm" draw:z-index="0"><draw:object xlink:href="./Object 1" xlink:type="simple" xlink:show="embed" xlink:actuate="onLoad"/><draw:image xlink:href="./ObjectReplacements/Object 1" xlink:type="simple" xlink:show="embed" xlink:actuate="onLoad"/></draw:frame></text:p>
      <text:list xml:id="list90232989148618" text:continue-numbering="true" text:style-name="List_20_1">
        <text:list-item>
          <text:p text:style-name="_5f_Options1">Si un événement survient...</text:p>
        </text:list-item>
        <text:list-item>
          <text:p text:style-name="_5f_Options1">Détecter un événement à un instant précis...</text:p>
        </text:list-item>
        <text:list-item>
          <text:p text:style-name="_5f_Options1">Si un état apparaît...</text:p>
        </text:list-item>
        <text:list-item>
          <text:p text:style-name="_5f_Options1">Si une pièce arrive...</text:p>
        </text:list-item>
        <text:list-item>
          <text:p text:style-name="_5f_Options1">Détecter l'arrivée d'une pièce...</text:p>
        </text:list-item>
      </text:list>
      <text:p text:style-name="Text_20_body"><draw:frame draw:style-name="fr1" draw:name="Objet3" text:anchor-type="as-char" svg:y="-0.337cm" svg:width="8.29cm" svg:height="1.323cm" draw:z-index="10"><draw:object xlink:href="./Object 3" xlink:type="simple" xlink:show="embed" xlink:actuate="onLoad"/><draw:image xlink:href="./ObjectReplacements/Object 3" xlink:type="simple" xlink:show="embed" xlink:actuate="onLoad"/><svg:desc>Objet OLE</svg:desc></draw:frame></text:p>
      <text:list xml:id="list90232999168762" text:continue-numbering="true" text:style-name="List_20_1">
        <text:list-item>
          <text:p text:style-name="_5f_Options1">Si un état disparaît...</text:p>
        </text:list-item>
        <text:list-item>
          <text:p text:style-name="_5f_Options1">Si une pièce part...</text:p>
        </text:list-item>
      </text:list>
      <text:p text:style-name="Text_20_body"><draw:frame draw:style-name="fr1" draw:name="Objet4" text:anchor-type="as-char" svg:y="-0.337cm" svg:width="8.29cm" svg:height="1.323cm" draw:z-index="11"><draw:object xlink:href="./Object 4" xlink:type="simple" xlink:show="embed" xlink:actuate="onLoad"/><draw:image xlink:href="./ObjectReplacements/Object 4" xlink:type="simple" xlink:show="embed" xlink:actuate="onLoad"/><svg:desc>Objet OLE</svg:desc></draw:frame></text:p>
      <text:list xml:id="list90232999146880" text:continue-numbering="true" text:style-name="List_20_1">
        <text:list-item>
          <text:p text:style-name="_5f_Options1">Si une variable est égale à une certaine valeur...</text:p>
        </text:list-item>
      </text:list>
      <text:p text:style-name="_5f_LegendeExemple1">Bloc comparateur</text:p>
      <text:p text:style-name="Text_20_body"><draw:frame draw:style-name="fr1" draw:name="Objet5" text:anchor-type="as-char" svg:y="-0.337cm" svg:width="8.29cm" svg:height="1.323cm" draw:z-index="12"><draw:object xlink:href="./Object 5" xlink:type="simple" xlink:show="embed" xlink:actuate="onLoad"/><draw:image xlink:href="./ObjectReplacements/Object 5" xlink:type="simple" xlink:show="embed" xlink:actuate="onLoad"/><svg:desc>Objet OLE</svg:desc></draw:frame></text:p>
      <text:p text:style-name="Text_20_body"><draw:frame draw:style-name="fr1" draw:name="Objet6" text:anchor-type="as-char" svg:y="-0.337cm" svg:width="8.29cm" svg:height="1.323cm" draw:z-index="13"><draw:object xlink:href="./Object 6" xlink:type="simple" xlink:show="embed" xlink:actuate="onLoad"/><draw:image xlink:href="./ObjectReplacements/Object 6" xlink:type="simple" xlink:show="embed" xlink:actuate="onLoad"/><svg:desc>Objet OLE</svg:desc></draw:frame></text:p>
      <text:p text:style-name="Text_20_body">Si une variable a atteint un certain seuil...</text:p>
      <text:p text:style-name="Text_20_body"><draw:frame draw:style-name="fr1" draw:name="Objet7" text:anchor-type="as-char" svg:y="-0.337cm" svg:width="8.29cm" svg:height="1.323cm" draw:z-index="14"><draw:object xlink:href="./Object 7" xlink:type="simple" xlink:show="embed" xlink:actuate="onLoad"/><draw:image xlink:href="./ObjectReplacements/Object 7" xlink:type="simple" xlink:show="embed" xlink:actuate="onLoad"/><svg:desc>Objet OLE</svg:desc></draw:frame></text:p>
      <text:p text:style-name="Text_20_body">Si une variable a dépassé un certain seuil...</text:p>
      <text:p text:style-name="Text_20_body"><draw:frame draw:style-name="fr1" draw:name="Objet8" text:anchor-type="as-char" svg:y="-0.337cm" svg:width="8.29cm" svg:height="1.323cm" draw:z-index="15"><draw:object xlink:href="./Object 8" xlink:type="simple" xlink:show="embed" xlink:actuate="onLoad"/><draw:image xlink:href="./ObjectReplacements/Object 8" xlink:type="simple" xlink:show="embed" xlink:actuate="onLoad"/><svg:desc>Objet OLE</svg:desc></draw:frame></text:p>
      <text:p text:style-name="Text_20_body"/>
      <text:p text:style-name="Text_20_body"/>
      <text:h text:style-name="P3" text:outline-level="2">Actions</text:h>
      <text:list xml:id="list90232999152159" text:continue-numbering="true" text:style-name="List_20_1">
        <text:list-item>
          <text:p text:style-name="_5f_Options1">… Activer une sortie TOR.</text:p>
        </text:list-item>
        <text:list-item>
          <text:p text:style-name="_5f_Options1">… Piloter un actionneur.</text:p>
        </text:list-item>
        <text:list-item>
          <text:p text:style-name="_5f_Options1">… Envoyer un ordre.</text:p>
        </text:list-item>
      </text:list>
      <text:p text:style-name="Text_20_body"><draw:frame draw:style-name="fr1" draw:name="Objet2" text:anchor-type="as-char" svg:y="-0.337cm" svg:width="8.29cm" svg:height="1.325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_5f_LegendeExemple1"/>
      <text:list xml:id="list90232999167969" text:continue-numbering="true" text:style-name="List_20_1">
        <text:list-item>
          <text:p text:style-name="_5f_Options1">… Mettre à 1 et conserver l'état.</text:p>
        </text:list-item>
      </text:list>
      <text:p text:style-name="_5f_LegendeExemple1">Auto-maintien, effet mémoire</text:p>
      <text:p text:style-name="Text_20_body"><draw:frame draw:style-name="fr1" draw:name="Objet9" text:anchor-type="as-char" svg:y="-0.337cm" svg:width="8.29cm" svg:height="1.325cm" draw:z-index="2"><draw:object xlink:href="./Object 9" xlink:type="simple" xlink:show="embed" xlink:actuate="onLoad"/><draw:image xlink:href="./ObjectReplacements/Object 9" xlink:type="simple" xlink:show="embed" xlink:actuate="onLoad"/></draw:frame></text:p>
      <text:p text:style-name="_5f_LegendeExemple1"/>
      <text:list xml:id="list90232999162668" text:continue-numbering="true" text:style-name="List_20_1">
        <text:list-item>
          <text:p text:style-name="_5f_Options1">… Mettre à 0 et conserver l'état.</text:p>
        </text:list-item>
      </text:list>
      <text:p text:style-name="Text_20_body"><draw:frame draw:style-name="fr1" draw:name="Objet10" text:anchor-type="as-char" svg:y="-0.337cm" svg:width="8.29cm" svg:height="1.325cm" draw:z-index="3"><draw:object xlink:href="./Object 10" xlink:type="simple" xlink:show="embed" xlink:actuate="onLoad"/><draw:image xlink:href="./ObjectReplacements/Object 10" xlink:type="simple" xlink:show="embed" xlink:actuate="onLoad"/></draw:frame></text:p>
      <text:p text:style-name="_5f_LegendeExemple1"/>
      <text:list xml:id="list90232999148869" text:continue-numbering="true" text:style-name="List_20_1">
        <text:list-item>
          <text:p text:style-name="_5f_Options1">… Calculer l'opération [ … ].</text:p>
        </text:list-item>
      </text:list>
      <text:p text:style-name="Text_20_body"><draw:frame draw:style-name="fr1" draw:name="Objet11" text:anchor-type="as-char" svg:y="-0.337cm" svg:width="8.29cm" svg:height="1.325cm" draw:z-index="4"><draw:object xlink:href="./Object 11" xlink:type="simple" xlink:show="embed" xlink:actuate="onLoad"/><draw:image xlink:href="./ObjectReplacements/Object 11" xlink:type="simple" xlink:show="embed" xlink:actuate="onLoad"/></draw:frame></text:p>
      <text:p text:style-name="Text_20_body"><draw:frame draw:style-name="fr1" draw:name="Objet12" text:anchor-type="as-char" svg:y="-0.337cm" svg:width="8.29cm" svg:height="1.325cm" draw:z-index="5"><draw:object xlink:href="./Object 12" xlink:type="simple" xlink:show="embed" xlink:actuate="onLoad"/><draw:image xlink:href="./ObjectReplacements/Object 12" xlink:type="simple" xlink:show="embed" xlink:actuate="onLoad"/></draw:frame></text:p>
      <text:list xml:id="list90232999169537" text:continue-numbering="true" text:style-name="List_20_1">
        <text:list-item>
          <text:p text:style-name="_5f_Options1">… Incrémenter (= ajouter 1)</text:p>
        </text:list-item>
      </text:list>
      <text:p text:style-name="Text_20_body"><draw:frame draw:style-name="fr1" draw:name="Objet13" text:anchor-type="as-char" svg:y="-0.337cm" svg:width="8.29cm" svg:height="1.325cm" draw:z-index="6"><draw:object xlink:href="./Object 13" xlink:type="simple" xlink:show="embed" xlink:actuate="onLoad"/><draw:image xlink:href="./ObjectReplacements/Object 13" xlink:type="simple" xlink:show="embed" xlink:actuate="onLoad"/></draw:frame></text:p>
      <text:list xml:id="list90232999155172" text:continue-numbering="true" text:style-name="List_20_1">
        <text:list-item>
          <text:p text:style-name="_5f_Options1">… Affecter une valeur constante à une variable.</text:p>
        </text:list-item>
      </text:list>
      <text:p text:style-name="Text_20_body"><draw:frame draw:style-name="fr1" draw:name="Objet14" text:anchor-type="as-char" svg:y="-0.337cm" svg:width="8.29cm" svg:height="1.325cm" draw:z-index="7"><draw:object xlink:href="./Object 14" xlink:type="simple" xlink:show="embed" xlink:actuate="onLoad"/><draw:image xlink:href="./ObjectReplacements/Object 14" xlink:type="simple" xlink:show="embed" xlink:actuate="onLoad"/></draw:frame></text:p>
      <text:list xml:id="list90232999148133" text:continue-numbering="true" text:style-name="List_20_1">
        <text:list-item>
          <text:p text:style-name="_5f_Options1">… Copier le contenu d'une variable.</text:p>
        </text:list-item>
        <text:list-item>
          <text:p text:style-name="_5f_Options1">… Stocker une valeur.</text:p>
        </text:list-item>
        <text:list-item>
          <text:p text:style-name="_5f_Options1">… Garder un mot identique pour l'utiliser à autre chose.</text:p>
        </text:list-item>
      </text:list>
      <text:p text:style-name="Text_20_body"><draw:frame draw:style-name="fr1" draw:name="Objet15" text:anchor-type="as-char" svg:y="-0.337cm" svg:width="8.29cm" svg:height="1.325cm" draw:z-index="8"><draw:object xlink:href="./Object 15" xlink:type="simple" xlink:show="embed" xlink:actuate="onLoad"/><draw:image xlink:href="./ObjectReplacements/Object 15" xlink:type="simple" xlink:show="embed" xlink:actuate="onLoad"/></draw:frame></text:p>
      <text:list xml:id="list90233009155991" text:continue-numbering="true" text:style-name="List_20_1">
        <text:list-item>
          <text:p text:style-name="_5f_Options1">Acquérir / Capturer / Bloquer la valeur d'une entrée analogique</text:p>
        </text:list-item>
      </text:list>
      <text:p text:style-name="Text_20_body"><draw:frame draw:style-name="fr1" draw:name="Objet16" text:anchor-type="as-char" svg:y="-0.337cm" svg:width="8.29cm" svg:height="1.325cm" draw:z-index="9"><draw:object xlink:href="./Object 16" xlink:type="simple" xlink:show="embed" xlink:actuate="onLoad"/><draw:image xlink:href="./ObjectReplacements/Object 16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Tahoma3" svg:font-family="Tahoma"/>
    <style:font-face style:name="Courier New1" svg:font-family="'Courier New'" style:font-adornments="Italique" style:font-family-generic="modern" style:font-pitch="fixed"/>
    <style:font-face style:name="Courier New" svg:font-family="'Courier New'" style:font-adornments="Normal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1" svg:font-family="'Arial Narrow'" style:font-adornments="Gras" style:font-family-generic="swiss" style:font-pitch="variable"/>
    <style:font-face style:name="Arial Narrow" svg:font-family="'Arial Narrow'" style:font-adornments="Norm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loext:contextual-spacing="false" fo:text-align="justify" style:justify-single-word="false" fo:text-indent="0.499cm" style:auto-text-indent="false"/>
      <style:text-properties style:font-name="Arial Narrow" fo:font-family="'Arial Narrow'" style:font-style-name="Normal" style:font-family-generic="swiss" style:font-pitch="variabl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  <style:text-properties style:font-name="Arial1" fo:font-family="Arial" style:font-style-name="Normal" style:font-family-generic="swiss" style:font-pitch="variable" fo:font-size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5f_EnteteTypeDoc" style:display-name="_EnteteTypeDoc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>
        <style:background-image/>
      </style:paragraph-properties>
      <style:text-properties style:font-name="Tahoma" fo:font-family="Tahoma" style:font-family-generic="swiss" style:font-pitch="variable"/>
    </style:style>
    <style:style style:name="_5f_EnteteSection" style:display-name="_EnteteSection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>
        <style:tab-stops>
          <style:tab-stop style:position="4.087cm" style:type="right"/>
        </style:tab-stops>
        <style:background-image/>
      </style:paragraph-properties>
      <style:text-properties style:font-name="Arial" fo:font-family="Arial" style:font-family-generic="swiss" style:font-pitch="variable" fo:font-size="10pt"/>
    </style:style>
    <style:style style:name="_5f_Cours-Puce2" style:display-name="_Cours-Puce2" style:family="paragraph" style:parent-style-name="List" style:list-style-name="_5f_Liste-PuceFleche2">
      <style:paragraph-properties fo:margin-left="1cm" fo:margin-right="0cm" fo:margin-top="0cm" fo:margin-bottom="0cm" loext:contextual-spacing="false" fo:text-indent="0.499cm" style:auto-text-indent="false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319cm" fo:margin-bottom="0cm" loext:contextual-spacing="false" style:page-number="auto" fo:background-color="transparent">
        <style:tab-stops/>
        <style:background-image/>
      </style:paragraph-properties>
      <style:text-properties style:font-name="Arial Narrow1" fo:font-family="'Arial Narrow'" style:font-style-name="Gras" style:font-family-generic="swiss" style:font-pitch="variable"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22cm" fo:margin-bottom="0cm" loext:contextual-spacing="false"/>
      <style:text-properties style:font-name="Arial1" fo:font-family="Arial" style:font-style-name="Normal" style:font-family-generic="swiss" style:font-pitch="variable" fo:font-size="13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_5f_ServiceType1Def" style:display-name="_ServiceType1Def" style:family="paragraph" style:parent-style-name="Text_20_body" style:class="text">
      <style:paragraph-properties fo:margin-left="0.3cm" fo:margin-right="0cm" fo:margin-top="0cm" fo:margin-bottom="0cm" loext:contextual-spacing="false" fo:text-indent="0cm" style:auto-text-indent="false"/>
    </style:style>
    <style:style style:name="_5f_ServiceTypeFormule1" style:display-name="_ServiceTypeFormule1" style:family="paragraph" style:parent-style-name="_5f_ServiceType1Def" style:list-style-name="_5f_Fleche1" style:class="text">
      <style:paragraph-properties fo:margin-left="0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12cm" fo:margin-bottom="0cm" loext:contextual-spacing="false"/>
      <style:text-properties fo:font-size="12pt" fo:font-weight="normal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3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8.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8.401cm" style:type="right" style:leader-style="dotted" style:leader-text="."/>
        </style:tab-stops>
      </style:paragraph-properties>
    </style:style>
    <style:style style:name="_5f_EnteteTitre14" style:display-name="_EnteteTitre14" style:family="paragraph" style:parent-style-name="Table_20_Contents" style:class="extra">
      <style:paragraph-properties fo:text-align="center" style:justify-single-word="false"/>
      <style:text-properties style:font-name="Tahoma1" fo:font-family="Tahoma" style:font-style-name="Normal" style:font-family-generic="swiss" style:font-pitch="variable" fo:font-size="14pt" style:font-size-asian="10pt" style:font-size-complex="10pt"/>
    </style:style>
    <style:style style:name="_5f_EnteteTitre16" style:display-name="_EnteteTitre16" style:family="paragraph" style:parent-style-name="_5f_EnteteTitre14">
      <style:text-properties style:font-name="Tahoma" fo:font-family="Tahoma" style:font-family-generic="swiss" style:font-pitch="variable" fo:font-weight="normal" style:font-weight-asian="normal" style:font-weight-complex="normal"/>
    </style:style>
    <style:style style:name="_5f_Liste1" style:display-name="_Liste1" style:family="paragraph" style:parent-style-name="Text_20_body">
      <style:paragraph-properties fo:margin-left="0cm" fo:margin-right="0cm" fo:text-indent="0cm" style:auto-text-indent="false"/>
    </style:style>
    <style:style style:name="Text" style:family="paragraph" style:parent-style-name="Caption" style:class="extra"/>
    <style:style style:name="_5f_LegendeExemple1" style:display-name="_LegendeExemple1" style:family="paragraph" style:parent-style-name="Text" style:master-page-name="">
      <style:paragraph-properties fo:margin-left="0.499cm" fo:margin-right="0cm" fo:margin-top="0.21cm" fo:margin-bottom="0cm" loext:contextual-spacing="false" fo:text-indent="0cm" style:auto-text-indent="false" style:page-number="auto"/>
      <style:text-properties fo:font-size="11pt" style:text-underline-style="wave" style:text-underline-width="auto" style:text-underline-color="font-color"/>
    </style:style>
    <style:style style:name="_5f_Encart" style:display-name="_Encart" style:family="paragraph" style:parent-style-name="Text_20_body">
      <style:paragraph-properties fo:margin-left="0.499cm" fo:margin-right="0cm" fo:margin-top="0.199cm" fo:margin-bottom="0.199cm" loext:contextual-spacing="false" fo:text-indent="0cm" style:auto-text-indent="false" style:shadow="#808080 0.18cm 0.18cm"/>
    </style:style>
    <style:style style:name="_5f_Exemple1" style:display-name="_Exemple1" style:family="paragraph" style:parent-style-name="_5f_Encart">
      <style:paragraph-properties fo:text-align="start" style:justify-single-word="false" fo:padding="0.049cm" fo:border="0.06pt solid #000000">
        <style:tab-stops>
          <style:tab-stop style:position="1.418cm"/>
          <style:tab-stop style:position="4.985cm"/>
        </style:tab-stops>
      </style:paragraph-properties>
      <style:text-properties fo:font-size="10pt"/>
    </style:style>
    <style:style style:name="_5f_LegendeSchema1" style:display-name="_LegendeSchema1" style:family="paragraph" style:parent-style-name="Text">
      <style:paragraph-properties fo:margin-left="0.199cm" fo:margin-right="0cm" fo:text-indent="0cm" style:auto-text-indent="false"/>
      <style:text-properties style:text-underline-style="dotted" style:text-underline-width="auto" style:text-underline-color="font-color"/>
    </style:style>
    <style:style style:name="_5f_Schema1" style:display-name="_Schema1" style:family="paragraph" style:parent-style-name="_5f_Encart">
      <style:paragraph-properties fo:margin-left="0.199cm" fo:margin-right="0cm" fo:text-indent="0cm" style:auto-text-indent="false" fo:padding="0.049cm" fo:border="0.06pt solid #000000" style:shadow="#808080 0.079cm 0.079cm"/>
    </style:style>
    <style:style style:name="_5f_Procedure2" style:display-name="_Procedure2" style:family="paragraph" style:parent-style-name="Text_20_body" style:list-style-name="_5f_Procédure2">
      <style:paragraph-properties fo:margin-left="0.3cm" fo:margin-right="0cm" fo:margin-top="0cm" fo:margin-bottom="0cm" loext:contextual-spacing="false" fo:text-indent="0cm" style:auto-text-indent="false"/>
    </style:style>
    <style:style style:name="_5f_Exemple1Calcul" style:display-name="_Exemple1Calcul" style:family="paragraph" style:parent-style-name="_5f_Exemple1">
      <style:paragraph-properties fo:margin-left="0.499cm" fo:margin-right="0cm" fo:margin-top="0.199cm" fo:margin-bottom="0.199cm" loext:contextual-spacing="false" fo:text-indent="0cm" style:auto-text-indent="false" fo:padding="0.049cm" fo:border="0.06pt solid #000000" style:shadow="#808080 0.18cm 0.18cm">
        <style:tab-stops>
          <style:tab-stop style:position="1.796cm" style:type="right"/>
          <style:tab-stop style:position="2.787cm"/>
          <style:tab-stop style:position="6.519cm"/>
        </style:tab-stops>
      </style:paragraph-properties>
    </style:style>
    <style:style style:name="_5f_Question1" style:display-name="_Question1" style:family="paragraph" style:parent-style-name="Standard" style:list-style-name="_5f_Question1">
      <style:paragraph-properties fo:text-align="justify" style:justify-single-word="false"/>
      <style:text-properties fo:font-style="italic" style:font-style-asian="italic" style:font-style-complex="italic"/>
    </style:style>
    <style:style style:name="_5f_Options1" style:display-name="_Options1" style:family="paragraph" style:parent-style-name="Text_20_body" style:list-style-name="List_20_1">
      <style:paragraph-properties fo:margin-top="0cm" fo:margin-bottom="0.109cm" loext:contextual-spacing="false" fo:text-align="start" style:justify-single-word="false"/>
    </style:style>
    <style:style style:name="_5f_Exemple1_2b_" style:display-name="_Exemple1+" style:family="paragraph" style:parent-style-name="_5f_Exemple1">
      <style:paragraph-properties fo:margin-left="0.499cm" fo:margin-right="0cm" fo:margin-top="0.199cm" fo:margin-bottom="0.199cm" loext:contextual-spacing="false" fo:text-align="start" style:justify-single-word="false" fo:text-indent="0cm" style:auto-text-indent="false" fo:padding="0.049cm" fo:border="0.06pt solid #000000" style:shadow="#808080 0.18cm 0.18cm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_5f_Binaire" style:display-name="_Binaire" style:family="text">
      <style:text-properties style:font-name="Courier New" fo:font-family="'Courier New'" style:font-style-name="Normal" style:font-family-generic="modern" style:font-pitch="fixed" fo:font-size="10.5pt"/>
    </style:style>
    <style:style style:name="_5f_Quantité" style:display-name="_Quantité" style:family="text">
      <style:text-properties style:font-name="Courier New1" fo:font-family="'Courier New'" style:font-style-name="Italique" style:font-family-generic="modern" style:font-pitch="fixed" fo:font-size="12pt" fo:font-style="italic" fo:font-weight="normal" style:font-name-asian="HG Mincho Light J" style:font-family-asian="'HG Mincho Light J'" style:font-pitch-asian="variable" style:font-size-asian="14pt" style:font-weight-asian="bold" style:font-name-complex="Arial Unicode MS" style:font-family-complex="'Arial Unicode MS'" style:font-pitch-complex="variable" style:font-size-complex="14pt" style:font-weight-complex="bold"/>
    </style:style>
    <style:style style:name="_5f_ACompléter" style:display-name="_ACompléter" style:family="text">
      <style:text-properties fo:font-size="10pt" style:text-underline-style="dotted" style:text-underline-width="auto" style:text-underline-color="font-color" fo:background-color="transparent"/>
    </style:style>
    <style:style style:name="_5f_Exposant" style:display-name="_Exposant" style:family="text">
      <style:text-properties style:text-position="super 58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 text:min-label-distance="0.381cm"/>
      </text:outline-level-style>
      <text:outline-level-style text:level="2" style:num-suffix=". " style:num-format="1" text:display-levels="2">
        <style:list-level-properties text:min-label-distance="0.381cm"/>
      </text:outline-level-style>
      <text:outline-level-style text:level="3" style:num-suffix=". " style:num-format="1" text:display-levels="3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_5f_Liste-PuceFleche2" style:display-name="_Liste-PuceFleche2">
      <text:list-level-style-bullet text:level="1" text:style-name="Bullet_20_Symbols" text:bullet-char="">
        <style:list-level-properties text:min-label-width="0.499cm"/>
        <style:text-properties style:font-name="StarSymbol"/>
      </text:list-level-style-bullet>
      <text:list-level-style-bullet text:level="2" text:style-name="Bullet_20_Symbols" text:bullet-char="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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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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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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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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">
        <style:list-level-properties text:space-before="4.502cm" text:min-label-width="0.499cm"/>
        <style:text-properties style:font-name="StarSymbol"/>
      </text:list-level-style-bullet>
    </text:list-style>
    <text:list-style style:name="_5f_Fleche1" style:display-name="_Fleche1">
      <text:list-level-style-bullet text:level="1" text:style-name="Bullet_20_Symbols" text:bullet-char="➔">
        <style:list-level-properties text:space-before="0.635cm" text:min-label-width="0.4cm" text:min-label-distance="0.199cm"/>
        <style:text-properties style:font-name="StarSymbol"/>
      </text:list-level-style-bullet>
      <text:list-level-style-bullet text:level="2" text:style-name="Bullet_20_Symbols" text:bullet-char="➔">
        <style:list-level-properties text:space-before="1.27cm" text:min-label-width="0.4cm" text:min-label-distance="0.199cm"/>
        <style:text-properties style:font-name="StarSymbol"/>
      </text:list-level-style-bullet>
      <text:list-level-style-bullet text:level="3" text:style-name="Bullet_20_Symbols" text:bullet-char="➔">
        <style:list-level-properties text:space-before="1.905cm" text:min-label-width="0.4cm" text:min-label-distance="0.199cm"/>
        <style:text-properties style:font-name="StarSymbol"/>
      </text:list-level-style-bullet>
      <text:list-level-style-bullet text:level="4" text:style-name="Bullet_20_Symbols" text:bullet-char="➔">
        <style:list-level-properties text:space-before="2.54cm" text:min-label-width="0.4cm" text:min-label-distance="0.199cm"/>
        <style:text-properties style:font-name="StarSymbol"/>
      </text:list-level-style-bullet>
      <text:list-level-style-bullet text:level="5" text:style-name="Bullet_20_Symbols" text:bullet-char="➔">
        <style:list-level-properties text:space-before="3.175cm" text:min-label-width="0.4cm" text:min-label-distance="0.199cm"/>
        <style:text-properties style:font-name="StarSymbol"/>
      </text:list-level-style-bullet>
      <text:list-level-style-bullet text:level="6" text:style-name="Bullet_20_Symbols" text:bullet-char="➔">
        <style:list-level-properties text:space-before="3.81cm" text:min-label-width="0.4cm" text:min-label-distance="0.199cm"/>
        <style:text-properties style:font-name="StarSymbol"/>
      </text:list-level-style-bullet>
      <text:list-level-style-bullet text:level="7" text:style-name="Bullet_20_Symbols" text:bullet-char="➔">
        <style:list-level-properties text:space-before="4.445cm" text:min-label-width="0.4cm" text:min-label-distance="0.199cm"/>
        <style:text-properties style:font-name="StarSymbol"/>
      </text:list-level-style-bullet>
      <text:list-level-style-bullet text:level="8" text:style-name="Bullet_20_Symbols" text:bullet-char="➔">
        <style:list-level-properties text:space-before="5.08cm" text:min-label-width="0.4cm" text:min-label-distance="0.199cm"/>
        <style:text-properties style:font-name="StarSymbol"/>
      </text:list-level-style-bullet>
      <text:list-level-style-bullet text:level="9" text:style-name="Bullet_20_Symbols" text:bullet-char="➔">
        <style:list-level-properties text:space-before="5.715cm" text:min-label-width="0.4cm" text:min-label-distance="0.199cm"/>
        <style:text-properties style:font-name="StarSymbol"/>
      </text:list-level-style-bullet>
      <text:list-level-style-bullet text:level="10" text:style-name="Bullet_20_Symbols" text:bullet-char="➔">
        <style:list-level-properties text:space-before="6.35cm" text:min-label-width="0.4cm" text:min-label-distance="0.199cm"/>
        <style:text-properties style:font-name="StarSymbol"/>
      </text:list-level-style-bullet>
    </text:list-style>
    <text:list-style style:name="_5f_Procédure2" style:display-name="_Procédure2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Question1" style:display-name="_Question1">
      <text:list-level-style-bullet text:level="1" text:style-name="Bullet_20_Symbols" text:bullet-char="">
        <style:list-level-properties text:min-label-width="0.499cm"/>
        <style:text-properties style:font-name="StarSymbol"/>
      </text:list-level-style-bullet>
      <text:list-level-style-bullet text:level="2" text:style-name="Bullet_20_Symbols" text:bullet-char="">
        <style:list-level-properties text:space-before="1.27cm" text:min-label-width="0.499cm"/>
        <style:text-properties style:font-name="StarSymbol"/>
      </text:list-level-style-bullet>
      <text:list-level-style-bullet text:level="3" text:style-name="Bullet_20_Symbols" text:bullet-char="">
        <style:list-level-properties text:space-before="2.54cm" text:min-label-width="0.499cm"/>
        <style:text-properties style:font-name="StarSymbol"/>
      </text:list-level-style-bullet>
      <text:list-level-style-bullet text:level="4" text:style-name="Bullet_20_Symbols" text:bullet-char="">
        <style:list-level-properties text:space-before="3.81cm" text:min-label-width="0.499cm"/>
        <style:text-properties style:font-name="StarSymbol"/>
      </text:list-level-style-bullet>
      <text:list-level-style-bullet text:level="5" text:style-name="Bullet_20_Symbols" style:num-prefix="(" text:bullet-char="">
        <style:list-level-properties text:space-before="5.08cm" text:min-label-width="0.499cm"/>
        <style:text-properties style:font-name="StarSymbol"/>
      </text:list-level-style-bullet>
      <text:list-level-style-bullet text:level="6" text:style-name="Bullet_20_Symbols" style:num-prefix="(" text:bullet-char="">
        <style:list-level-properties text:space-before="6.35cm" text:min-label-width="0.499cm"/>
        <style:text-properties style:font-name="StarSymbol"/>
      </text:list-level-style-bullet>
      <text:list-level-style-bullet text:level="7" text:style-name="Bullet_20_Symbols" style:num-prefix="(" text:bullet-char="">
        <style:list-level-properties text:space-before="7.62cm" text:min-label-width="0.499cm"/>
        <style:text-properties style:font-name="StarSymbol"/>
      </text:list-level-style-bullet>
      <text:list-level-style-bullet text:level="8" text:style-name="Bullet_20_Symbols" style:num-prefix="(" text:bullet-char="">
        <style:list-level-properties text:space-before="8.89cm" text:min-label-width="0.499cm"/>
        <style:text-properties style:font-name="StarSymbol"/>
      </text:list-level-style-bullet>
      <text:list-level-style-bullet text:level="9" text:style-name="Bullet_20_Symbols" style:num-prefix="(" text:bullet-char="">
        <style:list-level-properties text:space-before="10.16cm" text:min-label-width="0.499cm"/>
        <style:text-properties style:font-name="StarSymbol"/>
      </text:list-level-style-bullet>
      <text:list-level-style-bullet text:level="10" text:style-name="Bullet_20_Symbols" text:bullet-char="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299cm" table:align="margins" style:shadow="#4c4c4c 0.101cm 0.101cm"/>
    </style:style>
    <style:style style:name="Tableau1.A" style:family="table-column">
      <style:table-column-properties style:column-width="15.319cm" style:rel-column-width="52020*"/>
    </style:style>
    <style:style style:name="Tableau1.B" style:family="table-column">
      <style:table-column-properties style:column-width="3.979cm" style:rel-column-width="13515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fo:padding="0.097cm" fo:border="0.5pt solid #000000"/>
    </style:style>
    <style:style style:name="MP1" style:family="paragraph" style:parent-style-name="_5f_EnteteTypeDoc">
      <style:text-properties officeooo:rsid="001b559a" officeooo:paragraph-rsid="001b559a"/>
    </style:style>
    <style:style style:name="MP2" style:family="paragraph" style:parent-style-name="Header">
      <style:text-properties fo:font-size="4pt" style:font-size-asian="4pt" style:font-size-complex="4pt"/>
    </style:style>
    <style:style style:name="MP3" style:family="paragraph" style:parent-style-name="Footer">
      <style:paragraph-properties>
        <style:tab-stops>
          <style:tab-stop style:position="19.399cm" style:type="right"/>
        </style:tab-stops>
      </style:paragraph-properties>
    </style:style>
    <style:style style:name="MT1" style:family="text">
      <style:text-properties officeooo:rsid="001b559a"/>
    </style:style>
    <style:style style:name="MT2" style:family="text">
      <style:text-properties fo:font-size="16pt"/>
    </style:style>
    <style:style style:name="MT3" style:family="text"/>
    <style:page-layout style:name="Mpm1">
      <style:page-layout-properties fo:page-width="21.001cm" fo:page-height="29.7cm" style:num-format="1" style:print-orientation="portrait" fo:margin-top="0.801cm" fo:margin-bottom="0.801cm" fo:margin-left="0.801cm" fo:margin-right="0.801cm" style:writing-mode="lr-tb" style:footnote-max-height="0cm">
        <style:columns fo:column-count="2" fo:column-gap="0.399cm">
          <style:column style:rel-width="32767*" fo:start-indent="0cm" fo:end-indent="0.199cm"/>
          <style:column style:rel-width="32768*" fo:start-indent="0.1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99cm" fo:margin-left="0cm" fo:margin-right="0cm" fo:margin-bottom="0.199cm" style:dynamic-spacing="false"/>
      </style:header-style>
      <style:footer-style>
        <style:header-footer-properties fo:min-height="0.699cm" fo:margin-left="0cm" fo:margin-right="0cm" fo:margin-top="0.199cm" fo:border-top="0.51pt solid #000000" fo:border-bottom="none" fo:border-left="none" fo:border-right="none" fo:padding="0cm" style:shadow="none" style:dynamic-spacing="false"/>
      </style:footer-style>
    </style:page-layout>
    <number:date-style style:name="N10039" number:language="fr" number:country="FR" number:automatic-order="true"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_5f_EnteteTitre14">L'algorithmique en IEC1131 : LADDER / LIST / Structuré</text:p>
            </table:table-cell>
            <table:table-cell table:style-name="Tableau1.B1" office:value-type="string">
              <text:p text:style-name="MP1">Cours</text:p>
              <text:p text:style-name="_5f_EnteteSection">Sect° 251<text:span text:style-name="MT1">1</text:span><text:tab/>Page <text:span text:style-name="MT2"><text:page-number text:select-page="current">1</text:page-number></text:span>/<text:page-count>1</text:page-count></text:p>
            </table:table-cell>
          </table:table-row>
        </table:table>
        <text:p text:style-name="MP2"/>
      </style:header>
      <style:footer>
        <text:p text:style-name="MP3">Édité sur LibreOffice, suite bureautique gratuite <text:a xlink:type="simple" xlink:href="http://fr.libreoffice.org/" text:style-name="Internet_20_link" text:visited-style-name="Visited_20_Internet_20_Link">http://fr.libreoffice.org</text:a> <text:tab/><text:file-name text:display="name-and-extension">Cours-i2511-Algorithme-IEC1131.v030.odt</text:file-name> - <text:modification-date style:data-style-name="N10039">2 sept. 14</text:modification-date> - Rév. <text:editing-cycles>18</text:editing-cycles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1.2$Windows_x86 LibreOffice_project/958349dc3b25111dbca392fbc281a05559ef6848</meta:generator>
    <meta:creation-date>2009-01-13T13:21:38.90</meta:creation-date>
    <meta:editing-cycles>18</meta:editing-cycles>
    <meta:editing-duration>PT1H24M27S</meta:editing-duration>
    <meta:initial-creator>Stéphane Gautreau</meta:initial-creator>
    <dc:date>2014-09-02T09:02:32.819000000</dc:date>
    <meta:printed-by>Stéphane Gautreau</meta:printed-by>
    <meta:print-date>2009-01-13T13:47:10.20</meta:print-date>
    <meta:document-statistic meta:table-count="1" meta:image-count="0" meta:object-count="16" meta:page-count="1" meta:paragraph-count="50" meta:word-count="210" meta:character-count="1151" meta:non-whitespace-character-count="99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2" style:family="graphic" style:parent-style-name="standard">
      <style:graphic-properties draw:stroke="dash" draw:stroke-dash="Ultrafine_20_Dashed" draw:fill="none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line draw:style-name="gr1" draw:text-style-name="P1" draw:layer="layout" svg:x1="0.988cm" svg:y1="2.041cm" svg:x2="0.988cm" svg:y2="3.166cm">
          <text:p/>
        </draw:line>
        <draw:line draw:style-name="gr1" draw:text-style-name="P1" draw:layer="layout" svg:x1="1.017cm" svg:y1="2.646cm" svg:x2="8.325cm" svg:y2="2.646cm">
          <text:p/>
        </draw:line>
        <draw:line draw:style-name="gr1" draw:text-style-name="P1" draw:layer="layout" svg:x1="0.988cm" svg:y1="2.042cm" svg:x2="0.988cm" svg:y2="3.167cm">
          <text:p/>
        </draw:line>
        <draw:line draw:style-name="gr1" draw:text-style-name="P1" draw:layer="layout" svg:x1="0.988cm" svg:y1="2.043cm" svg:x2="0.988cm" svg:y2="3.168cm">
          <text:p/>
        </draw:line>
        <draw:line draw:style-name="gr1" draw:text-style-name="P1" draw:layer="layout" svg:x1="0.988cm" svg:y1="2.044cm" svg:x2="0.988cm" svg:y2="3.169cm">
          <text:p/>
        </draw:line>
        <draw:g>
          <draw:ellipse draw:style-name="gr2" draw:text-style-name="P1" draw:layer="layout" svg:width="1.04cm" svg:height="0.969cm" svg:x="1.984cm" svg:y="2.126cm">
            <text:p/>
          </draw:ellipse>
          <draw:line draw:style-name="gr1" draw:text-style-name="P1" draw:layer="layout" svg:x1="1.98cm" svg:y1="2.067cm" svg:x2="1.98cm" svg:y2="3.192cm">
            <text:p/>
          </draw:line>
          <draw:line draw:style-name="gr1" draw:text-style-name="P1" draw:layer="layout" svg:x1="3.02cm" svg:y1="2.044cm" svg:x2="3.02cm" svg:y2="3.169cm">
            <text:p/>
          </draw:line>
        </draw:g>
        <draw:g>
          <draw:ellipse draw:style-name="gr2" draw:text-style-name="P1" draw:layer="layout" svg:width="1.04cm" svg:height="0.969cm" svg:x="4.016cm" svg:y="2.126cm">
            <text:p/>
          </draw:ellipse>
          <draw:line draw:style-name="gr1" draw:text-style-name="P1" draw:layer="layout" svg:x1="4.012cm" svg:y1="2.067cm" svg:x2="4.012cm" svg:y2="3.192cm">
            <text:p/>
          </draw:line>
          <draw:line draw:style-name="gr1" draw:text-style-name="P1" draw:layer="layout" svg:x1="5.052cm" svg:y1="2.044cm" svg:x2="5.052cm" svg:y2="3.169cm">
            <text:p/>
          </draw:line>
        </draw:g>
        <draw:g>
          <draw:ellipse draw:style-name="gr2" draw:text-style-name="P1" draw:layer="layout" svg:width="1.04cm" svg:height="0.969cm" svg:x="6cm" svg:y="2.102cm">
            <text:p/>
          </draw:ellipse>
          <draw:line draw:style-name="gr1" draw:text-style-name="P1" draw:layer="layout" svg:x1="5.996cm" svg:y1="2.043cm" svg:x2="5.996cm" svg:y2="3.168cm">
            <text:p/>
          </draw:line>
          <draw:line draw:style-name="gr1" draw:text-style-name="P1" draw:layer="layout" svg:x1="7.036cm" svg:y1="2.02cm" svg:x2="7.036cm" svg:y2="3.145cm">
            <text:p/>
          </draw:line>
        </draw:g>
        <draw:rect draw:style-name="gr2" draw:text-style-name="P1" draw:layer="layout" svg:width="5.032cm" svg:height="1.086cm" svg:x="1.984cm" svg:y="2.033cm">
          <text:p/>
        </draw:rect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fr" style:country-asian="FR" style:font-family-complex="Tahoma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2" style:family="graphic" style:parent-style-name="standard">
      <style:graphic-properties draw:stroke="dash" draw:stroke-dash="Ultrafine_20_Dashed" draw:fill="none" draw:textarea-horizontal-align="center" draw:textarea-vertical-align="middle"/>
    </style:style>
    <style:style style:name="gr3" style:family="graphic" style:parent-style-name="objectwithoutfill">
      <style:graphic-properties draw:stroke="dash" draw:stroke-dash="Ultrafine_20_Dashed" draw:fill="none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line draw:style-name="gr1" draw:text-style-name="P1" draw:layer="layout" svg:x1="0.988cm" svg:y1="2.041cm" svg:x2="0.988cm" svg:y2="3.166cm">
          <text:p/>
        </draw:line>
        <draw:line draw:style-name="gr1" draw:text-style-name="P1" draw:layer="layout" svg:x1="1.017cm" svg:y1="2.646cm" svg:x2="16.985cm" svg:y2="2.646cm">
          <text:p/>
        </draw:line>
        <draw:line draw:style-name="gr1" draw:text-style-name="P1" draw:layer="layout" svg:x1="17.011cm" svg:y1="2.059cm" svg:x2="17.011cm" svg:y2="3.184cm">
          <text:p/>
        </draw:line>
        <draw:line draw:style-name="gr1" draw:text-style-name="P1" draw:layer="layout" svg:x1="0.988cm" svg:y1="2.042cm" svg:x2="0.988cm" svg:y2="3.167cm">
          <text:p/>
        </draw:line>
        <draw:line draw:style-name="gr1" draw:text-style-name="P1" draw:layer="layout" svg:x1="0.988cm" svg:y1="2.043cm" svg:x2="0.988cm" svg:y2="3.168cm">
          <text:p/>
        </draw:line>
        <draw:line draw:style-name="gr1" draw:text-style-name="P1" draw:layer="layout" svg:x1="0.988cm" svg:y1="2.044cm" svg:x2="0.988cm" svg:y2="3.169cm">
          <text:p/>
        </draw:line>
        <draw:g>
          <draw:ellipse draw:style-name="gr2" draw:text-style-name="P1" draw:layer="layout" svg:width="1.04cm" svg:height="0.969cm" svg:x="1.984cm" svg:y="2.126cm">
            <text:p/>
          </draw:ellipse>
          <draw:line draw:style-name="gr1" draw:text-style-name="P1" draw:layer="layout" svg:x1="1.98cm" svg:y1="2.067cm" svg:x2="1.98cm" svg:y2="3.192cm">
            <text:p/>
          </draw:line>
          <draw:line draw:style-name="gr1" draw:text-style-name="P1" draw:layer="layout" svg:x1="3.02cm" svg:y1="2.044cm" svg:x2="3.02cm" svg:y2="3.169cm">
            <text:p/>
          </draw:line>
        </draw:g>
        <draw:g>
          <draw:ellipse draw:style-name="gr2" draw:text-style-name="P1" draw:layer="layout" svg:width="1.04cm" svg:height="0.969cm" svg:x="4.016cm" svg:y="2.126cm">
            <text:p/>
          </draw:ellipse>
          <draw:line draw:style-name="gr1" draw:text-style-name="P1" draw:layer="layout" svg:x1="4.012cm" svg:y1="2.067cm" svg:x2="4.012cm" svg:y2="3.192cm">
            <text:p/>
          </draw:line>
          <draw:line draw:style-name="gr1" draw:text-style-name="P1" draw:layer="layout" svg:x1="5.052cm" svg:y1="2.044cm" svg:x2="5.052cm" svg:y2="3.169cm">
            <text:p/>
          </draw:line>
        </draw:g>
        <draw:g>
          <draw:ellipse draw:style-name="gr2" draw:text-style-name="P1" draw:layer="layout" svg:width="1.04cm" svg:height="0.969cm" svg:x="6cm" svg:y="2.102cm">
            <text:p/>
          </draw:ellipse>
          <draw:line draw:style-name="gr1" draw:text-style-name="P1" draw:layer="layout" svg:x1="5.996cm" svg:y1="2.043cm" svg:x2="5.996cm" svg:y2="3.168cm">
            <text:p/>
          </draw:line>
          <draw:line draw:style-name="gr1" draw:text-style-name="P1" draw:layer="layout" svg:x1="7.036cm" svg:y1="2.02cm" svg:x2="7.036cm" svg:y2="3.145cm">
            <text:p/>
          </draw:line>
        </draw:g>
        <draw:rect draw:style-name="gr2" draw:text-style-name="P1" draw:layer="layout" svg:width="5.032cm" svg:height="1.086cm" svg:x="10.866cm" svg:y="2.064cm">
          <text:p/>
        </draw:rect>
        <draw:rect draw:style-name="gr2" draw:text-style-name="P1" draw:layer="layout" svg:width="5.032cm" svg:height="1.086cm" svg:x="1.984cm" svg:y="2.033cm">
          <text:p/>
        </draw:rect>
        <draw:g>
          <draw:path draw:style-name="gr3" draw:text-style-name="P1" draw:layer="layout" svg:width="0.853cm" svg:height="0.44cm" draw:transform="rotate (-1.03899450371203) translate (15.555cm 2.113cm)" svg:viewBox="0 0 854 441" svg:d="m0-24671c631 0 854 442 854 442">
            <text:p/>
          </draw:path>
          <draw:path draw:style-name="gr3" draw:text-style-name="P1" draw:layer="layout" svg:width="0.852cm" svg:height="0.443cm" draw:transform="rotate (1.03585291105844) translate (14.6471957641041cm 2.84675165211174cm)" svg:viewBox="0 0 853 444" svg:d="m853 28104c-631 2-853 444-853 444">
            <text:p/>
          </draw:path>
        </draw:g>
      </draw:page>
    </office:drawing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fr" style:country-asian="FR" style:font-family-complex="Tahoma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2" style:family="graphic" style:parent-style-name="standard">
      <style:graphic-properties draw:stroke="dash" draw:stroke-dash="Ultrafine_20_Dashed" draw:fill="none" draw:textarea-horizontal-align="center" draw:textarea-vertical-align="middle"/>
    </style:style>
    <style:style style:name="gr3" style:family="graphic" style:parent-style-name="objectwithoutfill">
      <style:graphic-properties draw:stroke="dash" draw:stroke-dash="Ultrafine_20_Dashed" draw:fill="none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line draw:style-name="gr1" draw:text-style-name="P1" draw:layer="layout" svg:x1="0.988cm" svg:y1="2.041cm" svg:x2="0.988cm" svg:y2="3.166cm">
          <text:p/>
        </draw:line>
        <draw:line draw:style-name="gr1" draw:text-style-name="P1" draw:layer="layout" svg:x1="1.017cm" svg:y1="2.646cm" svg:x2="16.985cm" svg:y2="2.646cm">
          <text:p/>
        </draw:line>
        <draw:line draw:style-name="gr1" draw:text-style-name="P1" draw:layer="layout" svg:x1="17.011cm" svg:y1="2.059cm" svg:x2="17.011cm" svg:y2="3.184cm">
          <text:p/>
        </draw:line>
        <draw:line draw:style-name="gr1" draw:text-style-name="P1" draw:layer="layout" svg:x1="0.988cm" svg:y1="2.042cm" svg:x2="0.988cm" svg:y2="3.167cm">
          <text:p/>
        </draw:line>
        <draw:line draw:style-name="gr1" draw:text-style-name="P1" draw:layer="layout" svg:x1="0.988cm" svg:y1="2.043cm" svg:x2="0.988cm" svg:y2="3.168cm">
          <text:p/>
        </draw:line>
        <draw:line draw:style-name="gr1" draw:text-style-name="P1" draw:layer="layout" svg:x1="0.988cm" svg:y1="2.044cm" svg:x2="0.988cm" svg:y2="3.169cm">
          <text:p/>
        </draw:line>
        <draw:g>
          <draw:ellipse draw:style-name="gr2" draw:text-style-name="P1" draw:layer="layout" svg:width="1.04cm" svg:height="0.969cm" svg:x="1.984cm" svg:y="2.126cm">
            <text:p/>
          </draw:ellipse>
          <draw:line draw:style-name="gr1" draw:text-style-name="P1" draw:layer="layout" svg:x1="1.98cm" svg:y1="2.067cm" svg:x2="1.98cm" svg:y2="3.192cm">
            <text:p/>
          </draw:line>
          <draw:line draw:style-name="gr1" draw:text-style-name="P1" draw:layer="layout" svg:x1="3.02cm" svg:y1="2.044cm" svg:x2="3.02cm" svg:y2="3.169cm">
            <text:p/>
          </draw:line>
        </draw:g>
        <draw:g>
          <draw:ellipse draw:style-name="gr2" draw:text-style-name="P1" draw:layer="layout" svg:width="1.04cm" svg:height="0.969cm" svg:x="4.016cm" svg:y="2.126cm">
            <text:p/>
          </draw:ellipse>
          <draw:line draw:style-name="gr1" draw:text-style-name="P1" draw:layer="layout" svg:x1="4.012cm" svg:y1="2.067cm" svg:x2="4.012cm" svg:y2="3.192cm">
            <text:p/>
          </draw:line>
          <draw:line draw:style-name="gr1" draw:text-style-name="P1" draw:layer="layout" svg:x1="5.052cm" svg:y1="2.044cm" svg:x2="5.052cm" svg:y2="3.169cm">
            <text:p/>
          </draw:line>
        </draw:g>
        <draw:g>
          <draw:ellipse draw:style-name="gr2" draw:text-style-name="P1" draw:layer="layout" svg:width="1.04cm" svg:height="0.969cm" svg:x="6cm" svg:y="2.102cm">
            <text:p/>
          </draw:ellipse>
          <draw:line draw:style-name="gr1" draw:text-style-name="P1" draw:layer="layout" svg:x1="5.996cm" svg:y1="2.043cm" svg:x2="5.996cm" svg:y2="3.168cm">
            <text:p/>
          </draw:line>
          <draw:line draw:style-name="gr1" draw:text-style-name="P1" draw:layer="layout" svg:x1="7.036cm" svg:y1="2.02cm" svg:x2="7.036cm" svg:y2="3.145cm">
            <text:p/>
          </draw:line>
        </draw:g>
        <draw:rect draw:style-name="gr2" draw:text-style-name="P1" draw:layer="layout" svg:width="5.032cm" svg:height="1.086cm" svg:x="10.866cm" svg:y="2.064cm">
          <text:p/>
        </draw:rect>
        <draw:rect draw:style-name="gr2" draw:text-style-name="P1" draw:layer="layout" svg:width="5.032cm" svg:height="1.086cm" svg:x="1.984cm" svg:y="2.033cm">
          <text:p/>
        </draw:rect>
        <draw:g>
          <draw:path draw:style-name="gr3" draw:text-style-name="P1" draw:layer="layout" svg:width="0.853cm" svg:height="0.44cm" draw:transform="rotate (-1.03899450371203) translate (15.555cm 2.113cm)" svg:viewBox="0 0 854 441" svg:d="m0-24671c631 0 854 442 854 442">
            <text:p/>
          </draw:path>
          <draw:path draw:style-name="gr3" draw:text-style-name="P1" draw:layer="layout" svg:width="0.852cm" svg:height="0.443cm" draw:transform="rotate (1.03585291105844) translate (14.6471957641041cm 2.84675165211174cm)" svg:viewBox="0 0 853 444" svg:d="m853 28104c-631 2-853 444-853 444">
            <text:p/>
          </draw:path>
        </draw:g>
      </draw:page>
    </office:drawing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fr" style:country-asian="FR" style:font-family-complex="Tahoma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2" style:family="graphic" style:parent-style-name="standard">
      <style:graphic-properties draw:stroke="dash" draw:stroke-dash="Ultrafine_20_Dashed" draw:fill="none" draw:textarea-horizontal-align="center" draw:textarea-vertical-align="middle"/>
    </style:style>
    <style:style style:name="gr3" style:family="graphic" style:parent-style-name="objectwithoutfill">
      <style:graphic-properties draw:stroke="dash" draw:stroke-dash="Ultrafine_20_Dashed" draw:fill="none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line draw:style-name="gr1" draw:text-style-name="P1" draw:layer="layout" svg:x1="0.988cm" svg:y1="2.041cm" svg:x2="0.988cm" svg:y2="3.166cm">
          <text:p/>
        </draw:line>
        <draw:line draw:style-name="gr1" draw:text-style-name="P1" draw:layer="layout" svg:x1="1.017cm" svg:y1="2.646cm" svg:x2="16.985cm" svg:y2="2.646cm">
          <text:p/>
        </draw:line>
        <draw:line draw:style-name="gr1" draw:text-style-name="P1" draw:layer="layout" svg:x1="17.011cm" svg:y1="2.059cm" svg:x2="17.011cm" svg:y2="3.184cm">
          <text:p/>
        </draw:line>
        <draw:line draw:style-name="gr1" draw:text-style-name="P1" draw:layer="layout" svg:x1="0.988cm" svg:y1="2.042cm" svg:x2="0.988cm" svg:y2="3.167cm">
          <text:p/>
        </draw:line>
        <draw:line draw:style-name="gr1" draw:text-style-name="P1" draw:layer="layout" svg:x1="0.988cm" svg:y1="2.043cm" svg:x2="0.988cm" svg:y2="3.168cm">
          <text:p/>
        </draw:line>
        <draw:line draw:style-name="gr1" draw:text-style-name="P1" draw:layer="layout" svg:x1="0.988cm" svg:y1="2.044cm" svg:x2="0.988cm" svg:y2="3.169cm">
          <text:p/>
        </draw:line>
        <draw:g>
          <draw:ellipse draw:style-name="gr2" draw:text-style-name="P1" draw:layer="layout" svg:width="1.04cm" svg:height="0.969cm" svg:x="1.984cm" svg:y="2.126cm">
            <text:p/>
          </draw:ellipse>
          <draw:line draw:style-name="gr1" draw:text-style-name="P1" draw:layer="layout" svg:x1="1.98cm" svg:y1="2.067cm" svg:x2="1.98cm" svg:y2="3.192cm">
            <text:p/>
          </draw:line>
          <draw:line draw:style-name="gr1" draw:text-style-name="P1" draw:layer="layout" svg:x1="3.02cm" svg:y1="2.044cm" svg:x2="3.02cm" svg:y2="3.169cm">
            <text:p/>
          </draw:line>
        </draw:g>
        <draw:g>
          <draw:ellipse draw:style-name="gr2" draw:text-style-name="P1" draw:layer="layout" svg:width="1.04cm" svg:height="0.969cm" svg:x="4.016cm" svg:y="2.126cm">
            <text:p/>
          </draw:ellipse>
          <draw:line draw:style-name="gr1" draw:text-style-name="P1" draw:layer="layout" svg:x1="4.012cm" svg:y1="2.067cm" svg:x2="4.012cm" svg:y2="3.192cm">
            <text:p/>
          </draw:line>
          <draw:line draw:style-name="gr1" draw:text-style-name="P1" draw:layer="layout" svg:x1="5.052cm" svg:y1="2.044cm" svg:x2="5.052cm" svg:y2="3.169cm">
            <text:p/>
          </draw:line>
        </draw:g>
        <draw:g>
          <draw:ellipse draw:style-name="gr2" draw:text-style-name="P1" draw:layer="layout" svg:width="1.04cm" svg:height="0.969cm" svg:x="6cm" svg:y="2.102cm">
            <text:p/>
          </draw:ellipse>
          <draw:line draw:style-name="gr1" draw:text-style-name="P1" draw:layer="layout" svg:x1="5.996cm" svg:y1="2.043cm" svg:x2="5.996cm" svg:y2="3.168cm">
            <text:p/>
          </draw:line>
          <draw:line draw:style-name="gr1" draw:text-style-name="P1" draw:layer="layout" svg:x1="7.036cm" svg:y1="2.02cm" svg:x2="7.036cm" svg:y2="3.145cm">
            <text:p/>
          </draw:line>
        </draw:g>
        <draw:rect draw:style-name="gr2" draw:text-style-name="P1" draw:layer="layout" svg:width="5.032cm" svg:height="1.086cm" svg:x="10.866cm" svg:y="2.064cm">
          <text:p/>
        </draw:rect>
        <draw:rect draw:style-name="gr2" draw:text-style-name="P1" draw:layer="layout" svg:width="5.032cm" svg:height="1.086cm" svg:x="1.984cm" svg:y="2.033cm">
          <text:p/>
        </draw:rect>
        <draw:g>
          <draw:path draw:style-name="gr3" draw:text-style-name="P1" draw:layer="layout" svg:width="0.853cm" svg:height="0.44cm" draw:transform="rotate (-1.03899450371203) translate (15.555cm 2.113cm)" svg:viewBox="0 0 854 441" svg:d="m0-24671c631 0 854 442 854 442">
            <text:p/>
          </draw:path>
          <draw:path draw:style-name="gr3" draw:text-style-name="P1" draw:layer="layout" svg:width="0.852cm" svg:height="0.443cm" draw:transform="rotate (1.03585291105844) translate (14.6471957641041cm 2.84675165211174cm)" svg:viewBox="0 0 853 444" svg:d="m853 28104c-631 2-853 444-853 444">
            <text:p/>
          </draw:path>
        </draw:g>
      </draw:page>
    </office:drawing>
  </office:body>
</office:document-content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fr" style:country-asian="FR" style:font-family-complex="Tahoma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2" style:family="graphic" style:parent-style-name="standard">
      <style:graphic-properties draw:stroke="dash" draw:stroke-dash="Ultrafine_20_Dashed" draw:fill="none" draw:textarea-horizontal-align="center" draw:textarea-vertical-align="middle"/>
    </style:style>
    <style:style style:name="gr3" style:family="graphic" style:parent-style-name="objectwithoutfill">
      <style:graphic-properties draw:stroke="dash" draw:stroke-dash="Ultrafine_20_Dashed" draw:fill="none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line draw:style-name="gr1" draw:text-style-name="P1" draw:layer="layout" svg:x1="0.988cm" svg:y1="2.041cm" svg:x2="0.988cm" svg:y2="3.166cm">
          <text:p/>
        </draw:line>
        <draw:line draw:style-name="gr1" draw:text-style-name="P1" draw:layer="layout" svg:x1="1.017cm" svg:y1="2.646cm" svg:x2="16.985cm" svg:y2="2.646cm">
          <text:p/>
        </draw:line>
        <draw:line draw:style-name="gr1" draw:text-style-name="P1" draw:layer="layout" svg:x1="17.011cm" svg:y1="2.059cm" svg:x2="17.011cm" svg:y2="3.184cm">
          <text:p/>
        </draw:line>
        <draw:line draw:style-name="gr1" draw:text-style-name="P1" draw:layer="layout" svg:x1="0.988cm" svg:y1="2.042cm" svg:x2="0.988cm" svg:y2="3.167cm">
          <text:p/>
        </draw:line>
        <draw:line draw:style-name="gr1" draw:text-style-name="P1" draw:layer="layout" svg:x1="0.988cm" svg:y1="2.043cm" svg:x2="0.988cm" svg:y2="3.168cm">
          <text:p/>
        </draw:line>
        <draw:line draw:style-name="gr1" draw:text-style-name="P1" draw:layer="layout" svg:x1="0.988cm" svg:y1="2.044cm" svg:x2="0.988cm" svg:y2="3.169cm">
          <text:p/>
        </draw:line>
        <draw:g>
          <draw:ellipse draw:style-name="gr2" draw:text-style-name="P1" draw:layer="layout" svg:width="1.04cm" svg:height="0.969cm" svg:x="1.984cm" svg:y="2.126cm">
            <text:p/>
          </draw:ellipse>
          <draw:line draw:style-name="gr1" draw:text-style-name="P1" draw:layer="layout" svg:x1="1.98cm" svg:y1="2.067cm" svg:x2="1.98cm" svg:y2="3.192cm">
            <text:p/>
          </draw:line>
          <draw:line draw:style-name="gr1" draw:text-style-name="P1" draw:layer="layout" svg:x1="3.02cm" svg:y1="2.044cm" svg:x2="3.02cm" svg:y2="3.169cm">
            <text:p/>
          </draw:line>
        </draw:g>
        <draw:g>
          <draw:ellipse draw:style-name="gr2" draw:text-style-name="P1" draw:layer="layout" svg:width="1.04cm" svg:height="0.969cm" svg:x="4.016cm" svg:y="2.126cm">
            <text:p/>
          </draw:ellipse>
          <draw:line draw:style-name="gr1" draw:text-style-name="P1" draw:layer="layout" svg:x1="4.012cm" svg:y1="2.067cm" svg:x2="4.012cm" svg:y2="3.192cm">
            <text:p/>
          </draw:line>
          <draw:line draw:style-name="gr1" draw:text-style-name="P1" draw:layer="layout" svg:x1="5.052cm" svg:y1="2.044cm" svg:x2="5.052cm" svg:y2="3.169cm">
            <text:p/>
          </draw:line>
        </draw:g>
        <draw:g>
          <draw:ellipse draw:style-name="gr2" draw:text-style-name="P1" draw:layer="layout" svg:width="1.04cm" svg:height="0.969cm" svg:x="6cm" svg:y="2.102cm">
            <text:p/>
          </draw:ellipse>
          <draw:line draw:style-name="gr1" draw:text-style-name="P1" draw:layer="layout" svg:x1="5.996cm" svg:y1="2.043cm" svg:x2="5.996cm" svg:y2="3.168cm">
            <text:p/>
          </draw:line>
          <draw:line draw:style-name="gr1" draw:text-style-name="P1" draw:layer="layout" svg:x1="7.036cm" svg:y1="2.02cm" svg:x2="7.036cm" svg:y2="3.145cm">
            <text:p/>
          </draw:line>
        </draw:g>
        <draw:rect draw:style-name="gr2" draw:text-style-name="P1" draw:layer="layout" svg:width="5.032cm" svg:height="1.086cm" svg:x="10.866cm" svg:y="2.064cm">
          <text:p/>
        </draw:rect>
        <draw:rect draw:style-name="gr2" draw:text-style-name="P1" draw:layer="layout" svg:width="5.032cm" svg:height="1.086cm" svg:x="1.984cm" svg:y="2.033cm">
          <text:p/>
        </draw:rect>
        <draw:g>
          <draw:path draw:style-name="gr3" draw:text-style-name="P1" draw:layer="layout" svg:width="0.853cm" svg:height="0.44cm" draw:transform="rotate (-1.03899450371203) translate (15.555cm 2.113cm)" svg:viewBox="0 0 854 441" svg:d="m0-24671c631 0 854 442 854 442">
            <text:p/>
          </draw:path>
          <draw:path draw:style-name="gr3" draw:text-style-name="P1" draw:layer="layout" svg:width="0.852cm" svg:height="0.443cm" draw:transform="rotate (1.03585291105844) translate (14.6471957641041cm 2.84675165211174cm)" svg:viewBox="0 0 853 444" svg:d="m853 28104c-631 2-853 444-853 444">
            <text:p/>
          </draw:path>
        </draw:g>
      </draw:page>
    </office:drawing>
  </office:body>
</office:document-content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fr" style:country-asian="FR" style:font-family-complex="Tahoma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2" style:family="graphic" style:parent-style-name="standard">
      <style:graphic-properties draw:stroke="dash" draw:stroke-dash="Ultrafine_20_Dashed" draw:fill="none" draw:textarea-horizontal-align="center" draw:textarea-vertical-align="middle"/>
    </style:style>
    <style:style style:name="gr3" style:family="graphic" style:parent-style-name="objectwithoutfill">
      <style:graphic-properties draw:stroke="dash" draw:stroke-dash="Ultrafine_20_Dashed" draw:fill="none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line draw:style-name="gr1" draw:text-style-name="P1" draw:layer="layout" svg:x1="0.988cm" svg:y1="2.041cm" svg:x2="0.988cm" svg:y2="3.166cm">
          <text:p/>
        </draw:line>
        <draw:line draw:style-name="gr1" draw:text-style-name="P1" draw:layer="layout" svg:x1="1.017cm" svg:y1="2.646cm" svg:x2="16.985cm" svg:y2="2.646cm">
          <text:p/>
        </draw:line>
        <draw:line draw:style-name="gr1" draw:text-style-name="P1" draw:layer="layout" svg:x1="17.011cm" svg:y1="2.059cm" svg:x2="17.011cm" svg:y2="3.184cm">
          <text:p/>
        </draw:line>
        <draw:line draw:style-name="gr1" draw:text-style-name="P1" draw:layer="layout" svg:x1="0.988cm" svg:y1="2.042cm" svg:x2="0.988cm" svg:y2="3.167cm">
          <text:p/>
        </draw:line>
        <draw:line draw:style-name="gr1" draw:text-style-name="P1" draw:layer="layout" svg:x1="0.988cm" svg:y1="2.043cm" svg:x2="0.988cm" svg:y2="3.168cm">
          <text:p/>
        </draw:line>
        <draw:line draw:style-name="gr1" draw:text-style-name="P1" draw:layer="layout" svg:x1="0.988cm" svg:y1="2.044cm" svg:x2="0.988cm" svg:y2="3.169cm">
          <text:p/>
        </draw:line>
        <draw:g>
          <draw:ellipse draw:style-name="gr2" draw:text-style-name="P1" draw:layer="layout" svg:width="1.04cm" svg:height="0.969cm" svg:x="1.984cm" svg:y="2.126cm">
            <text:p/>
          </draw:ellipse>
          <draw:line draw:style-name="gr1" draw:text-style-name="P1" draw:layer="layout" svg:x1="1.98cm" svg:y1="2.067cm" svg:x2="1.98cm" svg:y2="3.192cm">
            <text:p/>
          </draw:line>
          <draw:line draw:style-name="gr1" draw:text-style-name="P1" draw:layer="layout" svg:x1="3.02cm" svg:y1="2.044cm" svg:x2="3.02cm" svg:y2="3.169cm">
            <text:p/>
          </draw:line>
        </draw:g>
        <draw:g>
          <draw:ellipse draw:style-name="gr2" draw:text-style-name="P1" draw:layer="layout" svg:width="1.04cm" svg:height="0.969cm" svg:x="4.016cm" svg:y="2.126cm">
            <text:p/>
          </draw:ellipse>
          <draw:line draw:style-name="gr1" draw:text-style-name="P1" draw:layer="layout" svg:x1="4.012cm" svg:y1="2.067cm" svg:x2="4.012cm" svg:y2="3.192cm">
            <text:p/>
          </draw:line>
          <draw:line draw:style-name="gr1" draw:text-style-name="P1" draw:layer="layout" svg:x1="5.052cm" svg:y1="2.044cm" svg:x2="5.052cm" svg:y2="3.169cm">
            <text:p/>
          </draw:line>
        </draw:g>
        <draw:g>
          <draw:ellipse draw:style-name="gr2" draw:text-style-name="P1" draw:layer="layout" svg:width="1.04cm" svg:height="0.969cm" svg:x="6cm" svg:y="2.102cm">
            <text:p/>
          </draw:ellipse>
          <draw:line draw:style-name="gr1" draw:text-style-name="P1" draw:layer="layout" svg:x1="5.996cm" svg:y1="2.043cm" svg:x2="5.996cm" svg:y2="3.168cm">
            <text:p/>
          </draw:line>
          <draw:line draw:style-name="gr1" draw:text-style-name="P1" draw:layer="layout" svg:x1="7.036cm" svg:y1="2.02cm" svg:x2="7.036cm" svg:y2="3.145cm">
            <text:p/>
          </draw:line>
        </draw:g>
        <draw:rect draw:style-name="gr2" draw:text-style-name="P1" draw:layer="layout" svg:width="5.032cm" svg:height="1.086cm" svg:x="10.866cm" svg:y="2.064cm">
          <text:p/>
        </draw:rect>
        <draw:rect draw:style-name="gr2" draw:text-style-name="P1" draw:layer="layout" svg:width="5.032cm" svg:height="1.086cm" svg:x="1.984cm" svg:y="2.033cm">
          <text:p/>
        </draw:rect>
        <draw:g>
          <draw:path draw:style-name="gr3" draw:text-style-name="P1" draw:layer="layout" svg:width="0.853cm" svg:height="0.44cm" draw:transform="rotate (-1.03899450371203) translate (15.555cm 2.113cm)" svg:viewBox="0 0 854 441" svg:d="m0-24671c631 0 854 442 854 442">
            <text:p/>
          </draw:path>
          <draw:path draw:style-name="gr3" draw:text-style-name="P1" draw:layer="layout" svg:width="0.852cm" svg:height="0.443cm" draw:transform="rotate (1.03585291105844) translate (14.6471957641041cm 2.84675165211174cm)" svg:viewBox="0 0 853 444" svg:d="m853 28104c-631 2-853 444-853 444">
            <text:p/>
          </draw:path>
        </draw:g>
      </draw:page>
    </office:drawing>
  </office:body>
</office:document-content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fr" style:country-asian="FR" style:font-family-complex="Tahoma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2" style:family="graphic" style:parent-style-name="standard">
      <style:graphic-properties draw:stroke="dash" draw:stroke-dash="Ultrafine_20_Dashed" draw:fill="none" draw:textarea-horizontal-align="center" draw:textarea-vertical-align="middle"/>
    </style:style>
    <style:style style:name="gr3" style:family="graphic" style:parent-style-name="objectwithoutfill">
      <style:graphic-properties draw:stroke="dash" draw:stroke-dash="Ultrafine_20_Dashed" draw:fill="none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line draw:style-name="gr1" draw:text-style-name="P1" draw:layer="layout" svg:x1="0.988cm" svg:y1="2.041cm" svg:x2="0.988cm" svg:y2="3.166cm">
          <text:p/>
        </draw:line>
        <draw:line draw:style-name="gr1" draw:text-style-name="P1" draw:layer="layout" svg:x1="1.017cm" svg:y1="2.646cm" svg:x2="16.985cm" svg:y2="2.646cm">
          <text:p/>
        </draw:line>
        <draw:line draw:style-name="gr1" draw:text-style-name="P1" draw:layer="layout" svg:x1="17.011cm" svg:y1="2.059cm" svg:x2="17.011cm" svg:y2="3.184cm">
          <text:p/>
        </draw:line>
        <draw:line draw:style-name="gr1" draw:text-style-name="P1" draw:layer="layout" svg:x1="0.988cm" svg:y1="2.042cm" svg:x2="0.988cm" svg:y2="3.167cm">
          <text:p/>
        </draw:line>
        <draw:line draw:style-name="gr1" draw:text-style-name="P1" draw:layer="layout" svg:x1="0.988cm" svg:y1="2.043cm" svg:x2="0.988cm" svg:y2="3.168cm">
          <text:p/>
        </draw:line>
        <draw:line draw:style-name="gr1" draw:text-style-name="P1" draw:layer="layout" svg:x1="0.988cm" svg:y1="2.044cm" svg:x2="0.988cm" svg:y2="3.169cm">
          <text:p/>
        </draw:line>
        <draw:g>
          <draw:ellipse draw:style-name="gr2" draw:text-style-name="P1" draw:layer="layout" svg:width="1.04cm" svg:height="0.969cm" svg:x="1.984cm" svg:y="2.126cm">
            <text:p/>
          </draw:ellipse>
          <draw:line draw:style-name="gr1" draw:text-style-name="P1" draw:layer="layout" svg:x1="1.98cm" svg:y1="2.067cm" svg:x2="1.98cm" svg:y2="3.192cm">
            <text:p/>
          </draw:line>
          <draw:line draw:style-name="gr1" draw:text-style-name="P1" draw:layer="layout" svg:x1="3.02cm" svg:y1="2.044cm" svg:x2="3.02cm" svg:y2="3.169cm">
            <text:p/>
          </draw:line>
        </draw:g>
        <draw:g>
          <draw:ellipse draw:style-name="gr2" draw:text-style-name="P1" draw:layer="layout" svg:width="1.04cm" svg:height="0.969cm" svg:x="4.016cm" svg:y="2.126cm">
            <text:p/>
          </draw:ellipse>
          <draw:line draw:style-name="gr1" draw:text-style-name="P1" draw:layer="layout" svg:x1="4.012cm" svg:y1="2.067cm" svg:x2="4.012cm" svg:y2="3.192cm">
            <text:p/>
          </draw:line>
          <draw:line draw:style-name="gr1" draw:text-style-name="P1" draw:layer="layout" svg:x1="5.052cm" svg:y1="2.044cm" svg:x2="5.052cm" svg:y2="3.169cm">
            <text:p/>
          </draw:line>
        </draw:g>
        <draw:g>
          <draw:ellipse draw:style-name="gr2" draw:text-style-name="P1" draw:layer="layout" svg:width="1.04cm" svg:height="0.969cm" svg:x="6cm" svg:y="2.102cm">
            <text:p/>
          </draw:ellipse>
          <draw:line draw:style-name="gr1" draw:text-style-name="P1" draw:layer="layout" svg:x1="5.996cm" svg:y1="2.043cm" svg:x2="5.996cm" svg:y2="3.168cm">
            <text:p/>
          </draw:line>
          <draw:line draw:style-name="gr1" draw:text-style-name="P1" draw:layer="layout" svg:x1="7.036cm" svg:y1="2.02cm" svg:x2="7.036cm" svg:y2="3.145cm">
            <text:p/>
          </draw:line>
        </draw:g>
        <draw:rect draw:style-name="gr2" draw:text-style-name="P1" draw:layer="layout" svg:width="5.032cm" svg:height="1.086cm" svg:x="10.866cm" svg:y="2.064cm">
          <text:p/>
        </draw:rect>
        <draw:rect draw:style-name="gr2" draw:text-style-name="P1" draw:layer="layout" svg:width="5.032cm" svg:height="1.086cm" svg:x="1.984cm" svg:y="2.033cm">
          <text:p/>
        </draw:rect>
        <draw:g>
          <draw:path draw:style-name="gr3" draw:text-style-name="P1" draw:layer="layout" svg:width="0.853cm" svg:height="0.44cm" draw:transform="rotate (-1.03899450371203) translate (15.555cm 2.113cm)" svg:viewBox="0 0 854 441" svg:d="m0-24671c631 0 854 442 854 442">
            <text:p/>
          </draw:path>
          <draw:path draw:style-name="gr3" draw:text-style-name="P1" draw:layer="layout" svg:width="0.852cm" svg:height="0.443cm" draw:transform="rotate (1.03585291105844) translate (14.6471957641041cm 2.84675165211174cm)" svg:viewBox="0 0 853 444" svg:d="m853 28104c-631 2-853 444-853 444">
            <text:p/>
          </draw:path>
        </draw:g>
      </draw:page>
    </office:drawing>
  </office:body>
</office:document-content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fr" style:country-asian="FR" style:font-family-complex="Tahoma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2" style:family="graphic" style:parent-style-name="standard">
      <style:graphic-properties draw:stroke="dash" draw:stroke-dash="Ultrafine_20_Dashed" draw:fill="none" draw:textarea-horizontal-align="center" draw:textarea-vertical-align="middle"/>
    </style:style>
    <style:style style:name="gr3" style:family="graphic" style:parent-style-name="objectwithoutfill">
      <style:graphic-properties draw:stroke="dash" draw:stroke-dash="Ultrafine_20_Dashed" draw:fill="none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line draw:style-name="gr1" draw:text-style-name="P1" draw:layer="layout" svg:x1="0.988cm" svg:y1="2.041cm" svg:x2="0.988cm" svg:y2="3.166cm">
          <text:p/>
        </draw:line>
        <draw:line draw:style-name="gr1" draw:text-style-name="P1" draw:layer="layout" svg:x1="1.017cm" svg:y1="2.646cm" svg:x2="16.985cm" svg:y2="2.646cm">
          <text:p/>
        </draw:line>
        <draw:line draw:style-name="gr1" draw:text-style-name="P1" draw:layer="layout" svg:x1="17.011cm" svg:y1="2.059cm" svg:x2="17.011cm" svg:y2="3.184cm">
          <text:p/>
        </draw:line>
        <draw:line draw:style-name="gr1" draw:text-style-name="P1" draw:layer="layout" svg:x1="0.988cm" svg:y1="2.042cm" svg:x2="0.988cm" svg:y2="3.167cm">
          <text:p/>
        </draw:line>
        <draw:line draw:style-name="gr1" draw:text-style-name="P1" draw:layer="layout" svg:x1="0.988cm" svg:y1="2.043cm" svg:x2="0.988cm" svg:y2="3.168cm">
          <text:p/>
        </draw:line>
        <draw:line draw:style-name="gr1" draw:text-style-name="P1" draw:layer="layout" svg:x1="0.988cm" svg:y1="2.044cm" svg:x2="0.988cm" svg:y2="3.169cm">
          <text:p/>
        </draw:line>
        <draw:g>
          <draw:ellipse draw:style-name="gr2" draw:text-style-name="P1" draw:layer="layout" svg:width="1.04cm" svg:height="0.969cm" svg:x="1.984cm" svg:y="2.126cm">
            <text:p/>
          </draw:ellipse>
          <draw:line draw:style-name="gr1" draw:text-style-name="P1" draw:layer="layout" svg:x1="1.98cm" svg:y1="2.067cm" svg:x2="1.98cm" svg:y2="3.192cm">
            <text:p/>
          </draw:line>
          <draw:line draw:style-name="gr1" draw:text-style-name="P1" draw:layer="layout" svg:x1="3.02cm" svg:y1="2.044cm" svg:x2="3.02cm" svg:y2="3.169cm">
            <text:p/>
          </draw:line>
        </draw:g>
        <draw:g>
          <draw:ellipse draw:style-name="gr2" draw:text-style-name="P1" draw:layer="layout" svg:width="1.04cm" svg:height="0.969cm" svg:x="4.016cm" svg:y="2.126cm">
            <text:p/>
          </draw:ellipse>
          <draw:line draw:style-name="gr1" draw:text-style-name="P1" draw:layer="layout" svg:x1="4.012cm" svg:y1="2.067cm" svg:x2="4.012cm" svg:y2="3.192cm">
            <text:p/>
          </draw:line>
          <draw:line draw:style-name="gr1" draw:text-style-name="P1" draw:layer="layout" svg:x1="5.052cm" svg:y1="2.044cm" svg:x2="5.052cm" svg:y2="3.169cm">
            <text:p/>
          </draw:line>
        </draw:g>
        <draw:g>
          <draw:ellipse draw:style-name="gr2" draw:text-style-name="P1" draw:layer="layout" svg:width="1.04cm" svg:height="0.969cm" svg:x="6cm" svg:y="2.102cm">
            <text:p/>
          </draw:ellipse>
          <draw:line draw:style-name="gr1" draw:text-style-name="P1" draw:layer="layout" svg:x1="5.996cm" svg:y1="2.043cm" svg:x2="5.996cm" svg:y2="3.168cm">
            <text:p/>
          </draw:line>
          <draw:line draw:style-name="gr1" draw:text-style-name="P1" draw:layer="layout" svg:x1="7.036cm" svg:y1="2.02cm" svg:x2="7.036cm" svg:y2="3.145cm">
            <text:p/>
          </draw:line>
        </draw:g>
        <draw:rect draw:style-name="gr2" draw:text-style-name="P1" draw:layer="layout" svg:width="5.032cm" svg:height="1.086cm" svg:x="10.866cm" svg:y="2.064cm">
          <text:p/>
        </draw:rect>
        <draw:rect draw:style-name="gr2" draw:text-style-name="P1" draw:layer="layout" svg:width="5.032cm" svg:height="1.086cm" svg:x="1.984cm" svg:y="2.033cm">
          <text:p/>
        </draw:rect>
        <draw:g>
          <draw:path draw:style-name="gr3" draw:text-style-name="P1" draw:layer="layout" svg:width="0.853cm" svg:height="0.44cm" draw:transform="rotate (-1.03899450371203) translate (15.555cm 2.113cm)" svg:viewBox="0 0 854 441" svg:d="m0-24671c631 0 854 442 854 442">
            <text:p/>
          </draw:path>
          <draw:path draw:style-name="gr3" draw:text-style-name="P1" draw:layer="layout" svg:width="0.852cm" svg:height="0.443cm" draw:transform="rotate (1.03585291105844) translate (14.6471957641041cm 2.84675165211174cm)" svg:viewBox="0 0 853 444" svg:d="m853 28104c-631 2-853 444-853 444">
            <text:p/>
          </draw:path>
        </draw:g>
      </draw:page>
    </office:drawing>
  </office:body>
</office:document-content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fr" style:country-asian="FR" style:font-family-complex="Tahoma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2" style:family="graphic" style:parent-style-name="standard">
      <style:graphic-properties draw:stroke="dash" draw:stroke-dash="Ultrafine_20_Dashed" draw:fill="none" draw:textarea-horizontal-align="center" draw:textarea-vertical-align="middle"/>
    </style:style>
    <style:style style:name="gr3" style:family="graphic" style:parent-style-name="objectwithoutfill">
      <style:graphic-properties draw:stroke="dash" draw:stroke-dash="Ultrafine_20_Dashed" draw:fill="none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line draw:style-name="gr1" draw:text-style-name="P1" draw:layer="layout" svg:x1="0.988cm" svg:y1="2.041cm" svg:x2="0.988cm" svg:y2="3.166cm">
          <text:p/>
        </draw:line>
        <draw:line draw:style-name="gr1" draw:text-style-name="P1" draw:layer="layout" svg:x1="1.017cm" svg:y1="2.646cm" svg:x2="16.985cm" svg:y2="2.646cm">
          <text:p/>
        </draw:line>
        <draw:line draw:style-name="gr1" draw:text-style-name="P1" draw:layer="layout" svg:x1="17.011cm" svg:y1="2.059cm" svg:x2="17.011cm" svg:y2="3.184cm">
          <text:p/>
        </draw:line>
        <draw:line draw:style-name="gr1" draw:text-style-name="P1" draw:layer="layout" svg:x1="0.988cm" svg:y1="2.042cm" svg:x2="0.988cm" svg:y2="3.167cm">
          <text:p/>
        </draw:line>
        <draw:line draw:style-name="gr1" draw:text-style-name="P1" draw:layer="layout" svg:x1="0.988cm" svg:y1="2.043cm" svg:x2="0.988cm" svg:y2="3.168cm">
          <text:p/>
        </draw:line>
        <draw:line draw:style-name="gr1" draw:text-style-name="P1" draw:layer="layout" svg:x1="0.988cm" svg:y1="2.044cm" svg:x2="0.988cm" svg:y2="3.169cm">
          <text:p/>
        </draw:line>
        <draw:g>
          <draw:ellipse draw:style-name="gr2" draw:text-style-name="P1" draw:layer="layout" svg:width="1.04cm" svg:height="0.969cm" svg:x="1.984cm" svg:y="2.126cm">
            <text:p/>
          </draw:ellipse>
          <draw:line draw:style-name="gr1" draw:text-style-name="P1" draw:layer="layout" svg:x1="1.98cm" svg:y1="2.067cm" svg:x2="1.98cm" svg:y2="3.192cm">
            <text:p/>
          </draw:line>
          <draw:line draw:style-name="gr1" draw:text-style-name="P1" draw:layer="layout" svg:x1="3.02cm" svg:y1="2.044cm" svg:x2="3.02cm" svg:y2="3.169cm">
            <text:p/>
          </draw:line>
        </draw:g>
        <draw:g>
          <draw:ellipse draw:style-name="gr2" draw:text-style-name="P1" draw:layer="layout" svg:width="1.04cm" svg:height="0.969cm" svg:x="4.016cm" svg:y="2.126cm">
            <text:p/>
          </draw:ellipse>
          <draw:line draw:style-name="gr1" draw:text-style-name="P1" draw:layer="layout" svg:x1="4.012cm" svg:y1="2.067cm" svg:x2="4.012cm" svg:y2="3.192cm">
            <text:p/>
          </draw:line>
          <draw:line draw:style-name="gr1" draw:text-style-name="P1" draw:layer="layout" svg:x1="5.052cm" svg:y1="2.044cm" svg:x2="5.052cm" svg:y2="3.169cm">
            <text:p/>
          </draw:line>
        </draw:g>
        <draw:g>
          <draw:ellipse draw:style-name="gr2" draw:text-style-name="P1" draw:layer="layout" svg:width="1.04cm" svg:height="0.969cm" svg:x="6cm" svg:y="2.102cm">
            <text:p/>
          </draw:ellipse>
          <draw:line draw:style-name="gr1" draw:text-style-name="P1" draw:layer="layout" svg:x1="5.996cm" svg:y1="2.043cm" svg:x2="5.996cm" svg:y2="3.168cm">
            <text:p/>
          </draw:line>
          <draw:line draw:style-name="gr1" draw:text-style-name="P1" draw:layer="layout" svg:x1="7.036cm" svg:y1="2.02cm" svg:x2="7.036cm" svg:y2="3.145cm">
            <text:p/>
          </draw:line>
        </draw:g>
        <draw:rect draw:style-name="gr2" draw:text-style-name="P1" draw:layer="layout" svg:width="5.032cm" svg:height="1.086cm" svg:x="10.866cm" svg:y="2.064cm">
          <text:p/>
        </draw:rect>
        <draw:rect draw:style-name="gr2" draw:text-style-name="P1" draw:layer="layout" svg:width="5.032cm" svg:height="1.086cm" svg:x="1.984cm" svg:y="2.033cm">
          <text:p/>
        </draw:rect>
        <draw:g>
          <draw:path draw:style-name="gr3" draw:text-style-name="P1" draw:layer="layout" svg:width="0.853cm" svg:height="0.44cm" draw:transform="rotate (-1.03899450371203) translate (15.555cm 2.113cm)" svg:viewBox="0 0 854 441" svg:d="m0-24671c631 0 854 442 854 442">
            <text:p/>
          </draw:path>
          <draw:path draw:style-name="gr3" draw:text-style-name="P1" draw:layer="layout" svg:width="0.852cm" svg:height="0.443cm" draw:transform="rotate (1.03585291105844) translate (14.6471957641041cm 2.84675165211174cm)" svg:viewBox="0 0 853 444" svg:d="m853 28104c-631 2-853 444-853 444">
            <text:p/>
          </draw:path>
        </draw:g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fr" style:country-asian="FR" style:font-family-complex="Tahoma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2" style:family="graphic" style:parent-style-name="standard">
      <style:graphic-properties draw:stroke="dash" draw:stroke-dash="Ultrafine_20_Dashed" draw:fill="none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line draw:style-name="gr1" draw:text-style-name="P1" draw:layer="layout" svg:x1="0.988cm" svg:y1="2.041cm" svg:x2="0.988cm" svg:y2="3.166cm">
          <text:p/>
        </draw:line>
        <draw:line draw:style-name="gr1" draw:text-style-name="P1" draw:layer="layout" svg:x1="1.017cm" svg:y1="2.646cm" svg:x2="8.325cm" svg:y2="2.646cm">
          <text:p/>
        </draw:line>
        <draw:line draw:style-name="gr1" draw:text-style-name="P1" draw:layer="layout" svg:x1="0.988cm" svg:y1="2.042cm" svg:x2="0.988cm" svg:y2="3.167cm">
          <text:p/>
        </draw:line>
        <draw:line draw:style-name="gr1" draw:text-style-name="P1" draw:layer="layout" svg:x1="0.988cm" svg:y1="2.043cm" svg:x2="0.988cm" svg:y2="3.168cm">
          <text:p/>
        </draw:line>
        <draw:line draw:style-name="gr1" draw:text-style-name="P1" draw:layer="layout" svg:x1="0.988cm" svg:y1="2.044cm" svg:x2="0.988cm" svg:y2="3.169cm">
          <text:p/>
        </draw:line>
        <draw:g>
          <draw:ellipse draw:style-name="gr2" draw:text-style-name="P1" draw:layer="layout" svg:width="1.04cm" svg:height="0.969cm" svg:x="1.984cm" svg:y="2.126cm">
            <text:p/>
          </draw:ellipse>
          <draw:line draw:style-name="gr1" draw:text-style-name="P1" draw:layer="layout" svg:x1="1.98cm" svg:y1="2.067cm" svg:x2="1.98cm" svg:y2="3.192cm">
            <text:p/>
          </draw:line>
          <draw:line draw:style-name="gr1" draw:text-style-name="P1" draw:layer="layout" svg:x1="3.02cm" svg:y1="2.044cm" svg:x2="3.02cm" svg:y2="3.169cm">
            <text:p/>
          </draw:line>
        </draw:g>
        <draw:g>
          <draw:ellipse draw:style-name="gr2" draw:text-style-name="P1" draw:layer="layout" svg:width="1.04cm" svg:height="0.969cm" svg:x="4.016cm" svg:y="2.126cm">
            <text:p/>
          </draw:ellipse>
          <draw:line draw:style-name="gr1" draw:text-style-name="P1" draw:layer="layout" svg:x1="4.012cm" svg:y1="2.067cm" svg:x2="4.012cm" svg:y2="3.192cm">
            <text:p/>
          </draw:line>
          <draw:line draw:style-name="gr1" draw:text-style-name="P1" draw:layer="layout" svg:x1="5.052cm" svg:y1="2.044cm" svg:x2="5.052cm" svg:y2="3.169cm">
            <text:p/>
          </draw:line>
        </draw:g>
        <draw:g>
          <draw:ellipse draw:style-name="gr2" draw:text-style-name="P1" draw:layer="layout" svg:width="1.04cm" svg:height="0.969cm" svg:x="6cm" svg:y="2.102cm">
            <text:p/>
          </draw:ellipse>
          <draw:line draw:style-name="gr1" draw:text-style-name="P1" draw:layer="layout" svg:x1="5.996cm" svg:y1="2.043cm" svg:x2="5.996cm" svg:y2="3.168cm">
            <text:p/>
          </draw:line>
          <draw:line draw:style-name="gr1" draw:text-style-name="P1" draw:layer="layout" svg:x1="7.036cm" svg:y1="2.02cm" svg:x2="7.036cm" svg:y2="3.145cm">
            <text:p/>
          </draw:line>
        </draw:g>
        <draw:rect draw:style-name="gr2" draw:text-style-name="P1" draw:layer="layout" svg:width="5.032cm" svg:height="1.086cm" svg:x="1.984cm" svg:y="2.033cm">
          <text:p/>
        </draw:rect>
      </draw:page>
    </office:drawing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fr" style:country-asian="FR" style:font-family-complex="Tahoma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2" style:family="graphic" style:parent-style-name="standard">
      <style:graphic-properties draw:stroke="dash" draw:stroke-dash="Ultrafine_20_Dashed" draw:fill="none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line draw:style-name="gr1" draw:text-style-name="P1" draw:layer="layout" svg:x1="0.988cm" svg:y1="2.041cm" svg:x2="0.988cm" svg:y2="3.166cm">
          <text:p/>
        </draw:line>
        <draw:line draw:style-name="gr1" draw:text-style-name="P1" draw:layer="layout" svg:x1="1.017cm" svg:y1="2.646cm" svg:x2="8.325cm" svg:y2="2.646cm">
          <text:p/>
        </draw:line>
        <draw:line draw:style-name="gr1" draw:text-style-name="P1" draw:layer="layout" svg:x1="0.988cm" svg:y1="2.042cm" svg:x2="0.988cm" svg:y2="3.167cm">
          <text:p/>
        </draw:line>
        <draw:line draw:style-name="gr1" draw:text-style-name="P1" draw:layer="layout" svg:x1="0.988cm" svg:y1="2.043cm" svg:x2="0.988cm" svg:y2="3.168cm">
          <text:p/>
        </draw:line>
        <draw:line draw:style-name="gr1" draw:text-style-name="P1" draw:layer="layout" svg:x1="0.988cm" svg:y1="2.044cm" svg:x2="0.988cm" svg:y2="3.169cm">
          <text:p/>
        </draw:line>
        <draw:g>
          <draw:ellipse draw:style-name="gr2" draw:text-style-name="P1" draw:layer="layout" svg:width="1.04cm" svg:height="0.969cm" svg:x="1.984cm" svg:y="2.126cm">
            <text:p/>
          </draw:ellipse>
          <draw:line draw:style-name="gr1" draw:text-style-name="P1" draw:layer="layout" svg:x1="1.98cm" svg:y1="2.067cm" svg:x2="1.98cm" svg:y2="3.192cm">
            <text:p/>
          </draw:line>
          <draw:line draw:style-name="gr1" draw:text-style-name="P1" draw:layer="layout" svg:x1="3.02cm" svg:y1="2.044cm" svg:x2="3.02cm" svg:y2="3.169cm">
            <text:p/>
          </draw:line>
        </draw:g>
        <draw:g>
          <draw:ellipse draw:style-name="gr2" draw:text-style-name="P1" draw:layer="layout" svg:width="1.04cm" svg:height="0.969cm" svg:x="4.016cm" svg:y="2.126cm">
            <text:p/>
          </draw:ellipse>
          <draw:line draw:style-name="gr1" draw:text-style-name="P1" draw:layer="layout" svg:x1="4.012cm" svg:y1="2.067cm" svg:x2="4.012cm" svg:y2="3.192cm">
            <text:p/>
          </draw:line>
          <draw:line draw:style-name="gr1" draw:text-style-name="P1" draw:layer="layout" svg:x1="5.052cm" svg:y1="2.044cm" svg:x2="5.052cm" svg:y2="3.169cm">
            <text:p/>
          </draw:line>
        </draw:g>
        <draw:g>
          <draw:ellipse draw:style-name="gr2" draw:text-style-name="P1" draw:layer="layout" svg:width="1.04cm" svg:height="0.969cm" svg:x="6cm" svg:y="2.102cm">
            <text:p/>
          </draw:ellipse>
          <draw:line draw:style-name="gr1" draw:text-style-name="P1" draw:layer="layout" svg:x1="5.996cm" svg:y1="2.043cm" svg:x2="5.996cm" svg:y2="3.168cm">
            <text:p/>
          </draw:line>
          <draw:line draw:style-name="gr1" draw:text-style-name="P1" draw:layer="layout" svg:x1="7.036cm" svg:y1="2.02cm" svg:x2="7.036cm" svg:y2="3.145cm">
            <text:p/>
          </draw:line>
        </draw:g>
        <draw:rect draw:style-name="gr2" draw:text-style-name="P1" draw:layer="layout" svg:width="5.032cm" svg:height="1.086cm" svg:x="1.984cm" svg:y="2.033cm">
          <text:p/>
        </draw:rect>
      </draw:page>
    </office:drawing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fr" style:country-asian="FR" style:font-family-complex="Tahoma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2" style:family="graphic" style:parent-style-name="standard">
      <style:graphic-properties draw:stroke="dash" draw:stroke-dash="Ultrafine_20_Dashed" draw:fill="none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line draw:style-name="gr1" draw:text-style-name="P1" draw:layer="layout" svg:x1="0.988cm" svg:y1="2.041cm" svg:x2="0.988cm" svg:y2="3.166cm">
          <text:p/>
        </draw:line>
        <draw:line draw:style-name="gr1" draw:text-style-name="P1" draw:layer="layout" svg:x1="1.017cm" svg:y1="2.646cm" svg:x2="8.325cm" svg:y2="2.646cm">
          <text:p/>
        </draw:line>
        <draw:line draw:style-name="gr1" draw:text-style-name="P1" draw:layer="layout" svg:x1="0.988cm" svg:y1="2.042cm" svg:x2="0.988cm" svg:y2="3.167cm">
          <text:p/>
        </draw:line>
        <draw:line draw:style-name="gr1" draw:text-style-name="P1" draw:layer="layout" svg:x1="0.988cm" svg:y1="2.043cm" svg:x2="0.988cm" svg:y2="3.168cm">
          <text:p/>
        </draw:line>
        <draw:line draw:style-name="gr1" draw:text-style-name="P1" draw:layer="layout" svg:x1="0.988cm" svg:y1="2.044cm" svg:x2="0.988cm" svg:y2="3.169cm">
          <text:p/>
        </draw:line>
        <draw:g>
          <draw:ellipse draw:style-name="gr2" draw:text-style-name="P1" draw:layer="layout" svg:width="1.04cm" svg:height="0.969cm" svg:x="1.984cm" svg:y="2.126cm">
            <text:p/>
          </draw:ellipse>
          <draw:line draw:style-name="gr1" draw:text-style-name="P1" draw:layer="layout" svg:x1="1.98cm" svg:y1="2.067cm" svg:x2="1.98cm" svg:y2="3.192cm">
            <text:p/>
          </draw:line>
          <draw:line draw:style-name="gr1" draw:text-style-name="P1" draw:layer="layout" svg:x1="3.02cm" svg:y1="2.044cm" svg:x2="3.02cm" svg:y2="3.169cm">
            <text:p/>
          </draw:line>
        </draw:g>
        <draw:g>
          <draw:ellipse draw:style-name="gr2" draw:text-style-name="P1" draw:layer="layout" svg:width="1.04cm" svg:height="0.969cm" svg:x="4.016cm" svg:y="2.126cm">
            <text:p/>
          </draw:ellipse>
          <draw:line draw:style-name="gr1" draw:text-style-name="P1" draw:layer="layout" svg:x1="4.012cm" svg:y1="2.067cm" svg:x2="4.012cm" svg:y2="3.192cm">
            <text:p/>
          </draw:line>
          <draw:line draw:style-name="gr1" draw:text-style-name="P1" draw:layer="layout" svg:x1="5.052cm" svg:y1="2.044cm" svg:x2="5.052cm" svg:y2="3.169cm">
            <text:p/>
          </draw:line>
        </draw:g>
        <draw:g>
          <draw:ellipse draw:style-name="gr2" draw:text-style-name="P1" draw:layer="layout" svg:width="1.04cm" svg:height="0.969cm" svg:x="6cm" svg:y="2.102cm">
            <text:p/>
          </draw:ellipse>
          <draw:line draw:style-name="gr1" draw:text-style-name="P1" draw:layer="layout" svg:x1="5.996cm" svg:y1="2.043cm" svg:x2="5.996cm" svg:y2="3.168cm">
            <text:p/>
          </draw:line>
          <draw:line draw:style-name="gr1" draw:text-style-name="P1" draw:layer="layout" svg:x1="7.036cm" svg:y1="2.02cm" svg:x2="7.036cm" svg:y2="3.145cm">
            <text:p/>
          </draw:line>
        </draw:g>
        <draw:rect draw:style-name="gr2" draw:text-style-name="P1" draw:layer="layout" svg:width="5.032cm" svg:height="1.086cm" svg:x="1.984cm" svg:y="2.033cm">
          <text:p/>
        </draw:rect>
      </draw:page>
    </office:drawing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fr" style:country-asian="FR" style:font-family-complex="Tahoma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2" style:family="graphic" style:parent-style-name="standard">
      <style:graphic-properties draw:stroke="dash" draw:stroke-dash="Ultrafine_20_Dashed" draw:fill="none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line draw:style-name="gr1" draw:text-style-name="P1" draw:layer="layout" svg:x1="0.988cm" svg:y1="2.041cm" svg:x2="0.988cm" svg:y2="3.166cm">
          <text:p/>
        </draw:line>
        <draw:line draw:style-name="gr1" draw:text-style-name="P1" draw:layer="layout" svg:x1="1.017cm" svg:y1="2.646cm" svg:x2="8.325cm" svg:y2="2.646cm">
          <text:p/>
        </draw:line>
        <draw:line draw:style-name="gr1" draw:text-style-name="P1" draw:layer="layout" svg:x1="0.988cm" svg:y1="2.042cm" svg:x2="0.988cm" svg:y2="3.167cm">
          <text:p/>
        </draw:line>
        <draw:line draw:style-name="gr1" draw:text-style-name="P1" draw:layer="layout" svg:x1="0.988cm" svg:y1="2.043cm" svg:x2="0.988cm" svg:y2="3.168cm">
          <text:p/>
        </draw:line>
        <draw:line draw:style-name="gr1" draw:text-style-name="P1" draw:layer="layout" svg:x1="0.988cm" svg:y1="2.044cm" svg:x2="0.988cm" svg:y2="3.169cm">
          <text:p/>
        </draw:line>
        <draw:g>
          <draw:ellipse draw:style-name="gr2" draw:text-style-name="P1" draw:layer="layout" svg:width="1.04cm" svg:height="0.969cm" svg:x="1.984cm" svg:y="2.126cm">
            <text:p/>
          </draw:ellipse>
          <draw:line draw:style-name="gr1" draw:text-style-name="P1" draw:layer="layout" svg:x1="1.98cm" svg:y1="2.067cm" svg:x2="1.98cm" svg:y2="3.192cm">
            <text:p/>
          </draw:line>
          <draw:line draw:style-name="gr1" draw:text-style-name="P1" draw:layer="layout" svg:x1="3.02cm" svg:y1="2.044cm" svg:x2="3.02cm" svg:y2="3.169cm">
            <text:p/>
          </draw:line>
        </draw:g>
        <draw:g>
          <draw:ellipse draw:style-name="gr2" draw:text-style-name="P1" draw:layer="layout" svg:width="1.04cm" svg:height="0.969cm" svg:x="4.016cm" svg:y="2.126cm">
            <text:p/>
          </draw:ellipse>
          <draw:line draw:style-name="gr1" draw:text-style-name="P1" draw:layer="layout" svg:x1="4.012cm" svg:y1="2.067cm" svg:x2="4.012cm" svg:y2="3.192cm">
            <text:p/>
          </draw:line>
          <draw:line draw:style-name="gr1" draw:text-style-name="P1" draw:layer="layout" svg:x1="5.052cm" svg:y1="2.044cm" svg:x2="5.052cm" svg:y2="3.169cm">
            <text:p/>
          </draw:line>
        </draw:g>
        <draw:g>
          <draw:ellipse draw:style-name="gr2" draw:text-style-name="P1" draw:layer="layout" svg:width="1.04cm" svg:height="0.969cm" svg:x="6cm" svg:y="2.102cm">
            <text:p/>
          </draw:ellipse>
          <draw:line draw:style-name="gr1" draw:text-style-name="P1" draw:layer="layout" svg:x1="5.996cm" svg:y1="2.043cm" svg:x2="5.996cm" svg:y2="3.168cm">
            <text:p/>
          </draw:line>
          <draw:line draw:style-name="gr1" draw:text-style-name="P1" draw:layer="layout" svg:x1="7.036cm" svg:y1="2.02cm" svg:x2="7.036cm" svg:y2="3.145cm">
            <text:p/>
          </draw:line>
        </draw:g>
        <draw:rect draw:style-name="gr2" draw:text-style-name="P1" draw:layer="layout" svg:width="5.032cm" svg:height="1.086cm" svg:x="1.984cm" svg:y="2.033cm">
          <text:p/>
        </draw:rect>
      </draw:page>
    </office:drawing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fr" style:country-asian="FR" style:font-family-complex="Tahoma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2" style:family="graphic" style:parent-style-name="standard">
      <style:graphic-properties draw:stroke="dash" draw:stroke-dash="Ultrafine_20_Dashed" draw:fill="none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line draw:style-name="gr1" draw:text-style-name="P1" draw:layer="layout" svg:x1="0.988cm" svg:y1="2.041cm" svg:x2="0.988cm" svg:y2="3.166cm">
          <text:p/>
        </draw:line>
        <draw:line draw:style-name="gr1" draw:text-style-name="P1" draw:layer="layout" svg:x1="1.017cm" svg:y1="2.646cm" svg:x2="8.325cm" svg:y2="2.646cm">
          <text:p/>
        </draw:line>
        <draw:line draw:style-name="gr1" draw:text-style-name="P1" draw:layer="layout" svg:x1="0.988cm" svg:y1="2.042cm" svg:x2="0.988cm" svg:y2="3.167cm">
          <text:p/>
        </draw:line>
        <draw:line draw:style-name="gr1" draw:text-style-name="P1" draw:layer="layout" svg:x1="0.988cm" svg:y1="2.043cm" svg:x2="0.988cm" svg:y2="3.168cm">
          <text:p/>
        </draw:line>
        <draw:line draw:style-name="gr1" draw:text-style-name="P1" draw:layer="layout" svg:x1="0.988cm" svg:y1="2.044cm" svg:x2="0.988cm" svg:y2="3.169cm">
          <text:p/>
        </draw:line>
        <draw:g>
          <draw:ellipse draw:style-name="gr2" draw:text-style-name="P1" draw:layer="layout" svg:width="1.04cm" svg:height="0.969cm" svg:x="1.984cm" svg:y="2.126cm">
            <text:p/>
          </draw:ellipse>
          <draw:line draw:style-name="gr1" draw:text-style-name="P1" draw:layer="layout" svg:x1="1.98cm" svg:y1="2.067cm" svg:x2="1.98cm" svg:y2="3.192cm">
            <text:p/>
          </draw:line>
          <draw:line draw:style-name="gr1" draw:text-style-name="P1" draw:layer="layout" svg:x1="3.02cm" svg:y1="2.044cm" svg:x2="3.02cm" svg:y2="3.169cm">
            <text:p/>
          </draw:line>
        </draw:g>
        <draw:g>
          <draw:ellipse draw:style-name="gr2" draw:text-style-name="P1" draw:layer="layout" svg:width="1.04cm" svg:height="0.969cm" svg:x="4.016cm" svg:y="2.126cm">
            <text:p/>
          </draw:ellipse>
          <draw:line draw:style-name="gr1" draw:text-style-name="P1" draw:layer="layout" svg:x1="4.012cm" svg:y1="2.067cm" svg:x2="4.012cm" svg:y2="3.192cm">
            <text:p/>
          </draw:line>
          <draw:line draw:style-name="gr1" draw:text-style-name="P1" draw:layer="layout" svg:x1="5.052cm" svg:y1="2.044cm" svg:x2="5.052cm" svg:y2="3.169cm">
            <text:p/>
          </draw:line>
        </draw:g>
        <draw:g>
          <draw:ellipse draw:style-name="gr2" draw:text-style-name="P1" draw:layer="layout" svg:width="1.04cm" svg:height="0.969cm" svg:x="6cm" svg:y="2.102cm">
            <text:p/>
          </draw:ellipse>
          <draw:line draw:style-name="gr1" draw:text-style-name="P1" draw:layer="layout" svg:x1="5.996cm" svg:y1="2.043cm" svg:x2="5.996cm" svg:y2="3.168cm">
            <text:p/>
          </draw:line>
          <draw:line draw:style-name="gr1" draw:text-style-name="P1" draw:layer="layout" svg:x1="7.036cm" svg:y1="2.02cm" svg:x2="7.036cm" svg:y2="3.145cm">
            <text:p/>
          </draw:line>
        </draw:g>
        <draw:rect draw:style-name="gr2" draw:text-style-name="P1" draw:layer="layout" svg:width="5.032cm" svg:height="1.086cm" svg:x="1.984cm" svg:y="2.033cm">
          <text:p/>
        </draw:rect>
      </draw:page>
    </office:drawing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fr" style:country-asian="FR" style:font-family-complex="Tahoma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2" style:family="graphic" style:parent-style-name="standard">
      <style:graphic-properties draw:stroke="dash" draw:stroke-dash="Ultrafine_20_Dashed" draw:fill="none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line draw:style-name="gr1" draw:text-style-name="P1" draw:layer="layout" svg:x1="0.988cm" svg:y1="2.041cm" svg:x2="0.988cm" svg:y2="3.166cm">
          <text:p/>
        </draw:line>
        <draw:line draw:style-name="gr1" draw:text-style-name="P1" draw:layer="layout" svg:x1="1.017cm" svg:y1="2.646cm" svg:x2="8.325cm" svg:y2="2.646cm">
          <text:p/>
        </draw:line>
        <draw:line draw:style-name="gr1" draw:text-style-name="P1" draw:layer="layout" svg:x1="0.988cm" svg:y1="2.042cm" svg:x2="0.988cm" svg:y2="3.167cm">
          <text:p/>
        </draw:line>
        <draw:line draw:style-name="gr1" draw:text-style-name="P1" draw:layer="layout" svg:x1="0.988cm" svg:y1="2.043cm" svg:x2="0.988cm" svg:y2="3.168cm">
          <text:p/>
        </draw:line>
        <draw:line draw:style-name="gr1" draw:text-style-name="P1" draw:layer="layout" svg:x1="0.988cm" svg:y1="2.044cm" svg:x2="0.988cm" svg:y2="3.169cm">
          <text:p/>
        </draw:line>
        <draw:g>
          <draw:ellipse draw:style-name="gr2" draw:text-style-name="P1" draw:layer="layout" svg:width="1.04cm" svg:height="0.969cm" svg:x="1.984cm" svg:y="2.126cm">
            <text:p/>
          </draw:ellipse>
          <draw:line draw:style-name="gr1" draw:text-style-name="P1" draw:layer="layout" svg:x1="1.98cm" svg:y1="2.067cm" svg:x2="1.98cm" svg:y2="3.192cm">
            <text:p/>
          </draw:line>
          <draw:line draw:style-name="gr1" draw:text-style-name="P1" draw:layer="layout" svg:x1="3.02cm" svg:y1="2.044cm" svg:x2="3.02cm" svg:y2="3.169cm">
            <text:p/>
          </draw:line>
        </draw:g>
        <draw:g>
          <draw:ellipse draw:style-name="gr2" draw:text-style-name="P1" draw:layer="layout" svg:width="1.04cm" svg:height="0.969cm" svg:x="4.016cm" svg:y="2.126cm">
            <text:p/>
          </draw:ellipse>
          <draw:line draw:style-name="gr1" draw:text-style-name="P1" draw:layer="layout" svg:x1="4.012cm" svg:y1="2.067cm" svg:x2="4.012cm" svg:y2="3.192cm">
            <text:p/>
          </draw:line>
          <draw:line draw:style-name="gr1" draw:text-style-name="P1" draw:layer="layout" svg:x1="5.052cm" svg:y1="2.044cm" svg:x2="5.052cm" svg:y2="3.169cm">
            <text:p/>
          </draw:line>
        </draw:g>
        <draw:g>
          <draw:ellipse draw:style-name="gr2" draw:text-style-name="P1" draw:layer="layout" svg:width="1.04cm" svg:height="0.969cm" svg:x="6cm" svg:y="2.102cm">
            <text:p/>
          </draw:ellipse>
          <draw:line draw:style-name="gr1" draw:text-style-name="P1" draw:layer="layout" svg:x1="5.996cm" svg:y1="2.043cm" svg:x2="5.996cm" svg:y2="3.168cm">
            <text:p/>
          </draw:line>
          <draw:line draw:style-name="gr1" draw:text-style-name="P1" draw:layer="layout" svg:x1="7.036cm" svg:y1="2.02cm" svg:x2="7.036cm" svg:y2="3.145cm">
            <text:p/>
          </draw:line>
        </draw:g>
        <draw:rect draw:style-name="gr2" draw:text-style-name="P1" draw:layer="layout" svg:width="5.032cm" svg:height="1.086cm" svg:x="1.984cm" svg:y="2.033cm">
          <text:p/>
        </draw:rect>
      </draw:page>
    </office:drawing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fr" style:country-asian="FR" style:font-family-complex="Tahoma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2" style:family="graphic" style:parent-style-name="standard">
      <style:graphic-properties draw:stroke="dash" draw:stroke-dash="Ultrafine_20_Dashed" draw:fill="none" draw:textarea-horizontal-align="center" draw:textarea-vertical-align="middle"/>
    </style:style>
    <style:style style:name="gr3" style:family="graphic" style:parent-style-name="objectwithoutfill">
      <style:graphic-properties draw:stroke="dash" draw:stroke-dash="Ultrafine_20_Dashed" draw:fill="none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line draw:style-name="gr1" draw:text-style-name="P1" draw:layer="layout" svg:x1="0.988cm" svg:y1="2.041cm" svg:x2="0.988cm" svg:y2="3.166cm">
          <text:p/>
        </draw:line>
        <draw:line draw:style-name="gr1" draw:text-style-name="P1" draw:layer="layout" svg:x1="1.017cm" svg:y1="2.646cm" svg:x2="16.985cm" svg:y2="2.646cm">
          <text:p/>
        </draw:line>
        <draw:line draw:style-name="gr1" draw:text-style-name="P1" draw:layer="layout" svg:x1="17.011cm" svg:y1="2.059cm" svg:x2="17.011cm" svg:y2="3.184cm">
          <text:p/>
        </draw:line>
        <draw:line draw:style-name="gr1" draw:text-style-name="P1" draw:layer="layout" svg:x1="0.988cm" svg:y1="2.042cm" svg:x2="0.988cm" svg:y2="3.167cm">
          <text:p/>
        </draw:line>
        <draw:line draw:style-name="gr1" draw:text-style-name="P1" draw:layer="layout" svg:x1="0.988cm" svg:y1="2.043cm" svg:x2="0.988cm" svg:y2="3.168cm">
          <text:p/>
        </draw:line>
        <draw:line draw:style-name="gr1" draw:text-style-name="P1" draw:layer="layout" svg:x1="0.988cm" svg:y1="2.044cm" svg:x2="0.988cm" svg:y2="3.169cm">
          <text:p/>
        </draw:line>
        <draw:g>
          <draw:ellipse draw:style-name="gr2" draw:text-style-name="P1" draw:layer="layout" svg:width="1.04cm" svg:height="0.969cm" svg:x="1.984cm" svg:y="2.126cm">
            <text:p/>
          </draw:ellipse>
          <draw:line draw:style-name="gr1" draw:text-style-name="P1" draw:layer="layout" svg:x1="1.98cm" svg:y1="2.067cm" svg:x2="1.98cm" svg:y2="3.192cm">
            <text:p/>
          </draw:line>
          <draw:line draw:style-name="gr1" draw:text-style-name="P1" draw:layer="layout" svg:x1="3.02cm" svg:y1="2.044cm" svg:x2="3.02cm" svg:y2="3.169cm">
            <text:p/>
          </draw:line>
        </draw:g>
        <draw:g>
          <draw:ellipse draw:style-name="gr2" draw:text-style-name="P1" draw:layer="layout" svg:width="1.04cm" svg:height="0.969cm" svg:x="4.016cm" svg:y="2.126cm">
            <text:p/>
          </draw:ellipse>
          <draw:line draw:style-name="gr1" draw:text-style-name="P1" draw:layer="layout" svg:x1="4.012cm" svg:y1="2.067cm" svg:x2="4.012cm" svg:y2="3.192cm">
            <text:p/>
          </draw:line>
          <draw:line draw:style-name="gr1" draw:text-style-name="P1" draw:layer="layout" svg:x1="5.052cm" svg:y1="2.044cm" svg:x2="5.052cm" svg:y2="3.169cm">
            <text:p/>
          </draw:line>
        </draw:g>
        <draw:g>
          <draw:ellipse draw:style-name="gr2" draw:text-style-name="P1" draw:layer="layout" svg:width="1.04cm" svg:height="0.969cm" svg:x="6cm" svg:y="2.102cm">
            <text:p/>
          </draw:ellipse>
          <draw:line draw:style-name="gr1" draw:text-style-name="P1" draw:layer="layout" svg:x1="5.996cm" svg:y1="2.043cm" svg:x2="5.996cm" svg:y2="3.168cm">
            <text:p/>
          </draw:line>
          <draw:line draw:style-name="gr1" draw:text-style-name="P1" draw:layer="layout" svg:x1="7.036cm" svg:y1="2.02cm" svg:x2="7.036cm" svg:y2="3.145cm">
            <text:p/>
          </draw:line>
        </draw:g>
        <draw:rect draw:style-name="gr2" draw:text-style-name="P1" draw:layer="layout" svg:width="5.032cm" svg:height="1.086cm" svg:x="10.866cm" svg:y="2.064cm">
          <text:p/>
        </draw:rect>
        <draw:rect draw:style-name="gr2" draw:text-style-name="P1" draw:layer="layout" svg:width="5.032cm" svg:height="1.086cm" svg:x="1.984cm" svg:y="2.033cm">
          <text:p/>
        </draw:rect>
        <draw:g>
          <draw:path draw:style-name="gr3" draw:text-style-name="P1" draw:layer="layout" svg:width="0.853cm" svg:height="0.44cm" draw:transform="rotate (-1.03899450371203) translate (15.555cm 2.113cm)" svg:viewBox="0 0 854 441" svg:d="m0-24671c631 0 854 442 854 442">
            <text:p/>
          </draw:path>
          <draw:path draw:style-name="gr3" draw:text-style-name="P1" draw:layer="layout" svg:width="0.852cm" svg:height="0.443cm" draw:transform="rotate (1.03585291105844) translate (14.6471957641041cm 2.84675165211174cm)" svg:viewBox="0 0 853 444" svg:d="m853 28104c-631 2-853 444-853 444">
            <text:p/>
          </draw:path>
        </draw:g>
      </draw:page>
    </office:drawing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fr" style:country-asian="FR" style:font-family-complex="Tahoma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