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adornments="Normal" style:font-family-generic="roman" style:font-pitch="variable" style:font-charset="x-symbol"/>
    <style:font-face style:name="Tahoma3" svg:font-family="Tahoma"/>
    <style:font-face style:name="Courier New2" svg:font-family="'Courier New'" style:font-family-generic="modern" style:font-pitch="fixed"/>
    <style:font-face style:name="Courier New1" svg:font-family="'Courier New'" style:font-adornments="Italique"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_5f_LegendeSchema1">
      <style:paragraph-properties fo:margin-top="0.212cm" fo:margin-bottom="0.212cm" text:number-lines="false" text:line-number="0"/>
      <style:text-properties fo:font-size="10pt" fo:font-style="italic" style:text-underline-style="dotted" style:text-underline-width="auto" style:text-underline-color="font-color" style:font-size-asian="10pt" style:font-style-asian="italic" style:font-size-complex="10pt" style:font-style-complex="italic"/>
    </style:style>
    <style:style style:name="P4" style:family="paragraph" style:parent-style-name="_5f_Exemple1Calcul">
      <style:paragraph-properties fo:margin-left="0.499cm" fo:margin-right="0cm" fo:margin-top="0.199cm" fo:margin-bottom="0.199cm" fo:text-align="start" style:justify-single-word="false" fo:text-indent="0cm" style:auto-text-indent="false" fo:padding="0.049cm" fo:border="0.002cm solid #000000" style:shadow="#808080 0.18cm 0.18cm"/>
    </style:style>
    <style:style style:name="P5" style:family="paragraph" style:parent-style-name="_5f_Exemple1">
      <style:paragraph-properties fo:margin-left="0.499cm" fo:margin-right="0cm" fo:margin-top="0.199cm" fo:margin-bottom="0.199cm" fo:text-align="justify" style:justify-single-word="false" fo:text-indent="0cm" style:auto-text-indent="false" fo:padding="0.049cm" fo:border="0.002cm solid #000000" style:shadow="#808080 0.18cm 0.18cm"/>
    </style:style>
    <style:style style:name="P6" style:family="paragraph" style:parent-style-name="_5f_Exemple1">
      <style:paragraph-properties fo:margin-left="0.499cm" fo:margin-right="0cm" fo:margin-top="0.199cm" fo:margin-bottom="0.199cm" fo:text-align="start" style:justify-single-word="false" fo:text-indent="0cm" style:auto-text-indent="false" fo:padding="0.049cm" fo:border="0.002cm solid #000000" style:shadow="#808080 0.18cm 0.18cm"/>
    </style:style>
    <style:style style:name="P7" style:family="paragraph" style:parent-style-name="_5f_Schema1">
      <style:text-properties style:font-name="Courier New2"/>
    </style:style>
    <style:style style:name="P8" style:family="paragraph" style:parent-style-name="_5f_LegendeExemple1">
      <style:paragraph-properties fo:break-before="column"/>
    </style:style>
    <style:style style:name="P9" style:family="paragraph" style:parent-style-name="_5f_Exemple1_2b_">
      <style:paragraph-properties>
        <style:tab-stops>
          <style:tab-stop style:position="3.33cm"/>
        </style:tab-stops>
      </style:paragraph-properties>
    </style:style>
    <style:style style:name="P10" style:family="paragraph" style:parent-style-name="Heading_20_2">
      <style:text-properties fo:font-size="10pt" style:font-size-asian="10pt" style:font-size-complex="10pt"/>
    </style:style>
    <style:style style:name="P11" style:family="paragraph" style:parent-style-name="Heading_20_3">
      <style:text-properties fo:font-size="10pt" style:font-size-asian="10pt" style:font-size-complex="10pt"/>
    </style:style>
    <style:style style:name="P12" style:family="paragraph" style:parent-style-name="Heading_20_1">
      <style:paragraph-properties fo:break-before="page"/>
    </style:style>
    <style:style style:name="P13" style:family="paragraph" style:parent-style-name="Standard" style:list-style-name="_5f_Procédure2"/>
    <style:style style:name="P14" style:family="paragraph" style:parent-style-name="_5f_Exemple1" style:list-style-name="List_20_1"/>
    <style:style style:name="P15" style:family="paragraph" style:parent-style-name="Text_20_body" style:list-style-name="_5f_Procédure2"/>
    <style:style style:name="P16" style:family="paragraph">
      <style:paragraph-properties fo:text-align="center"/>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style:text-position="super 58%" style:font-name="Courier New2" fo:font-style="normal" style:font-style-asian="normal" style:font-style-complex="normal"/>
    </style:style>
    <style:style style:name="T8" style:family="text">
      <style:text-properties fo:font-size="10pt"/>
    </style:style>
    <style:style style:name="T9" style:family="text">
      <style:text-properties fo:font-size="10pt" style:text-underline-style="dotted" style:text-underline-width="auto" style:text-underline-color="font-color" fo:background-color="transparent"/>
    </style:style>
    <style:style style:name="T10" style:family="text">
      <style:text-properties style:font-name="OpenSymbol" style:font-name-asian="OpenSymbol" style:font-name-complex="OpenSymbol"/>
    </style:style>
    <style:style style:name="T11" style:family="text">
      <style:text-properties style:text-position="sub 58%"/>
    </style:style>
    <style:style style:name="T12" style:family="text">
      <style:text-properties style:font-name="Courier New2"/>
    </style:style>
    <style:style style:name="T13" style:family="text">
      <style:text-properties style:font-name="Courier New2" fo:font-style="normal" style:font-style-asian="normal" style:font-style-complex="normal"/>
    </style:style>
    <style:style style:name="T14" style:family="text">
      <style:text-properties style:font-name="Courier New2" style:font-name-asian="Symbol" style:font-name-complex="Symbol"/>
    </style:style>
    <style:style style:name="T15" style:family="text">
      <style:text-properties style:font-name="Courier New2" style:text-underline-style="none"/>
    </style:style>
    <style:style style:name="T16" style:family="text">
      <style:text-properties style:font-name="Courier New2" style:text-underline-style="solid" style:text-underline-width="auto" style:text-underline-color="font-color"/>
    </style:style>
    <style:style style:name="T17" style:family="text">
      <style:text-properties fo:font-size="6pt" style:font-size-asian="6pt" style:font-size-complex="6pt"/>
    </style:style>
    <style:style style:name="T18" style:family="text">
      <style:text-properties fo:font-size="10.5pt" style:text-underline-style="wave" style:text-underline-width="auto" style:text-underline-color="font-color"/>
    </style:style>
    <style:style style:name="T19" style:family="text">
      <style:text-properties fo:font-size="10.5pt" style:text-underline-style="wave"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font-name="Arial Narrow" fo:font-size="10pt"/>
    </style:style>
    <style:style style:name="T23" style:family="text">
      <style:text-properties style:font-name="Arial Narrow" fo:font-size="6pt" style:font-size-asian="6pt" style:font-size-complex="6pt"/>
    </style:style>
    <style:style style:name="T24" style:family="text">
      <style:text-properties style:font-name="Courier New" fo:font-size="10.5pt"/>
    </style:style>
    <style:style style:name="T25" style:family="text">
      <style:text-properties style:text-position="0% 100%"/>
    </style:style>
    <style:style style:name="T26" style:family="text">
      <style:text-properties style:text-underline-style="none"/>
    </style:style>
    <style:style style:name="fr1" style:family="graphic" style:parent-style-name="OLE">
      <style:graphic-properties style:run-through="foreground" style:vertical-pos="from-top" style:horizontal-pos="from-left" style:horizontal-rel="paragraph" draw:ole-draw-aspect="1"/>
    </style:style>
    <style:style style:name="fr2" style:family="graphic" style:parent-style-name="OLE">
      <style:graphic-properties style:run-through="foreground" style:vertical-pos="middle" style:vertical-rel="baseline" style:horizontal-pos="from-left" style:horizontal-rel="paragraph" draw:ole-draw-aspect="1"/>
    </style:style>
    <style:style style:name="gr1" style:family="graphic">
      <style:graphic-properties draw:marker-start="Arrow" draw:marker-start-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rithmétique binaire</text:h>
      <text:h text:style-name="Heading_20_2" text:outline-level="2">Association de caractères binaires</text:h>
      <text:p text:style-name="Text_20_body">Un BIT (<text:span text:style-name="T5">BI</text:span>nary digi<text:span text:style-name="T5">T</text:span>) peut contenir 2 valeurs distinctes : <text:span text:style-name="_5f_Binaire">0</text:span> ou <text:span text:style-name="_5f_Binaire">1</text:span>. </text:p>
      <text:p text:style-name="Text_20_body">L'association d'un bit supplémentaire permet de distinguer 2 fois plus de valeurs :</text:p>
      <text:p text:style-name="_5f_Exemple1">En associant un <text:span text:style-name="_5f_Binaire"><text:span text:style-name="T5">0</text:span></text:span> aux possibilités déjà présentes :</text:p>
      <text:p text:style-name="_5f_Exemple1"><text:span text:style-name="_5f_Binaire"><text:s text:c="2"/></text:span><text:span text:style-name="_5f_Binaire"><text:span text:style-name="T5">0</text:span></text:span><text:span text:style-name="_5f_Binaire"> 0 <text:s/>ou <text:s/></text:span><text:span text:style-name="_5f_Binaire"><text:span text:style-name="T5">0</text:span></text:span><text:span text:style-name="_5f_Binaire"> 1</text:span></text:p>
      <text:p text:style-name="_5f_Exemple1">En associant un <text:span text:style-name="_5f_Binaire"><text:span text:style-name="T5">1</text:span></text:span> aux possibilités déjà présentes :</text:p>
      <text:p text:style-name="_5f_Exemple1"><text:span text:style-name="_5f_Binaire"><text:s text:c="2"/></text:span><text:span text:style-name="_5f_Binaire"><text:span text:style-name="T5">1</text:span></text:span><text:span text:style-name="_5f_Binaire"> 0 <text:s/>ou <text:s/></text:span><text:span text:style-name="_5f_Binaire"><text:span text:style-name="T5">1</text:span></text:span><text:span text:style-name="_5f_Binaire"> 1</text:span></text:p>
      <text:p text:style-name="Text_20_body">En généralisant, dans une variable à <text:span text:style-name="_5f_Quantité">n</text:span> bits, <text:line-break/>on peut donc stocker <text:span text:style-name="_5f_Quantité">2</text:span><text:span text:style-name="_5f_Quantité"><text:span text:style-name="T6">n </text:span></text:span>valeurs différentes.</text:p>
      <text:p text:style-name="_5f_LegendeExemple1">Exemple</text:p>
      <text:p text:style-name="_5f_Exemple1">Sur 3 bits, on peut stocker 2<text:span text:style-name="T6">3</text:span> = 8 valeurs différentes :</text:p>
      <text:p text:style-name="_5f_Exemple1"><text:span text:style-name="_5f_Binaire">000, 001, 010, 011, 100, 101, 110, 111</text:span></text:p>
      <text:p text:style-name="_5f_LegendeExemple1">A retenir</text:p>
      <text:p text:style-name="P5">Sur 4 <text:tab/>bits, on peut c<text:span text:style-name="T8">oder </text:span><text:span text:style-name="_5f_ACompléter"><text:span text:style-name="T9">16<text:tab/></text:span></text:span><text:span text:style-name="T8">v</text:span>aleurs différentes.</text:p>
      <text:p text:style-name="P5">Sur 8 <text:tab/>bits, on peut coder <text:span text:style-name="_5f_ACompléter">256<text:tab/></text:span>valeurs différentes.</text:p>
      <text:p text:style-name="P5">Sur 16 <text:tab/>bits, on peut coder <text:span text:style-name="_5f_ACompléter">65536<text:tab/></text:span>valeurs différentes.</text:p>
      <text:h text:style-name="Heading_20_2" text:outline-level="2">Identification à des valeurs décimales</text:h>
      <text:p text:style-name="Text_20_body">Dans le cas général d'une base n à convertir en base 10, chaque caractère représenté sera associé à un <text:span text:style-name="T4">poids </text:span>selon son rang, du plus faible à droite au plus fort à gauche, d'une valeur n<text:span text:style-name="T10">×</text:span> plus grande que le précédent à droite.</text:p>
      <text:p text:style-name="Text_20_body">Dans le cas plus précis du binaire, chaque bit représenté sera associé à un <text:span text:style-name="T4">poids binaire </text:span>selon son rang, du plus faible à droite au plus fort à gauche, d'une valeur 2<text:span text:style-name="T10">×</text:span> plus grande que le précédent à droite.</text:p>
      <text:p text:style-name="P3">Représentation</text:p>
      <text:p text:style-name="_5f_Schema1"><draw:frame draw:style-name="fr1" draw:name="Objet1" text:anchor-type="as-char" svg:y="-2.297cm" svg:width="9.128cm" svg:height="4.075cm" draw:z-index="0"><draw:object xlink:href="./Object 1" xlink:type="simple" xlink:show="embed" xlink:actuate="onLoad"/><draw:image xlink:href="./ObjectReplacements/Object 1" xlink:type="simple" xlink:show="embed" xlink:actuate="onLoad"/></draw:frame></text:p>
      <text:p text:style-name="_5f_LegendeExemple1">Exercices</text:p>
      <text:p text:style-name="_5f_Exemple1">Convertir en base 10 :</text:p>
      <text:list xml:id="list30391435" text:style-name="List_20_1">
        <text:list-item>
          <text:p text:style-name="P14">100 1110 0010 1001 <text:span text:style-name="T11">(2)</text:span></text:p>
        </text:list-item>
        <text:list-item>
          <text:p text:style-name="P14">64223<text:span text:style-name="T11">(7)</text:span> </text:p>
        </text:list-item>
        <text:list-item>
          <text:p text:style-name="P14">3A8<text:span text:style-name="T11">(13)</text:span> </text:p>
        </text:list-item>
        <text:list-item>
          <text:p text:style-name="P14">4E29<text:span text:style-name="T11">(16)</text:span> </text:p>
        </text:list-item>
      </text:list>
      <text:h text:style-name="Heading_20_2" text:outline-level="2">Représentation hexadécimale</text:h>
      <text:p text:style-name="Text_20_body">A partir de la représentation binaire, on peut reconstituer très facilement la représentation hexadécimale par le groupement par 4 bits à partir de la droite, suivi de la conversion de chaque quartet en caractère hexadécimal.</text:p>
      <text:h text:style-name="Heading_20_2" text:outline-level="2">Conversion décimal/binaire</text:h>
      <text:list xml:id="list30397274" text:style-name="_5f_Procédure2">
        <text:list-item>
          <text:p text:style-name="P15">Énumérer les poids (puissances de 2 vers la gauche) jusqu'à dépasser la valeur à convertir,</text:p>
        </text:list-item>
        <text:list-item>
          <text:p text:style-name="P15">Pour chacun des poids inférieurs, </text:p>
        </text:list-item>
        <text:list-item>
          <text:p text:style-name="P13">si inférieur ou égal à la valeur convertie,<text:line-break/>le soustraire et écrire un 1</text:p>
        </text:list-item>
        <text:list-item>
          <text:p text:style-name="P13">sinon écrire un 0.</text:p>
        </text:list-item>
      </text:list>
      <text:p text:style-name="_5f_LegendeExemple1">Exercices</text:p>
      <text:p text:style-name="_5f_Exemple1">Convertir en binaire :</text:p>
      <text:list xml:id="list30353606" text:style-name="List_20_1">
        <text:list-item>
          <text:p text:style-name="P14">1968 <text:span text:style-name="T11">(10)</text:span></text:p>
        </text:list-item>
      </text:list>
      <text:h text:style-name="P10" text:outline-level="2">Opérations arithmétiques</text:h>
      <text:h text:style-name="P11" text:outline-level="3">L'addition</text:h>
      <text:p text:style-name="_5f_LegendeExemple1">Revenons aux bases de l'addition en posant les opérations :</text:p>
      <text:p text:style-name="_5f_Exemple1"><text:span text:style-name="_5f_Binaire"><text:line-break/> <text:s/>157 <text:s text:c="4"/>1 0 0 1 <text:s/>_ _ _ _<text:line-break/>+</text:span><text:span text:style-name="_5f_Binaire"><text:span text:style-name="T26"> <text:s/>77</text:span></text:span><text:span text:style-name="_5f_Binaire"> <text:s text:c="2"/>+ _ _ _ _ <text:s/>_ _ _ _<text:line-break/> </text:span><text:span text:style-name="_5f_Binaire"><text:span text:style-name="T20"><text:s text:c="4"/></text:span></text:span><text:span text:style-name="_5f_Binaire"><text:s text:c="4"/></text:span><text:span text:style-name="_5f_Binaire"><text:span text:style-name="T20"><text:s text:c="17"/></text:span></text:span><text:span text:style-name="_5f_Binaire"><text:s/><text:line-break/> <text:s/>234</text:span></text:p>
      <text:h text:style-name="Heading_20_3" text:outline-level="3">La multiplication</text:h>
      <text:p text:style-name="_5f_Exemple1"><text:span text:style-name="_5f_Binaire"><text:span text:style-name="T12"><text:s text:c="4"/>57 <text:s text:c="4"/>_ _ _ _ <text:s/>_ _ _ _<text:line-break/>x</text:span></text:span><text:span text:style-name="_5f_Binaire"><text:span text:style-name="T14"> </text:span></text:span><text:span text:style-name="_5f_Binaire"><text:span text:style-name="T15"><text:s text:c="2"/>23</text:span></text:span><text:span text:style-name="_5f_Binaire"><text:span text:style-name="T12"> <text:s text:c="2"/>x _ _ _ _ <text:s/>_ _ _ _<text:line-break/> <text:s/></text:span></text:span><text:span text:style-name="_5f_Binaire"><text:span text:style-name="T16"><text:s text:c="5"/></text:span></text:span><text:span text:style-name="_5f_Binaire"><text:span text:style-name="T12"><text:s text:c="3"/></text:span></text:span><text:span text:style-name="_5f_Binaire"><text:span text:style-name="T16"><text:s text:c="18"/></text:span></text:span><text:span text:style-name="_5f_Binaire"><text:span text:style-name="T12"><text:s/><text:line-break/> <text:s text:c="2"/>171<text:line-break/> <text:s/>114.<text:line-break/> </text:span></text:span><text:span text:style-name="_5f_Binaire"><text:span text:style-name="T16"><text:s text:c="6"/></text:span></text:span><text:span text:style-name="_5f_Binaire"><text:span text:style-name="T12"><text:line-break/> <text:s text:c="5"/></text:span></text:span><text:span text:style-name="_5f_Binaire"><text:line-break/></text:span></text:p>
      <text:p text:style-name="_5f_Exemple1"/>
      <text:p text:style-name="_5f_Exemple1"/>
      <text:h text:style-name="P12" text:outline-level="1">Les types de données</text:h>
      <text:h text:style-name="Heading_20_2" text:outline-level="2">Type entier non signé</text:h>
      <text:p text:style-name="Text_20_body">Tous les bits de la donnée représentent un poids binaire. La valeur résultante est donc forcément entière et positive.</text:p>
      <text:p text:style-name="Text_20_body">Sur n bits, distinguant <text:span text:style-name="_5f_Quantité">2</text:span><text:span text:style-name="_5f_Quantité"><text:span text:style-name="T6">n</text:span></text:span> valeurs distinctes, on pourra alors coder les valeurs <text:span text:style-name="_5f_Binaire"><text:span text:style-name="T12">0</text:span></text:span> à <text:s/><text:span text:style-name="_5f_Binaire"><text:span text:style-name="T13">2</text:span></text:span><text:span text:style-name="_5f_Binaire"><text:span text:style-name="T7">n</text:span></text:span><text:span text:style-name="_5f_Binaire"><text:span text:style-name="T12">-1</text:span></text:span></text:p>
      <text:p text:style-name="P7"><draw:frame draw:style-name="fr2" draw:name="Objet2" text:anchor-type="as-char" svg:width="9.118cm" svg:height="1.108cm" draw:z-index="1"><draw:object xlink:href="./Object 2" xlink:type="simple" xlink:show="embed" xlink:actuate="onLoad"/><draw:image xlink:href="./ObjectReplacements/Object 2" xlink:type="simple" xlink:show="embed" xlink:actuate="onLoad"/></draw:frame></text:p>
      <text:p text:style-name="_5f_LegendeExemple1">Exemple :</text:p>
      <text:p text:style-name="P4">Entier non signé sur 8 bits :</text:p>
      <text:p text:style-name="P4">2<text:span text:style-name="T6">8</text:span> = 256 valeurs positives possibles : 0 à 255</text:p>
      <text:h text:style-name="Heading_20_2" text:outline-level="2">Type entier signé</text:h>
      <text:p text:style-name="Text_20_body">Il est parfois nécessaire de travailler sur des nombres négatifs. Il s'agit alors de distinguer le signe de la valeur (<text:span text:style-name="_5f_Binaire">+</text:span> ou <text:span text:style-name="_5f_Binaire">-</text:span>) par un bit supplémentaire. La taille des mémoires des processeurs étant limitée, le bit le plus à gauche sera réquisitionné pour représenter le bit de signe :</text:p>
      <text:p text:style-name="Text_20_body"><text:span text:style-name="_5f_Binaire">0</text:span> : nombre positif, <text:s/><text:span text:style-name="_5f_Binaire">1</text:span> : nombre négatif.</text:p>
      <text:p text:style-name="P7"><draw:frame draw:style-name="fr2" draw:name="Objet3" text:anchor-type="as-char" svg:width="9.118cm" svg:height="1.108cm" draw:z-index="2"><draw:object xlink:href="./Object 3" xlink:type="simple" xlink:show="embed" xlink:actuate="onLoad"/><draw:image xlink:href="./ObjectReplacements/Object 3" xlink:type="simple" xlink:show="embed" xlink:actuate="onLoad"/></draw:frame></text:p>
      <text:p text:style-name="Text_20_body">On remarquera cependant que l'on peut représenter la valeur nulle par <text:span text:style-name="_5f_Binaire">+0</text:span> ou <text:span text:style-name="_5f_Binaire">-0</text:span>, ce qui entraînerait des problèmes de calcul. </text:p>
      <text:p text:style-name="Text_20_body">Les valeurs négatives seront alors représentées en mode « complément à 2 » sur une taille (nombre de bits) dépendant du processeur utilisé (8 bits, 16 bits, 32 bits, ...).</text:p>
      <text:h text:style-name="Heading_20_2" text:outline-level="2">Le format « complément à 2 »</text:h>
      <text:p text:style-name="Text_20_body">Il s'agit de représenter les valeurs négatives par les opérations suivantes, à partir de la valeur positive :</text:p>
      <text:list xml:id="list30360890" text:style-name="_5f_Procédure2">
        <text:list-item text:start-value="1">
          <text:p text:style-name="_5f_Procedure2">Complément à 1 (inverser chaque bit)</text:p>
        </text:list-item>
        <text:list-item>
          <text:p text:style-name="_5f_Procedure2">Additionner 1</text:p>
        </text:list-item>
      </text:list>
      <text:p text:style-name="_5f_LegendeExemple1">Exemple : <text:line-break/>en considérant que l'on travaille sur des formats 8 bits :</text:p>
      <text:p text:style-name="P4"><text:tab/>45 <text:span text:style-name="T17">(10)</text:span><text:tab/><text:span text:style-name="_5f_Binaire"><text:span text:style-name="T19">0</text:span></text:span><text:span text:style-name="_5f_Binaire"><text:span text:style-name="T18"> 0 1 0 1 1 0 1</text:span></text:span></text:p>
      <text:p text:style-name="_5f_Exemple1Calcul">Complément à 1 :<text:tab/><text:span text:style-name="_5f_Binaire"><text:span text:style-name="T5">1</text:span></text:span><text:span text:style-name="_5f_Binaire"> 1 0 1 0 0 1 0</text:span></text:p>
      <text:p text:style-name="_5f_Exemple1Calcul"><text:span text:style-name="_5f_Binaire"><text:tab/>+1 :<text:tab/></text:span><text:span text:style-name="_5f_Binaire"><text:span text:style-name="T20"> <text:s text:c="13"/>1</text:span></text:span></text:p>
      <text:p text:style-name="P4">= Complément à 2 :<text:tab/><text:span text:style-name="_5f_Binaire"><text:span text:style-name="T5">1</text:span></text:span><text:span text:style-name="_5f_Binaire"> 1 0 1 0 0 1 1</text:span><text:span text:style-name="_5f_Binaire"><text:span text:style-name="T22"><text:tab/>= </text:span></text:span><text:span text:style-name="_5f_Binaire"><text:span text:style-name="T24">-</text:span></text:span><text:span text:style-name="_5f_Binaire"><text:span text:style-name="T22"> 45 </text:span></text:span><text:span text:style-name="_5f_Binaire"><text:span text:style-name="T23">(10</text:span></text:span><text:span text:style-name="_5f_Binaire"><text:span text:style-name="T17">)</text:span></text:span></text:p>
      <text:p text:style-name="P8">Astuce :</text:p>
      <text:p text:style-name="_5f_Exemple1Calcul">Autre méthode pour calculer l'opposé d'un nombre binaire (en complément à 2) :</text:p>
      <text:p text:style-name="_5f_Exemple1Calcul">Recopier les bits en partant de la droite jusqu'au premier 1 rencontré inclus, puis inverser tous les autres bits à sa gauche.</text:p>
      <text:p text:style-name="_5f_LegendeExemple1">Exercices – Calculs sur formats 8 bits signés</text:p>
      <text:p text:style-name="_5f_Exemple1">Calculer l'opposé de 0<text:span text:style-name="T17">(10) </text:span>en format binaire complément à 2<text:line-break/>par le calcul arithmétique et non par l'astuce.</text:p>
      <text:p text:style-name="_5f_Exemple1">Calculer en binaire (<text:span text:style-name="_5f_Binaire">+</text:span>45) + (<text:span text:style-name="_5f_Binaire">-</text:span>45), (+60) + (-45), (+45) + (-34)</text:p>
      <text:p text:style-name="_5f_Exemple1">Calculer en binaire (-126), (-127), en déduire ce que serait (-128).</text:p>
      <text:p text:style-name="_5f_Exemple1">Convertir un nombre négatif binaire en décimal : 10011011</text:p>
      <text:h text:style-name="Heading_20_2" text:outline-level="2">Type réel</text:h>
      <text:p text:style-name="Text_20_body">Il est parfois nécessaire de travailler sur des nombres décimaux, « à virgule ». Mais il ne sera pas possible de représenter l'ensemble des nombres réels, leur nombre étant infini, contrairement aux capacités d'un processeur qui sont limitées et finies.</text:p>
      <text:p text:style-name="Text_20_body">Il s'agira alors de définir des limites aux parties entières (plus grande valeur absolue, avant la virgule) et aux parties décimales (limite de précision, après la virgule). La combinaison de ces deux contraintes est définie par le « <text:span text:style-name="T5">nombre de chiffres significatifs</text:span> », la virgule pouvant être placée n'importe où. On parle alors de <text:span text:style-name="T5">nombres</text:span> <text:span text:style-name="T5">« à virgule flottante »</text:span> ou <text:span text:style-name="T5">« flottants »</text:span>.</text:p>
      <text:p text:style-name="Text_20_body">Le format plus complexe (<text:span text:style-name="T5">mantisse</text:span> + <text:span text:style-name="T5">exposant</text:span>) est présenté dans la documentation associée à ce cours. Le nombre de chiffres significatifs (précision) est lié à la taille mémoire occupée par la valeur : 4 octets, 8 octets, 10 octets, ...</text:p>
      <text:p text:style-name="Text_20_body">Ce type de données n'est pas disponible sur les API d'entrée de gamme car leur puissance de calcul n'est pas suffisante.</text:p>
      <text:h text:style-name="Heading_20_2" text:outline-level="2">Type caractère</text:h>
      <text:p text:style-name="Text_20_body">La représentation des caractères n'est qu'une interprétation de l'utilisateur. Chaque caractère est associé à une valeur numérique binaire selon un codage normalisé, et son affichage est assuré par une description de table de caractère, que l'homme sait reconnaître.</text:p>
      <text:p text:style-name="Text_20_body">Les codages standards sont :</text:p>
      <text:list xml:id="list30358383" text:style-name="_5f_Procédure2">
        <text:list-item text:start-value="1">
          <text:p text:style-name="_5f_Procedure2">Le format ASCII (depuis les années 1960)</text:p>
        </text:list-item>
        <text:list-item>
          <text:p text:style-name="_5f_Procedure2">Le format UNICODE (depuis les années 1990)</text:p>
        </text:list-item>
      </text:list>
      <text:p text:style-name="Text_20_body">Voir les documentations sur le codage de caractères associées à ce cours.</text:p>
      <text:h text:style-name="Heading_20_1" text:outline-level="1"><text:soft-page-break/>Choix d'un type de donnée pour une variable</text:h>
      <text:h text:style-name="Heading_20_2" text:outline-level="2">Les questions à se poser</text:h>
      <text:list xml:id="list30416233" text:style-name="_5f_Question1">
        <text:list-item>
          <text:p text:style-name="_5f_Question1">Pour mettre en place un comptage pouvant aller jusqu'à un nombre maximum de <text:span text:style-name="_5f_Quantité"><text:span text:style-name="T5">x</text:span></text:span> pièces, quelle taille de variable est nécessaire ?</text:p>
        </text:list-item>
      </text:list>
      <text:p text:style-name="Text_20_body">On sait :</text:p>
      <text:list xml:id="list30362673" text:style-name="List_20_1">
        <text:list-item text:start-value="1">
          <text:p text:style-name="_5f_Options1">dans 1 bit, on peut stocker 2 valeurs,</text:p>
        </text:list-item>
        <text:list-item>
          <text:p text:style-name="_5f_Options1">dans n bits, on peut stocker 2<text:span text:style-name="T6">n</text:span> valeurs différentes, donc distinguer une valeur pouvant aller de 0 à <text:s/>2<text:span text:style-name="T6">n</text:span>-1 en nombres<text:span text:style-name="_5f_Exposant"><text:span text:style-name="T25"> non signés (toujours positifs).</text:span></text:span></text:p>
        </text:list-item>
      </text:list>
      <text:p text:style-name="Text_20_body">Il suffit de choisir le nombre <text:span text:style-name="_5f_Quantité">n</text:span> de bits minimum permettant d'obtenir <text:span text:style-name="_5f_Quantité">2</text:span><text:span text:style-name="_5f_Quantité"><text:span text:style-name="T6">n</text:span></text:span><text:span text:style-name="_5f_Quantité"> &gt; x</text:span> </text:p>
      <text:p text:style-name="_5f_LegendeExemple1">Application</text:p>
      <text:p text:style-name="_5f_Exemple1">On désire compter un stock de 2000 pièces.</text:p>
      <text:p text:style-name="_5f_Exemple1">Sur 8 bits : 2<text:span text:style-name="T6">8</text:span> = 256 ;<text:tab/>256 &lt; 2000 : insuffisant</text:p>
      <text:p text:style-name="_5f_Exemple1">Sur 16 bits : 2<text:span text:style-name="T6">16</text:span> = 65536 ;<text:tab/>65536 &gt; 2000 : suffisant.</text:p>
      <text:p text:style-name="_5f_Exemple1">On choisira donc un mot de 16 bits.</text:p>
      <text:list xml:id="list30367851" text:style-name="_5f_Question1">
        <text:list-item text:start-value="1">
          <text:p text:style-name="_5f_Question1">Pour gérer une hauteur de 3 mètres avec une précision de 1/10 <text:span text:style-name="T6">e</text:span> de mm, quel type de données peut-on utiliser ?</text:p>
        </text:list-item>
      </text:list>
      <text:p text:style-name="Text_20_body">Choisissons une unité de référence : les « mm ».</text:p>
      <text:p text:style-name="Text_20_body">Calculons combien de « pas » il faudra distinguer tout au long de notre échelle :</text:p>
      <text:list xml:id="list30352878" text:style-name="List_20_1">
        <text:list-item text:start-value="1">
          <text:p text:style-name="_5f_Options1">Hauteur maximum : 3 000 mm</text:p>
        </text:list-item>
        <text:list-item>
          <text:p text:style-name="_5f_Options1">Hauteur minimum : 0 mm</text:p>
        </text:list-item>
        <text:list-item>
          <text:p text:style-name="_5f_Options1">Étendue de l'échelle =<text:line-break/>maxi – mini = 3000 mm</text:p>
        </text:list-item>
        <text:list-item>
          <text:p text:style-name="_5f_Options1">Précision : 0,1 mm</text:p>
        </text:list-item>
        <text:list-item>
          <text:p text:style-name="_5f_Options1">Nombre de pas = <text:line-break/>Étendue / précision = 3000 / 0,1 = 30 000 points</text:p>
        </text:list-item>
        <text:list-item>
          <text:p text:style-name="_5f_Options1">Nombre de bits minimum pour distinguer 30 000 points :<text:line-break/>15 bits car 2<text:span text:style-name="T6">15</text:span> = 32768</text:p>
        </text:list-item>
        <text:list-item>
          <text:p text:style-name="_5f_Options1">Type de données à utiliser :<text:line-break/>Type entier sur 16 bits « Word », signé ou non</text:p>
        </text:list-item>
      </text:list>
      <text:list xml:id="list30374401" text:style-name="_5f_Question1">
        <text:list-item>
          <text:p text:style-name="_5f_Question1">Pour gérer une température variant de -200°C à +850°C avec une précision de 0,02°C, quel type de données peut-on utiliser ?</text:p>
        </text:list-item>
      </text:list>
      <text:p text:style-name="Text_20_body"/>
      <text:h text:style-name="Heading_20_1" text:outline-level="1">Les calculs numériques sur API</text:h>
      <text:h text:style-name="Heading_20_2" text:outline-level="2">Limitations liées au matériel</text:h>
      <text:p text:style-name="Text_20_body">Étant données les limitations de stockage de valeurs liées aux formats des données, il faudra s'assurer, <text:span text:style-name="T5">à chaque calcul</text:span>, <text:span text:style-name="T5">final ou intermédiaire</text:span>, que le résultat entre bien dans les limites disponibles. </text:p>
      <text:p text:style-name="Text_20_body">Ainsi, on peut être surpris parfois par des résultats obtenus.</text:p>
      <text:p text:style-name="_5f_LegendeExemple1">Exemple</text:p>
      <text:p text:style-name="P4"><text:span text:style-name="_5f_Binaire"><text:span text:style-name="T5"><text:tab/><text:tab/>s</text:span></text:span></text:p>
      <text:p text:style-name="P4"><text:span text:style-name="_5f_Binaire"><text:tab/>28000<text:tab/></text:span><text:span text:style-name="_5f_Binaire"><text:span text:style-name="T5">0</text:span></text:span><text:span text:style-name="_5f_Binaire">110110101100000</text:span></text:p>
      <text:p text:style-name="_5f_Exemple1Calcul"><text:span text:style-name="_5f_Binaire">+<text:tab/></text:span><text:span text:style-name="_5f_Binaire"><text:span text:style-name="T20"> 7000</text:span></text:span><text:span text:style-name="_5f_Binaire"><text:span text:style-name="T26"><text:tab/></text:span></text:span><text:span text:style-name="_5f_Binaire"><text:span text:style-name="T21">0</text:span></text:span><text:span text:style-name="_5f_Binaire"><text:span text:style-name="T20">001101101011000</text:span></text:span></text:p>
      <text:p text:style-name="P4"><text:span text:style-name="_5f_Binaire">=<text:tab/><text:tab/></text:span><text:span text:style-name="_5f_Binaire"><text:span text:style-name="T5">1</text:span></text:span><text:span text:style-name="_5f_Binaire">000100010111000</text:span></text:p>
      <text:p text:style-name="P9"><draw:line text:anchor-type="paragraph" draw:z-index="3" draw:style-name="gr1" draw:text-style-name="P16" svg:x1="3.39cm" svg:y1="0.067cm" svg:x2="3.39cm" svg:y2="0.444cm"><text:p/></draw:line><draw:line text:anchor-type="paragraph" draw:z-index="4" draw:style-name="gr2" draw:text-style-name="P16" svg:x1="3.653cm" svg:y1="0.445cm" svg:x2="3.39cm" svg:y2="0.445cm"><text:p/></draw:line><text:tab/>S<text:span text:style-name="T22">igne</text:span> passé à 1, donc résultat négatif</text:p>
      <text:p text:style-name="P6">Interprétation du résultat en décimal, en calculant l'opposé :</text:p>
      <text:p text:style-name="_5f_Exemple1Calcul"><text:span text:style-name="_5f_Binaire"><text:span text:style-name="T5"><text:tab/><text:tab/>1</text:span></text:span><text:span text:style-name="_5f_Binaire">000100010111000</text:span></text:p>
      <text:p text:style-name="_5f_Exemple1Calcul"><text:tab/>Inversion<text:tab/><text:span text:style-name="_5f_Binaire"><text:span text:style-name="T5">0</text:span></text:span><text:span text:style-name="_5f_Binaire">111011101000111</text:span></text:p>
      <text:p text:style-name="_5f_Exemple1Calcul"><text:span text:style-name="_5f_Binaire"><text:tab/>+1<text:tab/></text:span><text:span text:style-name="_5f_Binaire"><text:span text:style-name="T20"> <text:s text:c="14"/>1</text:span></text:span></text:p>
      <text:p text:style-name="P4"><text:span text:style-name="_5f_Binaire"><text:tab/>=<text:tab/></text:span><text:span text:style-name="_5f_Binaire"><text:span text:style-name="T5">0</text:span></text:span><text:span text:style-name="_5f_Binaire">111011101001000</text:span> <text:span text:style-name="T22"><text:tab/></text:span>= 30536<text:span text:style-name="T17"> (10)</text:span></text:p>
      <text:p text:style-name="_5f_Exemple1">Le résultat de l'addition 28000 + 7000 serait donc <text:span text:style-name="_5f_Binaire"><text:span text:style-name="T5">-</text:span></text:span> 30536 !!</text:p>
      <text:p text:style-name="_5f_LegendeExemple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adornments="Normal" style:font-family-generic="roman" style:font-pitch="variable" style:font-charset="x-symbol"/>
    <style:font-face style:name="Tahoma3" svg:font-family="Tahoma"/>
    <style:font-face style:name="Courier New2" svg:font-family="'Courier New'" style:font-family-generic="modern" style:font-pitch="fixed"/>
    <style:font-face style:name="Courier New1" svg:font-family="'Courier New'" style:font-adornments="Italique"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Liste1" style:display-name="_Liste1" style:family="paragraph" style:parent-style-name="Text_20_body">
      <style:paragraph-properties fo:margin-left="0cm" fo:margin-right="0cm" fo:text-indent="0cm" style:auto-text-indent="false"/>
    </style:style>
    <style:style style:name="Text" style:family="paragraph" style:parent-style-name="Caption" style:class="extra"/>
    <style:style style:name="_5f_LegendeExemple1" style:display-name="_LegendeExemple1" style:family="paragraph" style:parent-style-name="Text" style:master-page-name="">
      <style:paragraph-properties fo:margin-left="0.499cm" fo:margin-right="0cm" fo:margin-top="0.21cm" fo:margin-bottom="0cm" fo:text-indent="0cm" style:auto-text-indent="false" style:page-number="auto"/>
      <style:text-properties fo:font-size="11pt" style:text-underline-style="wave" style:text-underline-width="auto" style:text-underline-color="font-color"/>
    </style:style>
    <style:style style:name="_5f_Encart" style:display-name="_Encart" style:family="paragraph" style:parent-style-name="Text_20_body">
      <style:paragraph-properties fo:margin-left="0.499cm" fo:margin-right="0cm" fo:margin-top="0.199cm" fo:margin-bottom="0.199cm" fo:text-indent="0cm" style:auto-text-indent="false" style:shadow="#808080 0.18cm 0.18cm"/>
    </style:style>
    <style:style style:name="_5f_Exemple1" style:display-name="_Exemple1" style:family="paragraph" style:parent-style-name="_5f_Encart">
      <style:paragraph-properties fo:text-align="start" style:justify-single-word="false" fo:padding="0.049cm" fo:border="0.002cm solid #000000">
        <style:tab-stops>
          <style:tab-stop style:position="1.418cm"/>
          <style:tab-stop style:position="4.985cm"/>
        </style:tab-stops>
      </style:paragraph-properties>
      <style:text-properties fo:font-size="10pt"/>
    </style:style>
    <style:style style:name="_5f_LegendeSchema1" style:display-name="_LegendeSchema1" style:family="paragraph" style:parent-style-name="Text">
      <style:paragraph-properties fo:margin-left="0.199cm" fo:margin-right="0cm" fo:text-indent="0cm" style:auto-text-indent="false"/>
      <style:text-properties style:text-underline-style="dotted" style:text-underline-width="auto" style:text-underline-color="font-color"/>
    </style:style>
    <style:style style:name="_5f_Schema1" style:display-name="_Schema1" style:family="paragraph" style:parent-style-name="_5f_Encart">
      <style:paragraph-properties fo:margin-left="0.199cm" fo:margin-right="0cm" fo:text-indent="0cm" style:auto-text-indent="false" fo:padding="0.049cm" fo:border="0.002cm solid #000000" style:shadow="#808080 0.079cm 0.079cm"/>
    </style:style>
    <style:style style:name="_5f_Procedure2" style:display-name="_Procedure2" style:family="paragraph" style:parent-style-name="Text_20_body" style:list-style-name="_5f_Procédure2">
      <style:paragraph-properties fo:margin-left="0.3cm" fo:margin-right="0cm" fo:margin-top="0cm" fo:margin-bottom="0cm" fo:text-indent="0cm" style:auto-text-indent="false"/>
    </style:style>
    <style:style style:name="_5f_Exemple1Calcul" style:display-name="_Exemple1Calcul" style:family="paragraph" style:parent-style-name="_5f_Exemple1">
      <style:paragraph-properties fo:margin-left="0.499cm" fo:margin-right="0cm" fo:margin-top="0.199cm" fo:margin-bottom="0.199cm" fo:text-indent="0cm" style:auto-text-indent="false" fo:padding="0.049cm" fo:border="0.002cm solid #000000" style:shadow="#808080 0.18cm 0.18cm">
        <style:tab-stops>
          <style:tab-stop style:position="1.796cm" style:type="right"/>
          <style:tab-stop style:position="2.787cm"/>
          <style:tab-stop style:position="6.519cm"/>
        </style:tab-stops>
      </style:paragraph-properties>
    </style:style>
    <style:style style:name="_5f_Question1" style:display-name="_Question1" style:family="paragraph" style:parent-style-name="Standard" style:list-style-name="_5f_Question1">
      <style:paragraph-properties fo:text-align="justify" style:justify-single-word="false"/>
      <style:text-properties fo:font-style="italic" style:font-style-asian="italic" style:font-style-complex="italic"/>
    </style:style>
    <style:style style:name="_5f_Options1" style:display-name="_Options1" style:family="paragraph" style:parent-style-name="Text_20_body" style:list-style-name="List_20_1">
      <style:paragraph-properties fo:margin-top="0cm" fo:margin-bottom="0.109cm" fo:text-align="start" style:justify-single-word="false"/>
    </style:style>
    <style:style style:name="_5f_Exemple1_2b_" style:display-name="_Exemple1+" style:family="paragraph" style:parent-style-name="_5f_Exemple1">
      <style:paragraph-properties fo:margin-left="0.499cm" fo:margin-right="0cm" fo:margin-top="0.199cm" fo:margin-bottom="0.199cm" fo:text-align="start" style:justify-single-word="false" fo:text-indent="0cm" style:auto-text-indent="false" fo:padding="0.049cm" fo:border="0.002cm solid #000000" style:shadow="#808080 0.18cm 0.18cm"/>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_5f_Binaire" style:display-name="_Binaire" style:family="text">
      <style:text-properties style:font-name="Courier New" fo:font-size="10.5pt"/>
    </style:style>
    <style:style style:name="_5f_Quantité" style:display-name="_Quantité" style:family="text">
      <style:text-properties style:font-name="Courier New1" fo:font-size="12pt" fo:font-style="italic" fo:font-weight="normal" style:font-name-asian="HG Mincho Light J" style:font-size-asian="14pt" style:font-weight-asian="bold" style:font-name-complex="Arial Unicode MS" style:font-size-complex="14pt" style:font-weight-complex="bold"/>
    </style:style>
    <style:style style:name="_5f_ACompléter" style:display-name="_ACompléter" style:family="text">
      <style:text-properties fo:font-size="10pt" style:text-underline-style="dotted" style:text-underline-width="auto" style:text-underline-color="font-color" fo:background-color="transparent"/>
    </style:style>
    <style:style style:name="_5f_Exposant" style:display-name="_Exposant" style:family="text">
      <style:text-properties style:text-position="super 58%"/>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Procédure2" style:display-name="_Procédur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Question1" style:display-name="_Question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2.54cm" text:min-label-width="0.499cm"/>
        <style:text-properties style:font-name="StarSymbol"/>
      </text:list-level-style-bullet>
      <text:list-level-style-bullet text:level="4" text:style-name="Bullet_20_Symbols" style:num-suffix=")" text:bullet-char="">
        <style:list-level-properties text:space-before="3.81cm" text:min-label-width="0.499cm"/>
        <style:text-properties style:font-name="StarSymbol"/>
      </text:list-level-style-bullet>
      <text:list-level-style-bullet text:level="5" text:style-name="Bullet_20_Symbols" style:num-prefix="(" style:num-suffix=")" text:bullet-char="">
        <style:list-level-properties text:space-before="5.08cm" text:min-label-width="0.499cm"/>
        <style:text-properties style:font-name="StarSymbol"/>
      </text:list-level-style-bullet>
      <text:list-level-style-bullet text:level="6" text:style-name="Bullet_20_Symbols" style:num-prefix="(" style:num-suffix=")" text:bullet-char="">
        <style:list-level-properties text:space-before="6.35cm" text:min-label-width="0.499cm"/>
        <style:text-properties style:font-name="StarSymbol"/>
      </text:list-level-style-bullet>
      <text:list-level-style-bullet text:level="7" text:style-name="Bullet_20_Symbols" style:num-prefix="(" style:num-suffix=")" text:bullet-char="">
        <style:list-level-properties text:space-before="7.62cm" text:min-label-width="0.499cm"/>
        <style:text-properties style:font-name="StarSymbol"/>
      </text:list-level-style-bullet>
      <text:list-level-style-bullet text:level="8" text:style-name="Bullet_20_Symbols" style:num-prefix="(" style:num-suffix=")" text:bullet-char="">
        <style:list-level-properties text:space-before="8.89cm" text:min-label-width="0.499cm"/>
        <style:text-properties style:font-name="StarSymbol"/>
      </text:list-level-style-bullet>
      <text:list-level-style-bullet text:level="9" text:style-name="Bullet_20_Symbols" style:num-prefix="(" style:num-suffix=")" text:bullet-char="">
        <style:list-level-properties text:space-before="10.16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Header">
      <style:text-properties fo:font-size="4pt" style:font-size-asian="4pt" style:font-size-complex="4pt"/>
    </style:style>
    <style:style style:name="M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4">Le calcul numérique sur les Automates Programmables</text:p>
            </table:table-cell>
            <table:table-cell table:style-name="Tableau1.B1" office:value-type="string">
              <text:p text:style-name="_5f_EnteteTypeDoc">Cours</text:p>
              <text:p text:style-name="_5f_EnteteSection">Sect° 2521<text:tab/>Page <text:span text:style-name="MT1"><text:page-number text:select-page="current">3</text:page-number></text:span>/<text:page-count>3</text:page-count></text:p>
            </table:table-cell>
          </table:table-row>
        </table:table>
        <text:p text:style-name="MP1"/>
      </style:header>
      <style:footer>
        <text:p text:style-name="MP2"><text:span text:style-name="MT2">Édité sur LibreOffice, suite bureautique </text:span><text:span text:style-name="MT3">gratuite </text:span><text:a xlink:type="simple" xlink:href="http://fr.libreoffice.org/"><text:span text:style-name="MT3">http://fr.libreoffice.org</text:span></text:a><text:span text:style-name="MT2"><text:tab/></text:span><text:span text:style-name="MT2"><text:file-name text:display="name-and-extension">Cours-i2521-Calcul-numerique.v121.odt</text:file-name></text:span><text:span text:style-name="MT2"> - </text:span><text:span text:style-name="MT2"><text:modification-date style:data-style-name="N5039">12 sept. 11</text:modification-date></text:span><text:span text:style-name="MT2"> - Rév. </text:span><text:span text:style-name="MT2"><text:editing-cycles>8</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creation-date>2009-01-13T13:21:38.90</meta:creation-date>
    <meta:editing-cycles>8</meta:editing-cycles>
    <meta:editing-duration>PT28M16S</meta:editing-duration>
    <meta:initial-creator>Stéphane Gautreau</meta:initial-creator>
    <dc:date>2011-09-12T10:28:05.45</dc:date>
    <meta:printed-by>Stéphane Gautreau</meta:printed-by>
    <meta:print-date>2009-01-13T13:47:10.20</meta:print-date>
    <meta:document-statistic meta:table-count="1" meta:image-count="0" meta:object-count="3" meta:page-count="3" meta:paragraph-count="128" meta:word-count="1402" meta:character-count="779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1cm" svg:stroke-color="#000000" draw:marker-start-width="0.32cm" draw:marker-end-width="0.32cm" draw:fill="none" draw:fill-color="#ffffff" fo:min-height="0.5cm" fo:padding-top="0.005cm" fo:padding-bottom="0.005cm" fo:padding-left="0.005cm" fo:padding-right="0.005cm"/>
    </style:style>
    <style:style style:name="gr2" style:family="graphic" style:parent-style-name="standard">
      <style:graphic-properties draw:stroke="none" svg:stroke-width="0.01cm" svg:stroke-color="#000000" draw:marker-start-width="0.32cm" draw:marker-end-width="0.32cm" draw:fill="none" draw:fill-color="#ffffff" fo:min-height="0.5cm"/>
    </style:style>
    <style:style style:name="gr3" style:family="graphic" style:parent-style-name="standard">
      <style:graphic-properties draw:stroke="none" svg:stroke-width="0.01cm" svg:stroke-color="#000000" draw:marker-start-width="0.32cm" draw:marker-end-width="0.32cm" draw:fill="none" draw:fill-color="#ffffff" fo:min-height="0.5cm" fo:padding-top="0.005cm" fo:padding-bottom="0.005cm" fo:padding-left="0.005cm" fo:padding-right="0.00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style:font-family-generic="swiss" style:font-pitch="variable" fo:font-size="12pt"/>
    </style:style>
    <style:style style:name="P3" style:family="paragraph">
      <style:paragraph-properties fo:margin-left="0cm" fo:margin-right="0cm" fo:text-align="center" fo:text-indent="0cm"/>
      <style:text-properties fo:font-family="Arial" style:font-family-generic="swiss" style:font-pitch="variable" fo:font-size="10pt"/>
    </style:style>
    <style:style style:name="P4" style:family="paragraph">
      <style:paragraph-properties fo:margin-left="0cm" fo:margin-right="0cm" fo:text-align="center" fo:text-indent="0cm"/>
      <style:text-properties fo:font-size="6pt"/>
    </style:style>
    <style:style style:name="P5" style:family="paragraph">
      <style:paragraph-properties fo:margin-left="0cm" fo:margin-right="0cm" fo:text-align="center" fo:text-indent="0cm"/>
      <style:text-properties fo:font-family="Arial" style:font-family-generic="swiss" style:font-pitch="variable" fo:font-size="6pt"/>
    </style:style>
    <style:style style:name="T1" style:family="text">
      <style:text-properties fo:font-family="Arial" style:font-family-generic="swiss" style:font-pitch="variable" fo:font-size="12pt"/>
    </style:style>
    <style:style style:name="T2" style:family="text">
      <style:text-properties fo:font-family="Arial" style:font-family-generic="swiss" style:font-pitch="variable" fo:font-size="10pt"/>
    </style:style>
    <style:style style:name="T3" style:family="text">
      <style:text-properties style:text-position="super 58%" fo:font-family="Arial" style:font-family-generic="swiss" style:font-pitch="variable" fo:font-size="12pt"/>
    </style:style>
    <style:style style:name="T4" style:family="text">
      <style:text-properties fo:font-family="Arial" style:font-style-name="Normal" style:font-family-generic="swiss" style:font-pitch="variable" fo:font-size="12pt" style:font-family-asian="Arial" style:font-style-name-asian="Normal" style:font-family-generic-asian="swiss" style:font-pitch-asian="variable" style:font-family-complex="Arial" style:font-style-name-complex="Normal" style:font-family-generic-complex="swiss" style:font-pitch-complex="variable"/>
    </style:style>
    <style:style style:name="T5" style:family="text">
      <style:text-properties fo:font-family="Arial" style:font-family-generic="swiss" style:font-pitch="variable" fo:font-size="6pt"/>
    </style:style>
    <style:style style:name="T6" style:family="text">
      <style:text-properties fo:font-family="OpenSymbol" style:font-style-name="Regular" style:font-pitch="variable" style:font-charset="x-symbol" fo:font-size="12pt" style:font-family-asian="OpenSymbol" style:font-style-name-asian="Regular" style:font-pitch-asian="variable" style:font-charset-asian="x-symbol" style:font-family-complex="OpenSymbol" style:font-style-name-complex="Regular" style:font-pitch-complex="variable" style:font-charset-complex="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1cm" svg:height="0.51cm" svg:x="3.601cm" svg:y="3.923cm">
          <draw:text-box>
            <text:p text:style-name="P1"><text:span text:style-name="T1">b6</text:span></text:p>
          </draw:text-box>
        </draw:frame>
        <draw:frame draw:style-name="gr1" draw:text-style-name="P2" draw:layer="layout" svg:width="1cm" svg:height="0.51cm" svg:x="9.601cm" svg:y="3.923cm">
          <draw:text-box>
            <text:p text:style-name="P1"><text:span text:style-name="T1">b0</text:span></text:p>
          </draw:text-box>
        </draw:frame>
        <draw:frame draw:style-name="gr1" draw:text-style-name="P2" draw:layer="layout" svg:width="1cm" svg:height="0.51cm" svg:x="8.601cm" svg:y="3.923cm">
          <draw:text-box>
            <text:p text:style-name="P1"><text:span text:style-name="T1">b1</text:span></text:p>
          </draw:text-box>
        </draw:frame>
        <draw:frame draw:style-name="gr1" draw:text-style-name="P2" draw:layer="layout" svg:width="1cm" svg:height="0.51cm" svg:x="7.601cm" svg:y="3.923cm">
          <draw:text-box>
            <text:p text:style-name="P1"><text:span text:style-name="T1">b2</text:span></text:p>
          </draw:text-box>
        </draw:frame>
        <draw:frame draw:style-name="gr1" draw:text-style-name="P2" draw:layer="layout" svg:width="1cm" svg:height="0.51cm" svg:x="2.601cm" svg:y="3.923cm">
          <draw:text-box>
            <text:p text:style-name="P1"><text:span text:style-name="T1">b7</text:span></text:p>
          </draw:text-box>
        </draw:frame>
        <draw:frame draw:style-name="gr1" draw:text-style-name="P2" draw:layer="layout" svg:width="1cm" svg:height="0.51cm" svg:x="4.601cm" svg:y="3.923cm">
          <draw:text-box>
            <text:p text:style-name="P1"><text:span text:style-name="T1">b5</text:span></text:p>
          </draw:text-box>
        </draw:frame>
        <draw:frame draw:style-name="gr1" draw:text-style-name="P2" draw:layer="layout" svg:width="1cm" svg:height="0.51cm" svg:x="5.601cm" svg:y="3.923cm">
          <draw:text-box>
            <text:p text:style-name="P1"><text:span text:style-name="T1">b4</text:span></text:p>
          </draw:text-box>
        </draw:frame>
        <draw:frame draw:style-name="gr1" draw:text-style-name="P2" draw:layer="layout" svg:width="1cm" svg:height="0.51cm" svg:x="6.601cm" svg:y="3.923cm">
          <draw:text-box>
            <text:p text:style-name="P1"><text:span text:style-name="T1">b3</text:span></text:p>
          </draw:text-box>
        </draw:frame>
        <draw:frame draw:style-name="gr2" draw:text-style-name="P3" draw:layer="layout" svg:width="1.5cm" svg:height="0.5cm" svg:x="1.101cm" svg:y="3.923cm">
          <draw:text-box>
            <text:p text:style-name="P1"><text:span text:style-name="T2">bit</text:span></text:p>
          </draw:text-box>
        </draw:frame>
        <draw:frame draw:style-name="gr2" draw:text-style-name="P2" draw:layer="layout" svg:width="1cm" svg:height="0.5cm" svg:x="3.601cm" svg:y="3.423cm">
          <draw:text-box>
            <text:p text:style-name="P1"><text:span text:style-name="T1">64</text:span></text:p>
          </draw:text-box>
        </draw:frame>
        <draw:frame draw:style-name="gr2" draw:text-style-name="P2" draw:layer="layout" svg:width="1cm" svg:height="0.5cm" svg:x="9.601cm" svg:y="3.423cm">
          <draw:text-box>
            <text:p text:style-name="P1"><text:span text:style-name="T1">1</text:span></text:p>
          </draw:text-box>
        </draw:frame>
        <draw:frame draw:style-name="gr2" draw:text-style-name="P2" draw:layer="layout" svg:width="1cm" svg:height="0.5cm" svg:x="8.601cm" svg:y="3.423cm">
          <draw:text-box>
            <text:p text:style-name="P1"><text:span text:style-name="T1">2</text:span></text:p>
          </draw:text-box>
        </draw:frame>
        <draw:frame draw:style-name="gr2" draw:text-style-name="P2" draw:layer="layout" svg:width="1cm" svg:height="0.5cm" svg:x="7.601cm" svg:y="3.423cm">
          <draw:text-box>
            <text:p text:style-name="P1"><text:span text:style-name="T1">4</text:span></text:p>
          </draw:text-box>
        </draw:frame>
        <draw:frame draw:style-name="gr2" draw:text-style-name="P2" draw:layer="layout" svg:width="1cm" svg:height="0.5cm" svg:x="2.601cm" svg:y="3.423cm">
          <draw:text-box>
            <text:p text:style-name="P1"><text:span text:style-name="T1">128</text:span></text:p>
          </draw:text-box>
        </draw:frame>
        <draw:frame draw:style-name="gr2" draw:text-style-name="P2" draw:layer="layout" svg:width="1cm" svg:height="0.5cm" svg:x="4.601cm" svg:y="3.423cm">
          <draw:text-box>
            <text:p text:style-name="P1"><text:span text:style-name="T1">32</text:span></text:p>
          </draw:text-box>
        </draw:frame>
        <draw:frame draw:style-name="gr2" draw:text-style-name="P2" draw:layer="layout" svg:width="1cm" svg:height="0.5cm" svg:x="5.601cm" svg:y="3.423cm">
          <draw:text-box>
            <text:p text:style-name="P1"><text:span text:style-name="T1">16</text:span></text:p>
          </draw:text-box>
        </draw:frame>
        <draw:frame draw:style-name="gr2" draw:text-style-name="P2" draw:layer="layout" svg:width="1cm" svg:height="0.5cm" svg:x="6.601cm" svg:y="3.423cm">
          <draw:text-box>
            <text:p text:style-name="P1"><text:span text:style-name="T1">8</text:span></text:p>
          </draw:text-box>
        </draw:frame>
        <draw:frame draw:style-name="gr2" draw:text-style-name="P3" draw:layer="layout" svg:width="1.5cm" svg:height="0.5cm" svg:x="1.101cm" svg:y="3.423cm">
          <draw:text-box>
            <text:p text:style-name="P1"><text:span text:style-name="T2">Valeur</text:span></text:p>
          </draw:text-box>
        </draw:frame>
        <draw:frame draw:style-name="gr2" draw:text-style-name="P2" draw:layer="layout" svg:width="1cm" svg:height="0.5cm" svg:x="3.601cm" svg:y="2.923cm">
          <draw:text-box>
            <text:p text:style-name="P1"><text:span text:style-name="T1">2</text:span><text:span text:style-name="T3">6</text:span></text:p>
          </draw:text-box>
        </draw:frame>
        <draw:frame draw:style-name="gr2" draw:text-style-name="P2" draw:layer="layout" svg:width="1cm" svg:height="0.5cm" svg:x="9.601cm" svg:y="2.923cm">
          <draw:text-box>
            <text:p text:style-name="P1"><text:span text:style-name="T1">2</text:span><text:span text:style-name="T3">0</text:span></text:p>
          </draw:text-box>
        </draw:frame>
        <draw:frame draw:style-name="gr2" draw:text-style-name="P2" draw:layer="layout" svg:width="1cm" svg:height="0.5cm" svg:x="8.601cm" svg:y="2.923cm">
          <draw:text-box>
            <text:p text:style-name="P1"><text:span text:style-name="T1">2</text:span><text:span text:style-name="T3">1</text:span></text:p>
          </draw:text-box>
        </draw:frame>
        <draw:frame draw:style-name="gr2" draw:text-style-name="P2" draw:layer="layout" svg:width="1cm" svg:height="0.5cm" svg:x="7.601cm" svg:y="2.923cm">
          <draw:text-box>
            <text:p text:style-name="P1"><text:span text:style-name="T1">2</text:span><text:span text:style-name="T3">2</text:span></text:p>
          </draw:text-box>
        </draw:frame>
        <draw:frame draw:style-name="gr2" draw:text-style-name="P2" draw:layer="layout" svg:width="1cm" svg:height="0.5cm" svg:x="2.601cm" svg:y="2.923cm">
          <draw:text-box>
            <text:p text:style-name="P1"><text:span text:style-name="T1">2</text:span><text:span text:style-name="T3">7</text:span></text:p>
          </draw:text-box>
        </draw:frame>
        <draw:frame draw:style-name="gr2" draw:text-style-name="P2" draw:layer="layout" svg:width="1cm" svg:height="0.5cm" svg:x="4.601cm" svg:y="2.923cm">
          <draw:text-box>
            <text:p text:style-name="P1"><text:span text:style-name="T1">2</text:span><text:span text:style-name="T3">5</text:span></text:p>
          </draw:text-box>
        </draw:frame>
        <draw:frame draw:style-name="gr2" draw:text-style-name="P2" draw:layer="layout" svg:width="1cm" svg:height="0.5cm" svg:x="5.601cm" svg:y="2.923cm">
          <draw:text-box>
            <text:p text:style-name="P1"><text:span text:style-name="T1">2</text:span><text:span text:style-name="T3">4</text:span></text:p>
          </draw:text-box>
        </draw:frame>
        <draw:frame draw:style-name="gr2" draw:text-style-name="P2" draw:layer="layout" svg:width="1cm" svg:height="0.5cm" svg:x="6.601cm" svg:y="2.923cm">
          <draw:text-box>
            <text:p text:style-name="P1"><text:span text:style-name="T1">2</text:span><text:span text:style-name="T3">3</text:span></text:p>
          </draw:text-box>
        </draw:frame>
        <draw:frame draw:style-name="gr2" draw:text-style-name="P3" draw:layer="layout" svg:width="1.5cm" svg:height="0.5cm" svg:x="1.101cm" svg:y="2.923cm">
          <draw:text-box>
            <text:p text:style-name="P1"><text:span text:style-name="T2">Poids</text:span></text:p>
          </draw:text-box>
        </draw:frame>
        <draw:frame draw:style-name="gr2" draw:text-style-name="P3" draw:layer="layout" svg:width="1.5cm" svg:height="0.5cm" svg:x="1.101cm" svg:y="4.923cm">
          <draw:text-box>
            <text:p text:style-name="P1"><text:span text:style-name="T2">Exemple</text:span></text:p>
          </draw:text-box>
        </draw:frame>
        <draw:frame draw:style-name="gr1" draw:text-style-name="P2" draw:layer="layout" svg:width="1cm" svg:height="0.51cm" svg:x="3.601cm" svg:y="5.413cm">
          <draw:text-box>
            <text:p text:style-name="P1"><text:span text:style-name="T1">0</text:span></text:p>
          </draw:text-box>
        </draw:frame>
        <draw:frame draw:style-name="gr1" draw:text-style-name="P2" draw:layer="layout" svg:width="1cm" svg:height="0.51cm" svg:x="9.601cm" svg:y="5.423cm">
          <draw:text-box>
            <text:p text:style-name="P1"><text:span text:style-name="T1">1</text:span></text:p>
          </draw:text-box>
        </draw:frame>
        <draw:frame draw:style-name="gr1" draw:text-style-name="P2" draw:layer="layout" svg:width="1cm" svg:height="0.51cm" svg:x="8.601cm" svg:y="5.423cm">
          <draw:text-box>
            <text:p text:style-name="P1"><text:span text:style-name="T1">0</text:span></text:p>
          </draw:text-box>
        </draw:frame>
        <draw:frame draw:style-name="gr1" draw:text-style-name="P2" draw:layer="layout" svg:width="1cm" svg:height="0.51cm" svg:x="7.601cm" svg:y="5.423cm">
          <draw:text-box>
            <text:p text:style-name="P1"><text:span text:style-name="T1">1</text:span></text:p>
          </draw:text-box>
        </draw:frame>
        <draw:frame draw:style-name="gr1" draw:text-style-name="P2" draw:layer="layout" svg:width="1cm" svg:height="0.51cm" svg:x="2.601cm" svg:y="5.413cm">
          <draw:text-box>
            <text:p text:style-name="P1"><text:span text:style-name="T1">0</text:span></text:p>
          </draw:text-box>
        </draw:frame>
        <draw:frame draw:style-name="gr1" draw:text-style-name="P2" draw:layer="layout" svg:width="1cm" svg:height="0.51cm" svg:x="4.601cm" svg:y="5.423cm">
          <draw:text-box>
            <text:p text:style-name="P1"><text:span text:style-name="T1">1</text:span></text:p>
          </draw:text-box>
        </draw:frame>
        <draw:frame draw:style-name="gr1" draw:text-style-name="P2" draw:layer="layout" svg:width="1cm" svg:height="0.51cm" svg:x="5.601cm" svg:y="5.413cm">
          <draw:text-box>
            <text:p text:style-name="P1"><text:span text:style-name="T1">0</text:span></text:p>
          </draw:text-box>
        </draw:frame>
        <draw:frame draw:style-name="gr1" draw:text-style-name="P2" draw:layer="layout" svg:width="1cm" svg:height="0.51cm" svg:x="6.601cm" svg:y="5.423cm">
          <draw:text-box>
            <text:p text:style-name="P1"><text:span text:style-name="T1">1</text:span></text:p>
          </draw:text-box>
        </draw:frame>
        <draw:frame draw:style-name="gr2" draw:text-style-name="P2" draw:layer="layout" svg:width="1cm" svg:height="0.5cm" svg:x="4.601cm" svg:y="5.923cm">
          <draw:text-box>
            <text:p text:style-name="P1"><text:span text:style-name="T1">32</text:span></text:p>
          </draw:text-box>
        </draw:frame>
        <draw:frame draw:style-name="gr2" draw:text-style-name="P2" draw:layer="layout" svg:width="1cm" svg:height="0.5cm" svg:x="9.601cm" svg:y="5.923cm">
          <draw:text-box>
            <text:p text:style-name="P1"><text:span text:style-name="T4">+</text:span><text:span text:style-name="T1">1</text:span></text:p>
          </draw:text-box>
        </draw:frame>
        <draw:frame draw:style-name="gr2" draw:text-style-name="P2" draw:layer="layout" svg:width="1cm" svg:height="0.5cm" svg:x="7.601cm" svg:y="5.923cm">
          <draw:text-box>
            <text:p text:style-name="P1"><text:span text:style-name="T4">+</text:span><text:span text:style-name="T1">4</text:span></text:p>
          </draw:text-box>
        </draw:frame>
        <draw:frame draw:style-name="gr2" draw:text-style-name="P2" draw:layer="layout" svg:width="1cm" svg:height="0.5cm" svg:x="6.601cm" svg:y="5.923cm">
          <draw:text-box>
            <text:p text:style-name="P1"><text:span text:style-name="T4">+</text:span><text:span text:style-name="T1">8</text:span></text:p>
          </draw:text-box>
        </draw:frame>
        <draw:frame draw:style-name="gr2" draw:text-style-name="P2" draw:layer="layout" svg:width="2cm" svg:height="0.5cm" svg:x="8.601cm" svg:y="6.423cm">
          <draw:text-box>
            <text:p text:style-name="P1"><text:span text:style-name="T1">= 45 </text:span><text:span text:style-name="T5">(10)</text:span></text:p>
          </draw:text-box>
        </draw:frame>
        <draw:frame draw:style-name="gr2" draw:text-style-name="P2" draw:layer="layout" svg:width="1cm" svg:height="0.5cm" svg:x="3.601cm" svg:y="4.923cm">
          <draw:text-box>
            <text:p text:style-name="P1"><text:span text:style-name="T1">64</text:span></text:p>
          </draw:text-box>
        </draw:frame>
        <draw:frame draw:style-name="gr2" draw:text-style-name="P2" draw:layer="layout" svg:width="1cm" svg:height="0.5cm" svg:x="9.601cm" svg:y="4.923cm">
          <draw:text-box>
            <text:p text:style-name="P1"><text:span text:style-name="T1">1</text:span></text:p>
          </draw:text-box>
        </draw:frame>
        <draw:frame draw:style-name="gr2" draw:text-style-name="P2" draw:layer="layout" svg:width="1cm" svg:height="0.5cm" svg:x="8.601cm" svg:y="4.923cm">
          <draw:text-box>
            <text:p text:style-name="P1"><text:span text:style-name="T1">2</text:span></text:p>
          </draw:text-box>
        </draw:frame>
        <draw:frame draw:style-name="gr2" draw:text-style-name="P2" draw:layer="layout" svg:width="1cm" svg:height="0.5cm" svg:x="7.601cm" svg:y="4.923cm">
          <draw:text-box>
            <text:p text:style-name="P1"><text:span text:style-name="T1">4</text:span></text:p>
          </draw:text-box>
        </draw:frame>
        <draw:frame draw:style-name="gr2" draw:text-style-name="P2" draw:layer="layout" svg:width="1cm" svg:height="0.5cm" svg:x="2.601cm" svg:y="4.923cm">
          <draw:text-box>
            <text:p text:style-name="P1"><text:span text:style-name="T1">128</text:span></text:p>
          </draw:text-box>
        </draw:frame>
        <draw:frame draw:style-name="gr2" draw:text-style-name="P2" draw:layer="layout" svg:width="1cm" svg:height="0.5cm" svg:x="4.601cm" svg:y="4.923cm">
          <draw:text-box>
            <text:p text:style-name="P1"><text:span text:style-name="T1">32</text:span></text:p>
          </draw:text-box>
        </draw:frame>
        <draw:frame draw:style-name="gr2" draw:text-style-name="P2" draw:layer="layout" svg:width="1cm" svg:height="0.5cm" svg:x="5.601cm" svg:y="4.923cm">
          <draw:text-box>
            <text:p text:style-name="P1"><text:span text:style-name="T1">16</text:span></text:p>
          </draw:text-box>
        </draw:frame>
        <draw:frame draw:style-name="gr2" draw:text-style-name="P2" draw:layer="layout" svg:width="1cm" svg:height="0.5cm" svg:x="6.601cm" svg:y="4.923cm">
          <draw:text-box>
            <text:p text:style-name="P1"><text:span text:style-name="T1">8</text:span></text:p>
          </draw:text-box>
        </draw:frame>
        <draw:frame draw:style-name="gr3" draw:text-style-name="P2" draw:layer="layout" svg:width="1cm" svg:height="0.532cm" svg:x="1.601cm" svg:y="5.413cm">
          <draw:text-box>
            <text:p text:style-name="P1"><text:span text:style-name="T6">×</text:span></text:p>
          </draw:text-box>
        </draw:frame>
        <draw:frame draw:style-name="gr3" draw:text-style-name="P2" draw:layer="layout" svg:width="1cm" svg:height="0.532cm" svg:x="1.601cm" svg:y="5.923cm">
          <draw:text-box>
            <text:p text:style-name="P1"><text:span text:style-name="T6">=</text:span></text:p>
          </draw:text-box>
        </draw:frame>
        <draw:frame draw:style-name="gr3" draw:text-style-name="P5" draw:layer="layout" svg:width="1cm" svg:height="0.51cm" svg:x="3.601cm" svg:y="5.903cm">
          <draw:text-box>
            <text:p text:style-name="P4"><text:span text:style-name="T5">0</text:span></text:p>
          </draw:text-box>
        </draw:frame>
        <draw:frame draw:style-name="gr3" draw:text-style-name="P5" draw:layer="layout" svg:width="1cm" svg:height="0.51cm" svg:x="8.601cm" svg:y="5.913cm">
          <draw:text-box>
            <text:p text:style-name="P4"><text:span text:style-name="T5">0</text:span></text:p>
          </draw:text-box>
        </draw:frame>
        <draw:frame draw:style-name="gr3" draw:text-style-name="P5" draw:layer="layout" svg:width="1cm" svg:height="0.51cm" svg:x="2.601cm" svg:y="5.903cm">
          <draw:text-box>
            <text:p text:style-name="P4"><text:span text:style-name="T5">0</text:span></text:p>
          </draw:text-box>
        </draw:frame>
        <draw:frame draw:style-name="gr3" draw:text-style-name="P5" draw:layer="layout" svg:width="1cm" svg:height="0.51cm" svg:x="5.601cm" svg:y="5.903cm">
          <draw:text-box>
            <text:p text:style-name="P4"><text:span text:style-name="T5">0</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1cm" svg:stroke-color="#000000" draw:marker-start-width="0.32cm" draw:marker-end-width="0.32cm" draw:fill="none" draw:fill-color="#ffffff" fo:min-height="0.5cm" fo:padding-top="0.005cm" fo:padding-bottom="0.005cm" fo:padding-left="0.005cm" fo:padding-right="0.005cm"/>
    </style:style>
    <style:style style:name="gr2" style:family="graphic" style:parent-style-name="standard">
      <style:graphic-properties draw:stroke="none" svg:stroke-width="0.01cm" svg:stroke-color="#000000" draw:marker-start-width="0.32cm" draw:marker-end-width="0.32cm" draw:fill="none" draw:fill-color="#ffffff" fo:min-height="0.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style:font-family-generic="swiss" style:font-pitch="variable" fo:font-size="12pt"/>
    </style:style>
    <style:style style:name="P3" style:family="paragraph">
      <style:paragraph-properties fo:margin-left="0cm" fo:margin-right="0cm" fo:text-align="center" fo:text-indent="0cm"/>
      <style:text-properties fo:font-family="Arial" style:font-family-generic="swiss" style:font-pitch="variable" fo:font-size="10pt"/>
    </style:style>
    <style:style style:name="T1" style:family="text">
      <style:text-properties fo:font-family="Arial" style:font-family-generic="swiss" style:font-pitch="variable" fo:font-size="12pt"/>
    </style:style>
    <style:style style:name="T2" style:family="text">
      <style:text-properties style:text-position="super 58%" fo:font-family="Arial" style:font-family-generic="swiss" style:font-pitch="variable" fo:font-size="12pt"/>
    </style:style>
    <style:style style:name="T3" style:family="text">
      <style:text-properties fo:font-family="Arial" style:font-family-generic="swiss"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cm" svg:height="0.51cm" svg:x="3.601cm" svg:y="3.423cm">
          <draw:text-box>
            <text:p text:style-name="P1"><text:span text:style-name="T1">b6</text:span></text:p>
          </draw:text-box>
        </draw:frame>
        <draw:frame draw:style-name="gr1" draw:text-style-name="P2" draw:layer="layout" svg:width="1cm" svg:height="0.51cm" svg:x="9.601cm" svg:y="3.423cm">
          <draw:text-box>
            <text:p text:style-name="P1"><text:span text:style-name="T1">b0</text:span></text:p>
          </draw:text-box>
        </draw:frame>
        <draw:frame draw:style-name="gr1" draw:text-style-name="P2" draw:layer="layout" svg:width="1cm" svg:height="0.51cm" svg:x="8.601cm" svg:y="3.423cm">
          <draw:text-box>
            <text:p text:style-name="P1"><text:span text:style-name="T1">b1</text:span></text:p>
          </draw:text-box>
        </draw:frame>
        <draw:frame draw:style-name="gr1" draw:text-style-name="P2" draw:layer="layout" svg:width="1cm" svg:height="0.51cm" svg:x="7.601cm" svg:y="3.423cm">
          <draw:text-box>
            <text:p text:style-name="P1"><text:span text:style-name="T1">b2</text:span></text:p>
          </draw:text-box>
        </draw:frame>
        <draw:frame draw:style-name="gr1" draw:text-style-name="P2" draw:layer="layout" svg:width="1cm" svg:height="0.51cm" svg:x="2.601cm" svg:y="3.423cm">
          <draw:text-box>
            <text:p text:style-name="P1"><text:span text:style-name="T1">b7</text:span></text:p>
          </draw:text-box>
        </draw:frame>
        <draw:frame draw:style-name="gr1" draw:text-style-name="P2" draw:layer="layout" svg:width="1cm" svg:height="0.51cm" svg:x="4.601cm" svg:y="3.423cm">
          <draw:text-box>
            <text:p text:style-name="P1"><text:span text:style-name="T1">b5</text:span></text:p>
          </draw:text-box>
        </draw:frame>
        <draw:frame draw:style-name="gr1" draw:text-style-name="P2" draw:layer="layout" svg:width="1cm" svg:height="0.51cm" svg:x="5.601cm" svg:y="3.423cm">
          <draw:text-box>
            <text:p text:style-name="P1"><text:span text:style-name="T1">b4</text:span></text:p>
          </draw:text-box>
        </draw:frame>
        <draw:frame draw:style-name="gr1" draw:text-style-name="P2" draw:layer="layout" svg:width="1cm" svg:height="0.51cm" svg:x="6.601cm" svg:y="3.423cm">
          <draw:text-box>
            <text:p text:style-name="P1"><text:span text:style-name="T1">b3</text:span></text:p>
          </draw:text-box>
        </draw:frame>
        <draw:frame draw:style-name="gr2" draw:text-style-name="P2" draw:layer="layout" svg:width="1cm" svg:height="0.5cm" svg:x="3.601cm" svg:y="2.923cm">
          <draw:text-box>
            <text:p text:style-name="P1"><text:span text:style-name="T1">2</text:span><text:span text:style-name="T2">6</text:span></text:p>
          </draw:text-box>
        </draw:frame>
        <draw:frame draw:style-name="gr2" draw:text-style-name="P2" draw:layer="layout" svg:width="1cm" svg:height="0.5cm" svg:x="9.601cm" svg:y="2.923cm">
          <draw:text-box>
            <text:p text:style-name="P1"><text:span text:style-name="T1">2</text:span><text:span text:style-name="T2">0</text:span></text:p>
          </draw:text-box>
        </draw:frame>
        <draw:frame draw:style-name="gr2" draw:text-style-name="P2" draw:layer="layout" svg:width="1cm" svg:height="0.5cm" svg:x="8.601cm" svg:y="2.923cm">
          <draw:text-box>
            <text:p text:style-name="P1"><text:span text:style-name="T1">2</text:span><text:span text:style-name="T2">1</text:span></text:p>
          </draw:text-box>
        </draw:frame>
        <draw:frame draw:style-name="gr2" draw:text-style-name="P2" draw:layer="layout" svg:width="1cm" svg:height="0.5cm" svg:x="7.601cm" svg:y="2.923cm">
          <draw:text-box>
            <text:p text:style-name="P1"><text:span text:style-name="T1">2</text:span><text:span text:style-name="T2">2</text:span></text:p>
          </draw:text-box>
        </draw:frame>
        <draw:frame draw:style-name="gr2" draw:text-style-name="P2" draw:layer="layout" svg:width="1cm" svg:height="0.5cm" svg:x="2.601cm" svg:y="2.923cm">
          <draw:text-box>
            <text:p text:style-name="P1"><text:span text:style-name="T1">2</text:span><text:span text:style-name="T2">7</text:span></text:p>
          </draw:text-box>
        </draw:frame>
        <draw:frame draw:style-name="gr2" draw:text-style-name="P2" draw:layer="layout" svg:width="1cm" svg:height="0.5cm" svg:x="4.601cm" svg:y="2.923cm">
          <draw:text-box>
            <text:p text:style-name="P1"><text:span text:style-name="T1">2</text:span><text:span text:style-name="T2">5</text:span></text:p>
          </draw:text-box>
        </draw:frame>
        <draw:frame draw:style-name="gr2" draw:text-style-name="P2" draw:layer="layout" svg:width="1cm" svg:height="0.5cm" svg:x="5.601cm" svg:y="2.923cm">
          <draw:text-box>
            <text:p text:style-name="P1"><text:span text:style-name="T1">2</text:span><text:span text:style-name="T2">4</text:span></text:p>
          </draw:text-box>
        </draw:frame>
        <draw:frame draw:style-name="gr2" draw:text-style-name="P2" draw:layer="layout" svg:width="1cm" svg:height="0.5cm" svg:x="6.601cm" svg:y="2.923cm">
          <draw:text-box>
            <text:p text:style-name="P1"><text:span text:style-name="T1">2</text:span><text:span text:style-name="T2">3</text:span></text:p>
          </draw:text-box>
        </draw:frame>
        <draw:frame draw:style-name="gr2" draw:text-style-name="P3" draw:layer="layout" svg:width="1.5cm" svg:height="0.5cm" svg:x="1.101cm" svg:y="2.923cm">
          <draw:text-box>
            <text:p text:style-name="P1"><text:span text:style-name="T3">Poids</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1cm" svg:stroke-color="#000000" draw:marker-start-width="0.32cm" draw:marker-end-width="0.32cm" draw:fill="none" draw:fill-color="#ffffff" fo:min-height="0.5cm" fo:padding-top="0.005cm" fo:padding-bottom="0.005cm" fo:padding-left="0.005cm" fo:padding-right="0.005cm"/>
    </style:style>
    <style:style style:name="gr2" style:family="graphic" style:parent-style-name="standard">
      <style:graphic-properties draw:stroke="none" svg:stroke-width="0.01cm" svg:stroke-color="#000000" draw:marker-start-width="0.32cm" draw:marker-end-width="0.32cm" draw:fill="none" draw:fill-color="#ffffff" fo:min-height="0.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style:font-family-generic="swiss" style:font-pitch="variable" fo:font-size="12pt"/>
    </style:style>
    <style:style style:name="P3" style:family="paragraph">
      <style:paragraph-properties fo:margin-left="0cm" fo:margin-right="0cm" fo:text-align="center" fo:text-indent="0cm"/>
      <style:text-properties fo:font-family="Arial" style:font-family-generic="swiss" style:font-pitch="variable" fo:font-size="10pt"/>
    </style:style>
    <style:style style:name="T1" style:family="text">
      <style:text-properties fo:font-family="Arial" style:font-family-generic="swiss" style:font-pitch="variable" fo:font-size="12pt"/>
    </style:style>
    <style:style style:name="T2" style:family="text">
      <style:text-properties style:text-position="super 58%" fo:font-family="Arial" style:font-family-generic="swiss" style:font-pitch="variable" fo:font-size="12pt"/>
    </style:style>
    <style:style style:name="T3" style:family="text">
      <style:text-properties fo:font-family="Arial" style:font-family-generic="swiss"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cm" svg:height="0.51cm" svg:x="3.601cm" svg:y="3.423cm">
          <draw:text-box>
            <text:p text:style-name="P1"><text:span text:style-name="T1">b6</text:span></text:p>
          </draw:text-box>
        </draw:frame>
        <draw:frame draw:style-name="gr1" draw:text-style-name="P2" draw:layer="layout" svg:width="1cm" svg:height="0.51cm" svg:x="9.601cm" svg:y="3.423cm">
          <draw:text-box>
            <text:p text:style-name="P1"><text:span text:style-name="T1">b0</text:span></text:p>
          </draw:text-box>
        </draw:frame>
        <draw:frame draw:style-name="gr1" draw:text-style-name="P2" draw:layer="layout" svg:width="1cm" svg:height="0.51cm" svg:x="8.601cm" svg:y="3.423cm">
          <draw:text-box>
            <text:p text:style-name="P1"><text:span text:style-name="T1">b1</text:span></text:p>
          </draw:text-box>
        </draw:frame>
        <draw:frame draw:style-name="gr1" draw:text-style-name="P2" draw:layer="layout" svg:width="1cm" svg:height="0.51cm" svg:x="7.601cm" svg:y="3.423cm">
          <draw:text-box>
            <text:p text:style-name="P1"><text:span text:style-name="T1">b2</text:span></text:p>
          </draw:text-box>
        </draw:frame>
        <draw:frame draw:style-name="gr1" draw:text-style-name="P2" draw:layer="layout" svg:width="1cm" svg:height="0.51cm" svg:x="2.601cm" svg:y="3.423cm">
          <draw:text-box>
            <text:p text:style-name="P1"><text:span text:style-name="T1">s</text:span></text:p>
          </draw:text-box>
        </draw:frame>
        <draw:frame draw:style-name="gr1" draw:text-style-name="P2" draw:layer="layout" svg:width="1cm" svg:height="0.51cm" svg:x="4.601cm" svg:y="3.423cm">
          <draw:text-box>
            <text:p text:style-name="P1"><text:span text:style-name="T1">b5</text:span></text:p>
          </draw:text-box>
        </draw:frame>
        <draw:frame draw:style-name="gr1" draw:text-style-name="P2" draw:layer="layout" svg:width="1cm" svg:height="0.51cm" svg:x="5.601cm" svg:y="3.423cm">
          <draw:text-box>
            <text:p text:style-name="P1"><text:span text:style-name="T1">b4</text:span></text:p>
          </draw:text-box>
        </draw:frame>
        <draw:frame draw:style-name="gr1" draw:text-style-name="P2" draw:layer="layout" svg:width="1cm" svg:height="0.51cm" svg:x="6.601cm" svg:y="3.423cm">
          <draw:text-box>
            <text:p text:style-name="P1"><text:span text:style-name="T1">b3</text:span></text:p>
          </draw:text-box>
        </draw:frame>
        <draw:frame draw:style-name="gr2" draw:text-style-name="P2" draw:layer="layout" svg:width="1cm" svg:height="0.5cm" svg:x="3.601cm" svg:y="2.923cm">
          <draw:text-box>
            <text:p text:style-name="P1"><text:span text:style-name="T1">2</text:span><text:span text:style-name="T2">6</text:span></text:p>
          </draw:text-box>
        </draw:frame>
        <draw:frame draw:style-name="gr2" draw:text-style-name="P2" draw:layer="layout" svg:width="1cm" svg:height="0.5cm" svg:x="9.601cm" svg:y="2.923cm">
          <draw:text-box>
            <text:p text:style-name="P1"><text:span text:style-name="T1">2</text:span><text:span text:style-name="T2">0</text:span></text:p>
          </draw:text-box>
        </draw:frame>
        <draw:frame draw:style-name="gr2" draw:text-style-name="P2" draw:layer="layout" svg:width="1cm" svg:height="0.5cm" svg:x="8.601cm" svg:y="2.923cm">
          <draw:text-box>
            <text:p text:style-name="P1"><text:span text:style-name="T1">2</text:span><text:span text:style-name="T2">1</text:span></text:p>
          </draw:text-box>
        </draw:frame>
        <draw:frame draw:style-name="gr2" draw:text-style-name="P2" draw:layer="layout" svg:width="1cm" svg:height="0.5cm" svg:x="7.601cm" svg:y="2.923cm">
          <draw:text-box>
            <text:p text:style-name="P1"><text:span text:style-name="T1">2</text:span><text:span text:style-name="T2">2</text:span></text:p>
          </draw:text-box>
        </draw:frame>
        <draw:frame draw:style-name="gr2" draw:text-style-name="P2" draw:layer="layout" svg:width="1cm" svg:height="0.5cm" svg:x="4.601cm" svg:y="2.923cm">
          <draw:text-box>
            <text:p text:style-name="P1"><text:span text:style-name="T1">2</text:span><text:span text:style-name="T2">5</text:span></text:p>
          </draw:text-box>
        </draw:frame>
        <draw:frame draw:style-name="gr2" draw:text-style-name="P2" draw:layer="layout" svg:width="1cm" svg:height="0.5cm" svg:x="5.601cm" svg:y="2.923cm">
          <draw:text-box>
            <text:p text:style-name="P1"><text:span text:style-name="T1">2</text:span><text:span text:style-name="T2">4</text:span></text:p>
          </draw:text-box>
        </draw:frame>
        <draw:frame draw:style-name="gr2" draw:text-style-name="P2" draw:layer="layout" svg:width="1cm" svg:height="0.5cm" svg:x="6.601cm" svg:y="2.923cm">
          <draw:text-box>
            <text:p text:style-name="P1"><text:span text:style-name="T1">2</text:span><text:span text:style-name="T2">3</text:span></text:p>
          </draw:text-box>
        </draw:frame>
        <draw:frame draw:style-name="gr2" draw:text-style-name="P3" draw:layer="layout" svg:width="1.5cm" svg:height="0.5cm" svg:x="1.101cm" svg:y="2.923cm">
          <draw:text-box>
            <text:p text:style-name="P1"><text:span text:style-name="T3">Poids</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