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Mangal1" svg:font-family="Mangal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1.612cm" style:rel-column-width="914*"/>
    </style:style>
    <style:style style:name="Tableau1.B" style:family="table-column">
      <style:table-column-properties style:column-width="3.974cm" style:rel-column-width="2253*"/>
    </style:style>
    <style:style style:name="Tableau1.C" style:family="table-column">
      <style:table-column-properties style:column-width="4.509cm" style:rel-column-width="2556*"/>
    </style:style>
    <style:style style:name="Tableau1.D" style:family="table-column">
      <style:table-column-properties style:column-width="4.653cm" style:rel-column-width="2638*"/>
    </style:style>
    <style:style style:name="Tableau1.E" style:family="table-column">
      <style:table-column-properties style:column-width="4.651cm" style:rel-column-width="2637*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7.A" style:family="table-column">
      <style:table-column-properties style:column-width="19.39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9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9.A" style:family="table-column">
      <style:table-column-properties style:column-width="6.135cm" style:rel-column-width="65535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0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10.A" style:family="table-column">
      <style:table-column-properties style:column-width="6.135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1" style:family="table">
      <style:table-properties style:width="6.135cm" fo:break-before="auto" fo:break-after="auto" table:align="margins" fo:keep-with-next="auto" style:may-break-between-rows="true" table:border-model="collapsing"/>
    </style:style>
    <style:style style:name="Tableau11.A" style:family="table-column">
      <style:table-column-properties style:column-width="6.135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9.399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" style:family="table">
      <style:table-properties style:width="19.399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9.399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P1" style:family="paragraph" style:parent-style-name="Header">
      <style:text-properties officeooo:paragraph-rsid="00101c43"/>
    </style:style>
    <style:style style:name="P2" style:family="paragraph" style:parent-style-name="Footer">
      <style:text-properties officeooo:paragraph-rsid="00101c43"/>
    </style:style>
    <style:style style:name="P3" style:family="paragraph" style:parent-style-name="Standard">
      <style:text-properties officeooo:paragraph-rsid="0076cab4"/>
    </style:style>
    <style:style style:name="P4" style:family="paragraph" style:parent-style-name="Table_20_Contents">
      <style:paragraph-properties fo:text-align="end" style:justify-single-word="false"/>
      <style:text-properties style:font-name="Arial Narrow" officeooo:rsid="001f20a6" officeooo:paragraph-rsid="0076cab4"/>
    </style:style>
    <style:style style:name="P5" style:family="paragraph" style:parent-style-name="Table_20_Contents">
      <style:paragraph-properties fo:text-align="justify" style:justify-single-word="false"/>
      <style:text-properties style:font-name="Arial Narrow" officeooo:rsid="001f20a6" officeooo:paragraph-rsid="0076cab4"/>
    </style:style>
    <style:style style:name="P6" style:family="paragraph" style:parent-style-name="Table_20_Contents">
      <style:paragraph-properties fo:text-align="justify" style:justify-single-word="false"/>
      <style:text-properties style:font-name="Arial Narrow" officeooo:paragraph-rsid="0076cab4"/>
    </style:style>
    <style:style style:name="P7" style:family="paragraph" style:parent-style-name="Table_20_Contents">
      <style:paragraph-properties fo:text-align="end" style:justify-single-word="false"/>
      <style:text-properties style:font-name="Arial Narrow" officeooo:rsid="0028515e" officeooo:paragraph-rsid="0076cab4"/>
    </style:style>
    <style:style style:name="P8" style:family="paragraph" style:parent-style-name="Table_20_Contents">
      <style:paragraph-properties fo:text-align="end" style:justify-single-word="false"/>
      <style:text-properties fo:color="#c9211e" style:font-name="Arial Narrow" officeooo:paragraph-rsid="0076cab4"/>
    </style:style>
    <style:style style:name="P9" style:family="paragraph" style:parent-style-name="Table_20_Contents">
      <style:paragraph-properties fo:text-align="justify" style:justify-single-word="false"/>
      <style:text-properties fo:color="#ffffff" officeooo:paragraph-rsid="0076cab4"/>
    </style:style>
    <style:style style:name="P10" style:family="paragraph" style:parent-style-name="Table_20_Contents">
      <style:paragraph-properties fo:text-align="justify" style:justify-single-word="false"/>
      <style:text-properties fo:color="#ffffff" style:font-name="Arial Narrow" officeooo:rsid="002b028c" officeooo:paragraph-rsid="0076cab4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2">
      <style:text-properties style:font-name="Liberation Sans" fo:font-size="16.1000003814697pt" fo:font-weight="bold" officeooo:rsid="00773f6e" officeooo:paragraph-rsid="00773f6e" style:font-name-asian="Microsoft YaHei" style:font-size-asian="16.1000003814697pt" style:font-weight-asian="bold" style:font-name-complex="Mangal" style:font-size-complex="16.1000003814697pt" style:font-weight-complex="bold"/>
    </style:style>
    <style:style style:name="P13" style:family="paragraph" style:parent-style-name="Heading_20_2">
      <style:text-properties officeooo:paragraph-rsid="00773f6e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Heading_20_2">
      <style:paragraph-properties fo:break-before="page"/>
      <style:text-properties officeooo:paragraph-rsid="007cbda3"/>
    </style:style>
    <style:style style:name="P16" style:family="paragraph" style:parent-style-name="List_20_2">
      <style:text-properties officeooo:rsid="0076cab4" officeooo:paragraph-rsid="0076cab4"/>
    </style:style>
    <style:style style:name="P17" style:family="paragraph" style:parent-style-name="List_20_2" style:list-style-name="_5f_gd_20_Puce_20_Action">
      <style:text-properties officeooo:paragraph-rsid="007cbda3"/>
    </style:style>
    <style:style style:name="P18" style:family="paragraph" style:parent-style-name="List_20_2">
      <style:text-properties officeooo:paragraph-rsid="007f161b"/>
    </style:style>
    <style:style style:name="P19" style:family="paragraph" style:parent-style-name="Numbering_20_2">
      <style:text-properties officeooo:paragraph-rsid="00773f6e"/>
    </style:style>
    <style:style style:name="P20" style:family="paragraph" style:parent-style-name="Numbering_20_2" style:list-style-name="_5f_gd_20_Num_20_Case_20_abc">
      <style:text-properties officeooo:paragraph-rsid="00773f6e"/>
    </style:style>
    <style:style style:name="P21" style:family="paragraph" style:parent-style-name="Numbering_20_2" style:list-style-name="_5f_gd_20_Num_20_Case_20_abc">
      <style:text-properties officeooo:paragraph-rsid="007eb796"/>
    </style:style>
    <style:style style:name="P22" style:family="paragraph" style:parent-style-name="Numbering_20_2">
      <style:text-properties officeooo:paragraph-rsid="007cbda3"/>
    </style:style>
    <style:style style:name="P23" style:family="paragraph" style:parent-style-name="Numbering_20_2">
      <style:text-properties officeooo:paragraph-rsid="007de1cc"/>
    </style:style>
    <style:style style:name="P24" style:family="paragraph" style:parent-style-name="Numbering_20_2">
      <style:text-properties officeooo:paragraph-rsid="0089944b"/>
    </style:style>
    <style:style style:name="P25" style:family="paragraph" style:parent-style-name="Numbering_20_2">
      <style:paragraph-properties fo:break-before="page"/>
    </style:style>
    <style:style style:name="P26" style:family="paragraph" style:parent-style-name="Table_20_Contents">
      <style:paragraph-properties fo:text-align="start" style:justify-single-word="false"/>
      <style:text-properties fo:color="#1155cc" style:text-outline="false" style:text-line-through-style="none" style:text-line-through-type="none" style:font-name="Andika" fo:font-size="12pt" fo:font-style="normal" fo:text-shadow="none" style:text-underline-style="none" fo:font-weight="normal" officeooo:paragraph-rsid="008994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style:font-name="Arial Narrow" officeooo:paragraph-rsid="0076cab4"/>
    </style:style>
    <style:style style:name="P28" style:family="paragraph" style:parent-style-name="Table_20_Contents">
      <style:paragraph-properties fo:text-align="justify" style:justify-single-word="false"/>
      <style:text-properties style:font-name="Arial Narrow" officeooo:rsid="001f20a6" officeooo:paragraph-rsid="0076cab4"/>
    </style:style>
    <style:style style:name="P29" style:family="paragraph" style:parent-style-name="Table_20_Contents">
      <style:paragraph-properties fo:text-align="center" style:justify-single-word="false"/>
      <style:text-properties style:font-name="Arial Narrow" officeooo:rsid="008c489f" officeooo:paragraph-rsid="008c489f"/>
    </style:style>
    <style:style style:name="P30" style:family="paragraph" style:parent-style-name="Table_20_Contents">
      <style:paragraph-properties fo:text-align="justify" style:justify-single-word="false"/>
      <style:text-properties fo:color="#ffffff" officeooo:paragraph-rsid="0076cab4"/>
    </style:style>
    <style:style style:name="P31" style:family="paragraph" style:parent-style-name="Text_20_body" style:list-style-name="L1">
      <style:text-properties officeooo:rsid="008c489f" officeooo:paragraph-rsid="008c489f"/>
    </style:style>
    <style:style style:name="P32" style:family="paragraph" style:parent-style-name="Text_20_body">
      <style:text-properties officeooo:rsid="008c6c83" officeooo:paragraph-rsid="008c6c83"/>
    </style:style>
    <style:style style:name="P33" style:family="paragraph" style:parent-style-name="_5f_gd_20_Reponse_20_Titre">
      <style:text-properties fo:color="#0b5394" style:font-name="Andika" fo:font-size="9pt" officeooo:rsid="0089944b" officeooo:paragraph-rsid="0089944b"/>
    </style:style>
    <style:style style:name="P34" style:family="paragraph" style:parent-style-name="_5f_gd_20_Reponse_20_Titre">
      <style:paragraph-properties fo:break-before="column"/>
      <style:text-properties officeooo:paragraph-rsid="0089944b"/>
    </style:style>
    <style:style style:name="P35" style:family="paragraph" style:parent-style-name="_5f_gd_20_Reponse_20_Titre">
      <style:paragraph-properties fo:break-before="column"/>
      <style:text-properties fo:color="#0b5394" style:font-name="Andika" fo:font-size="9pt" officeooo:rsid="0089944b" officeooo:paragraph-rsid="0089944b"/>
    </style:style>
    <style:style style:name="P36" style:family="paragraph" style:parent-style-name="_5f_gd_20_Saut_20_de_20_colonne">
      <style:text-properties officeooo:paragraph-rsid="0089944b"/>
    </style:style>
    <style:style style:name="P37" style:family="paragraph">
      <style:paragraph-properties fo:text-align="center" style:writing-mode="lr-tb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none"/>
      <style:paragraph-properties fo:text-align="center" style:writing-mode="lr-tb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af48"/>
    </style:style>
    <style:style style:name="T3" style:family="text">
      <style:text-properties style:font-name="Andika" officeooo:rsid="0076cab4" style:font-size-asian="12pt" style:font-name-complex="Mangal1"/>
    </style:style>
    <style:style style:name="T4" style:family="text">
      <style:text-properties style:font-name="Andika" officeooo:rsid="00773f6e" style:font-size-asian="12pt" style:font-name-complex="Mangal1"/>
    </style:style>
    <style:style style:name="T5" style:family="text">
      <style:text-properties style:font-name="Andika" officeooo:rsid="0079797e" style:font-size-asian="12pt" style:font-name-complex="Mangal1"/>
    </style:style>
    <style:style style:name="T6" style:family="text">
      <style:text-properties style:font-name="Andika" officeooo:rsid="007de1cc" style:font-size-asian="12pt" style:font-name-complex="Mangal1"/>
    </style:style>
    <style:style style:name="T7" style:family="text">
      <style:text-properties style:font-name="Andika" officeooo:rsid="0081177f"/>
    </style:style>
    <style:style style:name="T8" style:family="text">
      <style:text-properties officeooo:rsid="001f20a6"/>
    </style:style>
    <style:style style:name="T9" style:family="text">
      <style:text-properties style:text-position="sub 58%" officeooo:rsid="001f20a6"/>
    </style:style>
    <style:style style:name="T10" style:family="text">
      <style:text-properties fo:color="#dddddd" officeooo:rsid="001f20a6" text:display="none"/>
    </style:style>
    <style:style style:name="T11" style:family="text">
      <style:text-properties officeooo:rsid="00773f6e"/>
    </style:style>
    <style:style style:name="T12" style:family="text">
      <style:text-properties officeooo:rsid="0079797e"/>
    </style:style>
    <style:style style:name="T13" style:family="text">
      <style:text-properties officeooo:rsid="007cbda3"/>
    </style:style>
    <style:style style:name="T14" style:family="text">
      <style:text-properties officeooo:rsid="007de1cc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ndika" officeooo:rsid="007de1cc" style:font-size-asian="12pt" style:font-name-complex="Mangal1"/>
    </style:style>
    <style:style style:name="T17" style:family="text">
      <style:text-properties officeooo:rsid="007e8368"/>
    </style:style>
    <style:style style:name="T18" style:family="text">
      <style:text-properties officeooo:rsid="007f161b"/>
    </style:style>
    <style:style style:name="T19" style:family="text">
      <style:text-properties officeooo:rsid="007fc2a2"/>
    </style:style>
    <style:style style:name="T20" style:family="text">
      <style:text-properties officeooo:rsid="0081177f"/>
    </style:style>
    <style:style style:name="T21" style:family="text">
      <style:text-properties officeooo:rsid="0082d8bf"/>
    </style:style>
    <style:style style:name="T22" style:family="text">
      <style:text-properties officeooo:rsid="00833c2a"/>
    </style:style>
    <style:style style:name="T23" style:family="text">
      <style:text-properties style:font-name="Arial Narrow" officeooo:rsid="007cbda3"/>
    </style:style>
    <style:style style:name="T24" style:family="text">
      <style:text-properties style:font-name="Arial Narrow" officeooo:rsid="002b028c"/>
    </style:style>
    <style:style style:name="T25" style:family="text">
      <style:text-properties officeooo:rsid="0089944b"/>
    </style:style>
    <style:style style:name="T26" style:family="text">
      <style:text-properties officeooo:rsid="008c489f"/>
    </style:style>
    <style:style style:name="T27" style:family="text">
      <style:text-properties officeooo:rsid="008c6c83"/>
    </style:style>
    <style:style style:name="T28" style:family="text"/>
    <style:style style:name="T29" style:family="text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Sect1" style:family="section">
      <style:section-properties fo:background-color="transparent" text:dont-balance-text-columns="true" style:editable="false">
        <style:columns fo:column-count="3" fo:column-gap="0.497cm">
          <style:column style:rel-width="3618*" fo:start-indent="0cm" fo:end-indent="0.249cm"/>
          <style:column style:rel-width="3760*" fo:start-indent="0.249cm" fo:end-indent="0.249cm"/>
          <style:column style:rel-width="3620*" fo:start-indent="0.249cm" fo:end-indent="0cm"/>
        </style:columns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1cm" draw:fill="none" draw:textarea-horizontal-align="justify" draw:textarea-vertical-align="middle" draw:auto-grow-height="false" fo:min-height="0.206cm" fo:min-width="1.005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gd_20_Titre_20_principal"><text:span text:style-name="T14">A</text:span>utomate <text:span text:style-name="T14">Programmable I</text:span>ndustriel <text:span text:style-name="T17">Schneider-Electric M221</text:span> :<text:line-break/>éléments basiques de programmation</text:p>
      <text:h text:style-name="Heading_20_1" text:outline-level="1">Objectifs</text:h>
      <text:p text:style-name="Text_20_body">Être capable de :</text:p>
      <text:list xml:id="list3798864774" text:style-name="_5f_gd_20_Puce_20_Action">
        <text:list-item>
          <text:p text:style-name="List_20_2">Programmer des fonctions élémentaires sur un API <text:span text:style-name="T3">Schneider-Electric M221</text:span> : </text:p>
          <text:list>
            <text:list-item>
              <text:p text:style-name="List_20_2">◦ Condition de type « Bloc comparateur »</text:p>
            </text:list-item>
            <text:list-item>
              <text:p text:style-name="List_20_2">◦ Action de type « Bloc opération »</text:p>
            </text:list-item>
            <text:list-item>
              <text:p text:style-name="List_20_2">◦ Bobines « Set » (mise à 1 avec mémorisation) et bobines « Reset » (Mise à zéro avec mémorisation) </text:p>
            </text:list-item>
          </text:list>
        </text:list-item>
        <text:list-item>
          <text:p text:style-name="List_20_2">Tester le programme par les différentes animations : table, programme, ...</text:p>
        </text:list-item>
        <text:list-item>
          <text:p text:style-name="List_20_2">Rendre le programme plus lisible par une table des symboles et des commentaires. </text:p>
        </text:list-item>
        <text:list-item>
          <text:p text:style-name="P16">Établir une liaison avec un pupitre opérateur</text:p>
        </text:list-item>
      </text:list>
      <text:h text:style-name="Heading_20_1" text:outline-level="1">Préparation</text:h>
      <text:list xml:id="list2251362782" text:style-name="_5f_gd_20_Num_20_Case_20_abc">
        <text:list-item>
          <text:p text:style-name="Numbering_20_2">Déterminer le type de capteur disponible sur la platine :</text:p>
        </text:list-item>
      </text:list>
      <text:section text:style-name="Sect1" text:name="Config_entree_analogique">
        <text:p text:style-name="P33">Nom de la grandeur physique :</text:p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26"/>
            </table:table-cell>
          </table:table-row>
        </table:table>
        <text:p text:style-name="P36"/>
        <text:p text:style-name="P35">Gamme de mesure, avec unités :</text:p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26"/>
            </table:table-cell>
          </table:table-row>
        </table:table>
        <text:p text:style-name="P36"/>
        <text:p text:style-name="P34"><text:span text:style-name="T25">Échelle de sortie, avec unités :</text:span></text:p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26"/>
            </table:table-cell>
          </table:table-row>
        </table:table>
        <text:p text:style-name="P36"/>
      </text:section>
      <text:p text:style-name="_5f_gd_20_Saut_20_de_20_colonne"/>
      <text:list xml:id="list4049571019337" text:continue-numbering="true" text:style-name="_5f_gd_20_Num_20_Case_20_abc">
        <text:list-item>
          <text:p text:style-name="Numbering_20_2">Par quelle action pourriez-vous faire varier la mesure liée à ce capteur ?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6"><text:line-break/></text:p>
          </table:table-cell>
        </table:table-row>
      </table:table>
      <text:p text:style-name="_5f_gd_20_Saut_20_de_20_colonne"/>
      <text:list xml:id="list4050792493613" text:continue-numbering="true" text:style-name="_5f_gd_20_Num_20_Case_20_abc">
        <text:list-item>
          <text:p text:style-name="P24">Relever la référence du module d'entrées analogiques associé à l'automate. 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_5f_gd_20_Saut_20_de_20_colonne"/>
      <text:list xml:id="list4050629363314" text:continue-numbering="true" text:style-name="_5f_gd_20_Num_20_Case_20_abc">
        <text:list-item>
          <text:p text:style-name="P24">Vérifier la compatibilité avec le capteur.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<text:line-break/><text:line-break/><text:line-break/></text:p>
          </table:table-cell>
        </table:table-row>
      </table:table>
      <text:p text:style-name="_5f_gd_20_Saut_20_de_20_colonne"/>
      <text:list xml:id="list4049959761431" text:continue-numbering="true" text:style-name="_5f_gd_20_Num_20_Case_20_abc">
        <text:list-item>
          <text:p text:style-name="P25">Donner 3 formules arithmétiques permettant de calculer y la valeur représentant 10% de plus qu'une valeur initiale x, en n'utilisant que des nombres entiers :</text:p>
        </text:list-item>
      </text:list>
      <text:list xml:id="list4051335521952" text:continue-list="list3798864774" text:style-name="_5f_gd_20_Puce_20_Action">
        <text:list-item>
          <text:list>
            <text:list-item>
              <text:list>
                <text:list-item>
                  <text:p text:style-name="List_20_2">Ne pas écrire de fraction dans la forme mathématique, mais utiliser le symbole de division « / » (slash) employé dans les écritures de programmation.</text:p>
                </text:list-item>
                <text:list-item>
                  <text:p text:style-name="List_20_2">Sachant que l'on ne travaille qu'avec des nombres entiers, tous les résultats intermédiaires sont toujours tronqués à la partie entière.</text:p>
                </text:list-item>
                <text:list-item>
                  <text:p text:style-name="List_20_2">Tous les résultats supérieurs à 32767 sont tronqués à 32767.</text:p>
                </text:list-item>
              </text:list>
            </text:list-item>
          </text:list>
        </text:list-item>
      </text:list>
      <text:list xml:id="list4049760749729" text:continue-list="list4049959761431" text:style-name="_5f_gd_20_Num_20_Case_20_abc">
        <text:list-item>
          <text:p text:style-name="Numbering_20_2">Calculer les résultats obtenus pour chaque formule et différentes valeurs de x ci-dessous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x</text:p>
          </table:table-cell>
          <table:table-cell table:style-name="Tableau1.A1" office:value-type="string">
            <text:p text:style-name="P29">Résultat<text:line-break/>mathématique<text:line-break/>attendu</text:p>
          </table:table-cell>
          <table:table-cell table:style-name="Tableau1.A1" office:value-type="string">
            <text:p text:style-name="P6"><text:span text:style-name="T8">Y = f</text:span><text:span text:style-name="T9">1</text:span><text:span text:style-name="T8">(x) = </text:span><text:span text:style-name="T10">x + x / 10</text:span></text:p>
          </table:table-cell>
          <table:table-cell table:style-name="Tableau1.A1" office:value-type="string">
            <text:p text:style-name="P6"><text:span text:style-name="T8">Y = f</text:span><text:span text:style-name="T9">2</text:span><text:span text:style-name="T8">(x) = </text:span><text:span text:style-name="T10">x * 11 / 10</text:span></text:p>
          </table:table-cell>
          <table:table-cell table:style-name="Tableau1.E1" office:value-type="string">
            <text:p text:style-name="P6"><text:span text:style-name="T8">Y = f</text:span><text:span text:style-name="T9">3</text:span><text:span text:style-name="T8">(x) = </text:span><text:span text:style-name="T10">x / 10 * 11</text:span></text:p>
          </table:table-cell>
        </table:table-row>
        <table:table-row table:style-name="Tableau1.1"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154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2528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2<text:span text:style-name="T26">6990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<text:span text:style-name="T23">x</text:span><text:span text:style-name="T24"> + x / 10</text:span></text:p>
          </table:table-cell>
          <table:table-cell table:style-name="Tableau1.A2" office:value-type="string">
            <text:p text:style-name="P10">x / 100 * 110</text:p>
          </table:table-cell>
          <table:table-cell table:style-name="Tableau1.E2" office:value-type="string">
            <text:p text:style-name="P9"><text:span text:style-name="T23">x</text:span><text:span text:style-name="T24"> * 11 / 10</text:span></text:p>
          </table:table-cell>
        </table:table-row>
      </table:table>
      <text:p text:style-name="P3"/>
      <text:list xml:id="list4051490046039" text:continue-numbering="true" text:style-name="_5f_gd_20_Num_20_Case_20_abc">
        <text:list-item>
          <text:p text:style-name="Numbering_20_2">Trouver la formule <text:span text:style-name="T21">la plus optimisée </text:span>pour ajouter 7 % à une valeur x &lt; 30600. <text:line-break/>Tester pour 26556.</text:p>
        </text:list-item>
      </text:list>
      <text:p text:style-name="Text_20_body"/>
      <text:p text:style-name="Text_20_body"/>
      <text:p text:style-name="Text_20_body"/>
      <text:p text:style-name="Text_20_body"/>
      <text:h text:style-name="Heading_20_5" text:outline-level="5">Bilan :</text:h>
      <text:p text:style-name="P32">Dans les opérations arithmétiques :</text:p>
      <text:list xml:id="list3366793037" text:style-name="L1">
        <text:list-item>
          <text:p text:style-name="P31">Il ne faut pas <text:span text:style-name="Strong_20_Emphasis">multiplier</text:span> par des nombres trop grands<text:line-break/>afin d’<text:span text:style-name="Strong_20_Emphasis">éviter les dépassements</text:span> de calcul.</text:p>
        </text:list-item>
        <text:list-item>
          <text:p text:style-name="P31">Il ne faut pas <text:span text:style-name="Strong_20_Emphasis">diviser</text:span> par des nombres trop grands<text:line-break/>afin d’<text:span text:style-name="Strong_20_Emphasis">éviter de perdre de la précision</text:span> <text:span text:style-name="T27">dans les calculs</text:span>.</text:p>
        </text:list-item>
      </text:list>
      <text:h text:style-name="P11" text:outline-level="1">Manipulations</text:h>
      <text:h text:style-name="Heading_20_2" text:outline-level="2">Support matériel</text:h>
      <text:list xml:id="list4050580882071" text:continue-list="list4051490046039" text:style-name="_5f_gd_20_Num_20_Case_20_abc">
        <text:list-item>
          <text:p text:style-name="Numbering_20_2">Mettre en service le système basique d'automatisation avec le capteur analogique choisi parmi les composants disponibles (différent sur chaque platine).</text:p>
        </text:list-item>
        <text:list-item>
          <text:p text:style-name="Numbering_20_2">Paramétrer un nouveau projet <text:span text:style-name="T11">SoMachine</text:span>, et un nouveau projet <text:span text:style-name="T11">VijeoDesigner</text:span>.</text:p>
          <text:list>
            <text:list-item>
              <text:p text:style-name="Numbering_20_2">Sauver les projets :</text:p>
              <text:list>
                <text:list-item>
                  <text:p text:style-name="Numbering_20_2"><text:span text:style-name="T11">SoMachine </text:span>sous le nom tp-bas1-nom1-nom2<text:line-break/>où « nom1 » et « nom2 » sont les noms des étudiants du poste. <text:line-break/>« bas1 » représente ce TP « éléments basiques N° 1 »</text:p>
                </text:list-item>
                <text:list-item>
                  <text:p text:style-name="Numbering_20_2"><text:span text:style-name="T11">VijeoDesigner </text:span>sous le nom <text:span text:style-name="T4">hmi-bas1-nom1-nom2</text:span></text:p>
                </text:list-item>
              </text:list>
            </text:list-item>
          </text:list>
        </text:list-item>
      </text:list>
      <text:h text:style-name="P12" text:outline-level="2">Affichage, saisie</text:h>
      <text:p text:style-name="Text_20_body">On appelle «<text:span text:style-name="Strong_20_Emphasis"> consigne </text:span>» la valeur d'une grandeur physique à atteindre. Par exemple, pour le chauffage d'une pièce de vie, la consigne de température sera de 19°C. </text:p>
      <text:list xml:id="list4051155575558" text:continue-numbering="true" text:style-name="_5f_gd_20_Num_20_Case_20_abc">
        <text:list-item>
          <text:p text:style-name="Numbering_20_2"><text:span text:style-name="T12">Mettre en œuvre le pupitre opérateur lié à l’API afin </text:span><text:span text:style-name="T5">d’</text:span>afficher :</text:p>
          <text:list>
            <text:list-item>
              <text:p text:style-name="P19">la <text:span text:style-name="Strong_20_Emphasis">mesure du capteur</text:span> <text:span text:style-name="T11">dans un champ numérique, issue du mot%MW20, copie de l’entrée analogique physique,</text:span></text:p>
            </text:list-item>
            <text:list-item>
              <text:p text:style-name="P20">et une <text:span text:style-name="Strong_20_Emphasis">consigne</text:span>, <text:span text:style-name="T11">dans un champ numérique éditable, </text:span>définie <text:span text:style-name="Strong_20_Emphasis">dans la gamme de mesure du capteur</text:span>, <text:span text:style-name="T11">stockée dans un mot %MW40. </text:span><text:span text:style-name="T11"><draw:custom-shape text:anchor-type="as-char" svg:y="-0.328cm" draw:z-index="0" draw:style-name="gr1" draw:text-style-name="P38" svg:width="1.676cm" svg:height="0.408cm"><text:p text:style-name="P37"><text:span text:style-name="T29">Tester !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span></text:p>
            </text:list-item>
          </text:list>
        </text:list-item>
      </text:list>
      <text:h text:style-name="P13" text:outline-level="2"><text:span text:style-name="T11">Thermostat à 1 seuil</text:span></text:h>
      <text:p text:style-name="Text_20_body">On désire réaliser un thermostat électronique pour la chauffe d'un bain de traitement thermique (ou simplement pour un convecteur électrique).</text:p>
      <text:p text:style-name="Text_20_body">L'élément de chauffe doit être piloté afin que la <text:span text:style-name="Strong_20_Emphasis">mesure</text:span> s'approche au mieux de la <text:span text:style-name="Strong_20_Emphasis">consigne</text:span>.</text:p>
      <text:list xml:id="list4050478942751" text:continue-list="list4051335521952" text:style-name="_5f_gd_20_Puce_20_Action">
        <text:list-item>
          <text:p text:style-name="List_20_2">On désire piloter une sortie %Q0.2 selon que la mesure est inférieure ou supérieure à la consigne.</text:p>
        </text:list-item>
      </text:list>
      <text:list xml:id="list4050413434405" text:continue-list="list4051155575558" text:style-name="_5f_gd_20_Num_20_Case_20_abc">
        <text:list-item>
          <text:p text:style-name="Numbering_20_2">Écrire un programme API de type « Contact de chauffe » ou « Action positive », qui met la sortie %Q0.2 :</text:p>
          <text:list>
            <text:list-item>
              <text:p text:style-name="Numbering_20_2">à 1 si la mesure est inférieure à la consigne,</text:p>
            </text:list-item>
            <text:list-item>
              <text:p text:style-name="P21">à 0 si la mesure est supérieure à cette même consigne. <draw:custom-shape text:anchor-type="as-char" svg:y="-0.328cm" draw:z-index="3" draw:style-name="gr1" draw:text-style-name="P38" svg:width="1.676cm" svg:height="0.408cm"><text:p text:style-name="P37"><text:span text:style-name="T29">Tester !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/text:list-item>
          </text:list>
        </text:list-item>
      </text:list>
      <text:list xml:id="list4049500568293" text:continue-list="list4050478942751" text:style-name="_5f_gd_20_Puce_20_Action">
        <text:list-item>
          <text:p text:style-name="P17">On désire afficher l'état de la sortie <text:span text:style-name="T13">par </text:span>le caractère 'A' (Arrêt) ou 'M' (marche) selon <text:span text:style-name="T13">l’état</text:span>.</text:p>
        </text:list-item>
      </text:list>
      <text:list xml:id="list4050981446514" text:continue-list="list4050413434405" text:style-name="_5f_gd_20_Num_20_Case_20_abc">
        <text:list-item>
          <text:p text:style-name="P21"><text:span text:style-name="T13">Ajouter sur la page du pupitre un champ qui affiche la lettre correspondant à l’état de la sortie. </text:span><text:span text:style-name="T13"><draw:custom-shape text:anchor-type="as-char" svg:y="-0.328cm" draw:z-index="4" draw:style-name="gr1" draw:text-style-name="P38" svg:width="1.676cm" svg:height="0.408cm"><text:p text:style-name="P37"><text:span text:style-name="T29">Tester !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span></text:p>
        </text:list-item>
      </text:list>
      <text:h text:style-name="P15" text:outline-level="2"><text:span text:style-name="T11">Thermostat à </text:span><text:span text:style-name="T13">2</text:span><text:span text:style-name="T11"> seuil</text:span><text:span text:style-name="T13">s</text:span></text:h>
      <text:list xml:id="list4051343778735" text:continue-list="list4049500568293" text:style-name="_5f_gd_20_Puce_20_Action">
        <text:list-item>
          <text:p text:style-name="List_20_2"><text:span text:style-name="T13">Les contrôles de grandeurs à variation lente </text:span><text:span text:style-name="Emphasis"><text:span text:style-name="T13">autour d’un seul seuil</text:span></text:span><text:span text:style-name="T13"> provoquent des instabilités. Il convient alors de </text:span><text:span text:style-name="Strong_20_Emphasis"><text:span text:style-name="T13">contrôler la grandeur autour de 2 seuils</text:span></text:span><text:span text:style-name="T13"> de commutation </text:span><text:span text:style-name="Strong_20_Emphasis">haut et bas</text:span> autour d<text:span text:style-name="T13">e la </text:span>consigne prédéfinie.</text:p>
        </text:list-item>
      </text:list>
      <text:list xml:id="list4050246502428" text:continue-list="list4050981446514" text:style-name="_5f_gd_20_Num_20_Case_20_abc">
        <text:list-item>
          <text:p text:style-name="Numbering_20_2">Compléter la page du pupitre opérateur afin d’afficher :</text:p>
          <text:list>
            <text:list-item>
              <text:p text:style-name="Numbering_20_2">un champ %MW42 « Seuil haut » en lecture seule qui contient la <text:span text:style-name="Strong_20_Emphasis">consigne augmentée de</text:span> 10%,</text:p>
            </text:list-item>
            <text:list-item>
              <text:p text:style-name="Numbering_20_2">un champ %MW41 « Seuil bas » en lecture seule qui contient la <text:span text:style-name="Strong_20_Emphasis">consigne abaissée de</text:span> 10%. </text:p>
            </text:list-item>
          </text:list>
        </text:list-item>
        <text:list-item>
          <text:p text:style-name="P21">Écrire le programme <text:span text:style-name="T13">API </text:span>permettant de <text:span text:style-name="Strong_20_Emphasis">calculer les valeurs</text:span> %MW42 et %MW41. <draw:custom-shape text:anchor-type="as-char" svg:y="-0.328cm" draw:z-index="2" draw:style-name="gr1" draw:text-style-name="P38" svg:width="1.676cm" svg:height="0.408cm"><text:p text:style-name="P37"><text:span text:style-name="T29">Tester !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</text:list-item>
        <text:list-item>
          <text:p text:style-name="P22"><text:span text:style-name="T13">M</text:span>odifier <text:span text:style-name="T13">l</text:span>a valeur <text:span text:style-name="T13">de consigne sur le pupitre opérateur, constater et commenter les variations des 2 seuils de commutation.</text:span></text:p>
        </text:list-item>
      </text:list>
      <text:list xml:id="list4051531840563" text:continue-list="list4051343778735" text:style-name="_5f_gd_20_Puce_20_Action">
        <text:list-item>
          <text:p text:style-name="List_20_2">On désire <text:span text:style-name="T14">permettre </text:span>le changement de page <text:span text:style-name="T14">(</text:span>sans programmation<text:span text:style-name="T14">) sur le pupitre Magelis.</text:span></text:p>
        </text:list-item>
      </text:list>
      <text:list xml:id="list4050246603795" text:continue-list="list4050246502428" text:style-name="_5f_gd_20_Num_20_Case_20_abc">
        <text:list-item>
          <text:p text:style-name="P23"><text:span text:style-name="T14">Créer sur l’interface (dans VijeoDesigner) un</text:span><text:span text:style-name="T6">e page pour afficher les « paramètres de maintenance » du procédé.</text:span></text:p>
        </text:list-item>
        <text:list-item>
          <text:p text:style-name="P21"><text:span text:style-name="T6">Déplacer sur cette page les affichages des 2 seuils de commutation ; placer sur la 1</text:span><text:span text:style-name="T16">ère</text:span><text:span text:style-name="T6"> page un bouton pour atteindre la page 2, et vice-versa. </text:span><text:span text:style-name="T6"><draw:custom-shape text:anchor-type="as-char" svg:y="-0.328cm" draw:z-index="1" draw:style-name="gr1" draw:text-style-name="P38" svg:width="1.676cm" svg:height="0.408cm"><text:p text:style-name="P37"><text:span text:style-name="T29">Tester !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span></text:p>
        </text:list-item>
      </text:list>
      <text:list xml:id="list4051406785670" text:continue-list="list4051531840563" text:style-name="_5f_gd_20_Puce_20_Action">
        <text:list-item>
          <text:p text:style-name="List_20_2">On désire piloter la sortie sans oscillations et sans instabilité grâce à un hystérésis (commande à 2 seuils).</text:p>
        </text:list-item>
      </text:list>
      <text:list xml:id="list4051396753852" text:continue-list="list4050246603795" text:style-name="_5f_gd_20_Num_20_Case_20_abc">
        <text:list-item>
          <text:p text:style-name="Numbering_20_2">Modifier le programme API afin de réaliser un « Thermostat » ou « Action positive » avec hystérésis, qui :</text:p>
          <text:list>
            <text:list-item>
              <text:p text:style-name="Numbering_20_2">met la sortie %Q0.2 <text:span text:style-name="Strong_20_Emphasis">à 1 lorsque</text:span> la mesure passe <text:span text:style-name="Strong_20_Emphasis">en-dessous du seuil bas</text:span>,</text:p>
            </text:list-item>
            <text:list-item>
              <text:p text:style-name="Numbering_20_2">remet la sortie %Q0.2 <text:span text:style-name="Strong_20_Emphasis">à 0 lorsque</text:span> la mesure passe <text:span text:style-name="Strong_20_Emphasis">au-dessus du seuil haut</text:span>. </text:p>
            </text:list-item>
          </text:list>
        </text:list-item>
      </text:list>
      <text:list xml:id="list4051434464119" text:continue-list="list4051406785670" text:style-name="_5f_gd_20_Puce_20_Action">
        <text:list-item>
          <text:p text:style-name="List_20_2">Note : Pour accéder à un bit de mot (ex. bit N°5 du mot %MW20) par l'utilisation d'un simple contact, on notera son libellé ainsi : <text:tab/>%MW20:X5 </text:p>
        </text:list-item>
      </text:list>
      <text:p text:style-name="Text_20_body"/>
      <text:h text:style-name="P14" text:outline-level="2">Lisibilité du programme API</text:h>
      <text:list xml:id="list4049574564544" text:continue-numbering="true" text:style-name="_5f_gd_20_Puce_20_Action">
        <text:list-item>
          <text:p text:style-name="List_20_2">On désire rendre le programme plus lisible en remplaçant les repères %MWnn par des symboles comme « MESURE » « CONSIGNE », « SEUIL_H », « SEUIL_B », …</text:p>
        </text:list-item>
      </text:list>
      <text:list xml:id="list4050515676926" text:continue-list="list4051396753852" text:style-name="_5f_gd_20_Num_20_Case_20_abc">
        <text:list-item>
          <text:p text:style-name="Numbering_20_2">Définir les symboles appropriés dans la table des symboles, <text:span text:style-name="T19">dans la configuration du projet SoMachine</text:span>.</text:p>
        </text:list-item>
      </text:list>
      <text:list xml:id="list4051053131337" text:continue-list="list4049574564544" text:style-name="_5f_gd_20_Puce_20_Action">
        <text:list-item>
          <text:p text:style-name="List_20_2">On désire rendre le programme plus lisible en insérant des explications à chaque RUNG.</text:p>
        </text:list-item>
      </text:list>
      <text:list xml:id="list4050737425940" text:continue-list="list4050515676926" text:style-name="_5f_gd_20_Num_20_Case_20_abc">
        <text:list-item>
          <text:p text:style-name="Numbering_20_2">Définir les commentaires nécessaires dans l'entête de chaque RUNG.</text:p>
        </text:list-item>
      </text:list>
      <text:h text:style-name="Heading_20_2" text:outline-level="2">Variation de consigne</text:h>
      <text:list xml:id="list4051584537918" text:continue-list="list4051053131337" text:style-name="_5f_gd_20_Puce_20_Action">
        <text:list-item>
          <text:p text:style-name="List_20_2">On désire pouvoir modifier la consigne par l’<text:span text:style-name="T18">appui sur 2 touches (+) et (-) de l’écran tactile.</text:span></text:p>
        </text:list-item>
      </text:list>
      <text:list xml:id="list4050354185093" text:continue-list="list4050737425940" text:style-name="_5f_gd_20_Num_20_Case_20_abc">
        <text:list-item>
          <text:p text:style-name="Numbering_20_2">Écrire un programme qui incrémente (ajoute 1) la consigne <text:span text:style-name="T18">par </text:span>l'appui <text:span text:style-name="T18">sur (+) </text:span>ou décrémente (retire 1) la consigne <text:span text:style-name="T18">par </text:span>l'appui <text:span text:style-name="T18">sur (-)</text:span>. </text:p>
        </text:list-item>
      </text:list>
      <text:list xml:id="list4051384818499" text:continue-list="list4051584537918" text:style-name="_5f_gd_20_Puce_20_Action">
        <text:list-item>
          <text:list>
            <text:list-item>
              <text:list>
                <text:list-item>
                  <text:p text:style-name="P18">Les essais correspondent-ils au résultat attendu ? </text:p>
                </text:list-item>
              </text:list>
            </text:list-item>
          </text:list>
        </text:list-item>
      </text:list>
      <text:list xml:id="list4049486163002" text:continue-list="list4050354185093" text:style-name="_5f_gd_20_Num_20_Case_20_abc">
        <text:list-item>
          <text:p text:style-name="Numbering_20_2"><text:span text:style-name="T18">Si non, m</text:span>odifier la ligne d'initialisation de la consigne %MW40 pour que l'opération d'affectation n'ait lieu qu'au premier cycle de programme <text:span text:style-name="T18">après</text:span> la mise en RUN (voir les « bits système » <text:span text:style-name="T18">dans l’aide en ligne de SoMachine</text:span>). </text:p>
        </text:list-item>
      </text:list>
      <text:list xml:id="list4051248135151" text:continue-list="list4051384818499" text:style-name="_5f_gd_20_Puce_20_Action">
        <text:list-item>
          <text:list>
            <text:list-item>
              <text:list>
                <text:list-item>
                  <text:p text:style-name="List_20_2">Que constatez-vous ? Pourquoi ? </text:p>
                </text:list-item>
              </text:list>
            </text:list-item>
          </text:list>
        </text:list-item>
      </text:list>
      <text:list xml:id="list4049996275043" text:continue-list="list4049486163002" text:style-name="_5f_gd_20_Num_20_Case_20_abc">
        <text:list-item>
          <text:p text:style-name="Numbering_20_2">Modifier le programme <text:span text:style-name="T19">API </text:span>pour que le contrôle de la consigne soit plus modéré, avec par exemple une variation d'un point à chaque 1/10<text:span text:style-name="T15">e</text:span> de seconde.</text:p>
        </text:list-item>
      </text:list>
      <text:h text:style-name="Heading_20_2" text:outline-level="2">Impression du projet</text:h>
      <text:list xml:id="list4051555391826" text:continue-list="list4051248135151" text:style-name="_5f_gd_20_Puce_20_Action">
        <text:list-item>
          <text:p text:style-name="List_20_2">On désire imprimer le programme.</text:p>
        </text:list-item>
      </text:list>
      <text:list xml:id="list4051364884429" text:continue-list="list4049996275043" text:style-name="_5f_gd_20_Num_20_Case_20_abc">
        <text:list-item>
          <text:p text:style-name="Numbering_20_2">Définir les options d'impression <text:span text:style-name="T7">selon votre choix</text:span>.<text:line-break/>Lancer une impression <text:span text:style-name="T20">vers une imprimante virtuelle de type PDFCreator.</text:span></text:p>
        </text:list-item>
      </text:list>
      <text:h text:style-name="Heading_20_2" text:outline-level="2">Mesure de durée</text:h>
      <text:list xml:id="list4051528921385" text:continue-list="list4051555391826" text:style-name="_5f_gd_20_Puce_20_Action">
        <text:list-item>
          <text:p text:style-name="List_20_2">On désire mesurer le temps de fonctionnement de <text:span text:style-name="T22">la sortie (temps de chauffe, …) </text:span>afin de déclencher des opérations de maintenance après un certain nombre d'heures de fonctionnement.</text:p>
        </text:list-item>
      </text:list>
      <text:list xml:id="list4050781713381" text:continue-list="list4051364884429" text:style-name="_5f_gd_20_Num_20_Case_20_abc">
        <text:list-item>
          <text:p text:style-name="Numbering_20_2">Créer un programme qui cumule le temps de fonctionnement d'un <text:span text:style-name="T22">actionneur </text:span>en secondes. </text:p>
        </text:list-item>
        <text:list-item>
          <text:p text:style-name="Numbering_20_2">Permettre l'affichage du résultat sous la forme Heures-minutes-secondes.</text:p>
        </text:list-item>
        <text:list-item>
          <text:p text:style-name="Numbering_20_2">Évaluer la durée maximum qui peut être stockée dans un double mot exprimé en secondes.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Mangal1" svg:font-family="Mangal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dddddd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loext:graphic-properties draw:fill="gradient" draw:fill-gradient-name="gradient" draw:gradient-step-count="0"/>
      <style:paragraph-properties fo:margin-top="0cm" fo:margin-bottom="0.21cm" loext:contextual-spacing="false" fo:text-align="start" style:justify-single-word="false" fo:background-color="#eeeeee" fo:padding-left="0.199cm" fo:padding-right="0.049cm" fo:padding-top="0.049cm" fo:padding-bottom="0.049cm" fo:border-left="4pt solid #000000" fo:border-right="none" fo:border-top="none" fo:border-bottom="none"/>
      <style:text-properties style:font-name="Andika1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paragraph-properties>
        <style:tab-stops>
          <style:tab-stop style:position="3.5cm"/>
        </style:tab-stops>
      </style:paragraph-properties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paragraph-properties>
        <style:tab-stops/>
      </style:paragraph-properties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cm" fo:margin-bottom="0.101cm" loext:contextual-spacing="false"/>
    </style:style>
    <style:style style:name="_5f_gd_20_Saut_20_de_20_colonne_20_Ligne_20_horiz" style:display-name="_gd Saut de colonne Ligne horiz" style:family="paragraph" style:parent-style-name="_5f_gd_20_Saut_20_de_20_colonne">
      <style:paragraph-properties fo:padding="0.049cm" fo:border-left="none" fo:border-right="none" fo:border-top="0.51pt solid #000000" fo:border-bottom="none">
        <style:tab-stops>
          <style:tab-stop style:position="3.5cm"/>
        </style:tab-stops>
      </style:paragraph-properties>
    </style:style>
    <style:style style:name="_5f_Tableau1" style:display-name="_Tableau1" style:family="paragraph" style:parent-style-name="Table_20_Contents" style:class="extra">
      <style:paragraph-properties fo:margin-left="0cm" fo:margin-right="0cm" fo:text-align="start" style:justify-single-word="false" fo:text-indent="0cm" style:auto-text-indent="false"/>
    </style:style>
    <style:style style:name="_5f_Prix1" style:display-name="_Prix1" style:family="paragraph" style:parent-style-name="_5f_Tableau1">
      <style:paragraph-properties fo:text-align="end" style:justify-single-word="false"/>
      <style:text-properties style:font-name="Arial1" fo:font-family="Arial" style:font-family-generic="swiss" style:font-pitch="variabl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margin-top="0cm" fo:margin-bottom="0.109cm" loext:contextual-spacing="false" fo:text-indent="0.499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01c43"/>
    </style:style>
    <style:style style:name="MP2" style:family="paragraph" style:parent-style-name="Footer">
      <style:text-properties officeooo:paragraph-rsid="00101c43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aaf48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Éléments basiques de programmation<text:tab/><text:span text:style-name="_5f_Gris_5f_Atténué">i2555 - </text:span><text:span text:style-name="MT2"><text:page-number text:select-page="current">5</text:page-number></text:span><text:span text:style-name="_5f_Gris_5f_Atténué">/</text:span><text:span text:style-name="_5f_Gris_5f_Atténué"><text:page-count>5</text:page-count></text:span></text:p>
      </style:header>
      <loext:header-first>
        <text:p text:style-name="MP1"><text:span text:style-name="MT3">Manipulations</text:span><text:tab/><text:span text:style-name="_5f_Gris_5f_Atténué">i2555 - </text:span><text:span text:style-name="MT2"><text:page-number text:select-page="current">1</text:page-number></text:span><text:span text:style-name="_5f_Gris_5f_Atténué">/</text:span><text:span text:style-name="_5f_Gris_5f_Atténué"><text:page-count>5</text:page-count></text:span></text:p>
      </loext:header-first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Manip-i2555-API-Elements_programmation.v201.odt</text:file-name> - <text:modification-date style:data-style-name="N10039">7 sept. 20</text:modification-date><text:s/>- Rév. <text:editing-cycles>99</text:editing-cycles></text:p>
      </style:footer>
      <loext:footer-first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Manip-i2555-API-Elements_programmation.v201.odt</text:file-name> - <text:modification-date style:data-style-name="N10039">7 sept. 20</text:modification-date><text:s/>- Rév. <text:editing-cycles>99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23:28:29.627000000</meta:creation-date>
    <dc:date>2020-09-07T00:40:49.225000000</dc:date>
    <meta:editing-duration>P1DT22H47S</meta:editing-duration>
    <meta:editing-cycles>99</meta:editing-cycles>
    <meta:generator>LibreOffice/6.4.4.2$Windows_X86_64 LibreOffice_project/3d775be2011f3886db32dfd395a6a6d1ca2630ff</meta:generator>
    <meta:document-statistic meta:table-count="7" meta:image-count="0" meta:object-count="0" meta:page-count="5" meta:paragraph-count="103" meta:word-count="1316" meta:character-count="7496" meta:non-whitespace-character-count="6327"/>
  </office:meta>
</office:document-meta>
</file>