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Andika1" svg:font-family="Andika" style:font-adornments="Gras" style:font-pitch="variable"/>
    <style:font-face style:name="Andika" svg:font-family="Andika" style:font-adornments="Normal"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399cm" fo:break-before="auto" fo:break-after="auto" table:align="margins" fo:keep-with-next="auto" style:may-break-between-rows="true" table:border-model="collapsing"/>
    </style:style>
    <style:style style:name="Tableau1.A" style:family="table-column">
      <style:table-column-properties style:column-width="19.399cm" style:rel-column-width="65535*"/>
    </style:style>
    <style:style style:name="Tableau1.1" style:family="table-row">
      <style:table-row-properties fo:keep-together="auto"/>
    </style:style>
    <style:style style:name="Tableau1.A1" style:family="table-cell">
      <style:table-cell-properties fo:background-color="#dcf2ff" fo:padding="0.097cm" fo:border="0.25pt solid #1155cc" style:writing-mode="page">
        <style:background-image/>
      </style:table-cell-properties>
    </style:style>
    <style:style style:name="Tableau2" style:family="table">
      <style:table-properties style:width="19.399cm" fo:break-before="auto" fo:break-after="auto" table:align="margins" fo:keep-with-next="auto" style:may-break-between-rows="true" table:border-model="collapsing"/>
    </style:style>
    <style:style style:name="Tableau2.A" style:family="table-column">
      <style:table-column-properties style:column-width="19.399cm" style:rel-column-width="65535*"/>
    </style:style>
    <style:style style:name="Tableau2.1" style:family="table-row">
      <style:table-row-properties fo:keep-together="auto"/>
    </style:style>
    <style:style style:name="Tableau2.A1" style:family="table-cell">
      <style:table-cell-properties fo:background-color="#dcf2ff" fo:padding="0.097cm" fo:border="0.25pt solid #1155cc" style:writing-mode="page">
        <style:background-image/>
      </style:table-cell-properties>
    </style:style>
    <style:style style:name="Tableau3" style:family="table">
      <style:table-properties style:width="19.399cm" fo:break-before="auto" fo:break-after="auto" table:align="margins" fo:keep-with-next="auto" style:may-break-between-rows="true" table:border-model="collapsing"/>
    </style:style>
    <style:style style:name="Tableau3.A" style:family="table-column">
      <style:table-column-properties style:column-width="19.399cm" style:rel-column-width="65535*"/>
    </style:style>
    <style:style style:name="Tableau3.1" style:family="table-row">
      <style:table-row-properties fo:keep-together="auto"/>
    </style:style>
    <style:style style:name="Tableau3.A1" style:family="table-cell">
      <style:table-cell-properties fo:background-color="#dcf2ff" fo:padding="0.097cm" fo:border="0.25pt solid #1155cc" style:writing-mode="page">
        <style:background-image/>
      </style:table-cell-properties>
    </style:style>
    <style:style style:name="P1" style:family="paragraph" style:parent-style-name="Header">
      <style:text-properties officeooo:paragraph-rsid="00101c43"/>
    </style:style>
    <style:style style:name="P2" style:family="paragraph" style:parent-style-name="Footer">
      <style:text-properties officeooo:paragraph-rsid="00101c43"/>
    </style:style>
    <style:style style:name="P3" style:family="paragraph" style:parent-style-name="Text_20_body">
      <style:text-properties officeooo:rsid="00773c08" officeooo:paragraph-rsid="00773c08"/>
    </style:style>
    <style:style style:name="P4" style:family="paragraph" style:parent-style-name="_5f_gd_20_Titre_20_principal">
      <style:text-properties officeooo:rsid="00773c08"/>
    </style:style>
    <style:style style:name="P5" style:family="paragraph" style:parent-style-name="Table_20_Contents">
      <style:paragraph-properties fo:text-align="start" style:justify-single-word="false"/>
      <style:text-properties fo:color="#1155cc" style:text-outline="false" style:text-line-through-style="none" style:text-line-through-type="none" style:font-name="Andika"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List_20_2" style:list-style-name="">
      <style:paragraph-properties fo:line-height="100%"/>
    </style:style>
    <style:style style:name="P7" style:family="paragraph" style:parent-style-name="List_20_2">
      <style:text-properties officeooo:rsid="007c8a43" officeooo:paragraph-rsid="007c8a43"/>
    </style:style>
    <style:style style:name="P8" style:family="paragraph" style:parent-style-name="List_20_2">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text-properties officeooo:rsid="007a9b88" officeooo:paragraph-rsid="007a9b88"/>
    </style:style>
    <style:style style:name="P14" style:family="paragraph" style:parent-style-name="List" style:list-style-name="L3"/>
    <style:style style:name="T1" style:family="text">
      <style:text-properties officeooo:rsid="00773c08"/>
    </style:style>
    <style:style style:name="T2" style:family="text">
      <style:text-properties fo:font-weight="bold" style:font-weight-asian="bold" style:font-weight-complex="bold"/>
    </style:style>
    <style:style style:name="T3" style:family="text">
      <style:text-properties officeooo:rsid="001aaf48"/>
    </style:style>
    <style:style style:name="T4" style:family="text"/>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rogrammation en langage Grafcet</text:p>
      <text:h text:style-name="Heading_20_1" text:outline-level="1">Mises en situation</text:h>
      <text:p text:style-name="Text_20_body">Dans cette partie d'introduction, on suppose que l'on ne <text:span text:style-name="T1">connaît</text:span> pas le Grafcet.</text:p>
      <text:list xml:id="list2916661319" text:style-name="_5f_gd_20_Puce_20_Action">
        <text:list-item>
          <text:p text:style-name="List_20_2">Accéder au sommaire des animations de SAP (Systèmes Automatisés de Production) :</text:p>
        </text:list-item>
      </text:list>
      <text:p text:style-name="Text_20_body"><text:a xlink:type="simple" xlink:href="http://www.epsic.ch/pagesperso/maccaudo/Schema/Exercices/AnimationsFlash/Grafcet.swf" text:style-name="Internet_20_link" text:visited-style-name="Visited_20_Internet_20_Link">http://www.epsic.ch/pagesperso/maccaudo/Schema/Exercices/AnimationsFlash/Grafcet.swf</text:a> </text:p>
      <text:p text:style-name="P3">Note : sur les postes récents, l’accès aux animations Flash n’est possible qu’à travers l’ancien navigateur Web <text:span text:style-name="Strong_20_Emphasis">Internet Explorer</text:span>.</text:p>
      <text:list xml:id="list5929239694620" text:continue-numbering="true" text:style-name="_5f_gd_20_Puce_20_Action">
        <text:list-item>
          <text:p text:style-name="List_20_2">Partager les binômes de la classe en deux parties, chacune choisissant un des deux SAP (sans regarder l'autre) parmi :</text:p>
        </text:list-item>
      </text:list>
      <text:list xml:id="list2288225829" text:style-name="L1">
        <text:list-item>
          <text:p text:style-name="P9">« Tête d'usinage » </text:p>
        </text:list-item>
        <text:list-item>
          <text:p text:style-name="P9">« Pont roulant »,</text:p>
        </text:list-item>
      </text:list>
      <text:list xml:id="list5930358531998" text:continue-list="list5929239694620" text:style-name="_5f_gd_20_Puce_20_Action">
        <text:list-item>
          <text:p text:style-name="List_20_2">Chaque membre de binôme doit décrire, sans utiliser le Grafcet, par le moyen écrit de son choix, la liste chronologique des actions qui devront être exécutées par l'automate sur le SAP sélectionné.</text:p>
        </text:list-item>
        <text:list-item>
          <text:p text:style-name="List_20_2">Il donnera sa description à son camarade qui ne connaît pas ce SAP. Celui-ci devra alors reconstituer verbalement les cycles de production.</text:p>
        </text:list-item>
        <text:list-item>
          <text:p text:style-name="List_20_2">Valider sa reformulation et commenter les résultats : </text:p>
        </text:list-item>
      </text:list>
      <text:list xml:id="list2703901173" text:style-name="L2">
        <text:list-item>
          <text:p text:style-name="P10">Facilité pour lui de relire vos descriptions,</text:p>
        </text:list-item>
        <text:list-item>
          <text:p text:style-name="P10">Conformité du résultat par rapport à ce que vous vouliez décrire, </text:p>
        </text:list-item>
        <text:list-item>
          <text:p text:style-name="P10">Quantité d'informations écrites pour décrire le système,</text:p>
        </text:list-item>
        <text:list-item>
          <text:p text:style-name="P10">…</text:p>
        </text:list-item>
      </text:list>
      <text:h text:style-name="Heading_20_1" text:outline-level="1">L'outil de description GRAFCET</text:h>
      <text:list xml:id="list5929950688933" text:continue-list="list5930358531998" text:style-name="_5f_gd_20_Puce_20_Action">
        <text:list-item>
          <text:p text:style-name="List_20_2">Étudier le cours sur le GRAFCET à la page : <text:a xlink:type="simple" xlink:href="https://sitelec.org/cours/abati/grafcet1.htm" text:style-name="Internet_20_link" text:visited-style-name="Visited_20_Internet_20_Link">https://sitelec.org/cours/abati/grafcet1.htm</text:a> en évitant les rubriques « Forçage et figeage », « Macros - Représentation », et « Encapsulation ».</text:p>
        </text:list-item>
      </text:list>
      <text:p text:style-name="P6"/>
      <text:list xml:id="list5929092517074" text:continue-numbering="true" text:style-name="_5f_gd_20_Puce_20_Action">
        <text:list-item>
          <text:p text:style-name="P8">Répondre à ces quelques questions :</text:p>
        </text:list-item>
      </text:list>
      <text:list xml:id="list3563580676" text:style-name="L3">
        <text:list-item>
          <text:p text:style-name="P14">Qu'est-ce qu'une étape ?</text:p>
        </text:list-item>
      </text:list>
      <table:table table:name="Tableau1" table:style-name="Tableau1" table:template-name="_gd Reponse 1 ligne">
        <table:table-column table:style-name="Tableau1.A"/>
        <table:table-row table:style-name="Tableau1.1">
          <table:table-cell table:style-name="Tableau1.A1" office:value-type="string">
            <text:p text:style-name="P5"><text:line-break/><text:line-break/></text:p>
          </table:table-cell>
        </table:table-row>
      </table:table>
      <text:list xml:id="list4264211023" text:style-name="L4">
        <text:list-item>
          <text:p text:style-name="P11">Qu'est-ce qu'une transition ?</text:p>
        </text:list-item>
      </text:list>
      <table:table table:name="Tableau2" table:style-name="Tableau2" table:template-name="_gd Reponse 1 ligne">
        <table:table-column table:style-name="Tableau2.A"/>
        <table:table-row table:style-name="Tableau2.1">
          <table:table-cell table:style-name="Tableau2.A1" office:value-type="string">
            <text:p text:style-name="P5"><text:line-break/><text:line-break/></text:p>
          </table:table-cell>
        </table:table-row>
      </table:table>
      <text:list xml:id="list5930619725780" text:continue-numbering="true" text:style-name="L4">
        <text:list-item>
          <text:p text:style-name="P11">Qu'est-ce qu'une réceptivité ?</text:p>
        </text:list-item>
      </text:list>
      <table:table table:name="Tableau3" table:style-name="Tableau3" table:template-name="_gd Reponse 1 ligne">
        <table:table-column table:style-name="Tableau3.A"/>
        <table:table-row table:style-name="Tableau3.1">
          <table:table-cell table:style-name="Tableau3.A1" office:value-type="string">
            <text:p text:style-name="P5"><text:line-break/><text:line-break/></text:p>
          </table:table-cell>
        </table:table-row>
      </table:table>
      <text:h text:style-name="Heading_20_1" text:outline-level="1">Recherche de Grafcet</text:h>
      <text:p text:style-name="Text_20_body">Établir sur papier tous les Grafcets des systèmes automatisés proposés sur le site de l'EPSIC <text:span text:style-name="Strong_20_Emphasis">dans l'ordre suivant</text:span> :</text:p>
      <text:list xml:id="list669230401" text:style-name="L5">
        <text:list-item>
          <text:p text:style-name="P12">Tête d'usinage</text:p>
        </text:list-item>
        <text:list-item>
          <text:p text:style-name="P12">Wagonnet</text:p>
        </text:list-item>
        <text:list-item>
          <text:p text:style-name="P12">Pont roulant</text:p>
        </text:list-item>
        <text:list-item>
          <text:p text:style-name="P12">Bac de dégraissage</text:p>
        </text:list-item>
        <text:list-item>
          <text:p text:style-name="P12">Transfert</text:p>
        </text:list-item>
        <text:list-item>
          <text:p text:style-name="P12">Porte coulissante</text:p>
        </text:list-item>
      </text:list>
      <text:h text:style-name="Heading_20_1" text:outline-level="1">Édition de Grafcet</text:h>
      <text:list xml:id="list5928900288485" text:continue-list="list5929092517074" text:style-name="_5f_gd_20_Puce_20_Action">
        <text:list-item>
          <text:p text:style-name="List_20_2">Rechercher et tester sur Google Drive les applications :</text:p>
        </text:list-item>
      </text:list>
      <text:list xml:id="list3273166592" text:style-name="L6">
        <text:list-item>
          <text:p text:style-name="P13"><text:a xlink:type="simple" xlink:href="https://gsuite.google.com/u/0/marketplace/app/drawio_diagrams/671128082532" text:style-name="Internet_20_link" text:visited-style-name="Visited_20_Internet_20_Link">draw.io Diagrams</text:a> par Lucidchart</text:p>
        </text:list-item>
        <text:list-item>
          <text:p text:style-name="P13">…</text:p>
        </text:list-item>
      </text:list>
      <text:list xml:id="list5929936764315" text:continue-list="list5928900288485" text:style-name="_5f_gd_20_Puce_20_Action">
        <text:list-item>
          <text:p text:style-name="P7">Lancer SoMachine Basic pour Schneider M221 et découvrir les fonctionnalités d’édition de Grafc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Andika1" svg:font-family="Andika" style:font-adornments="Gras" style:font-pitch="variable"/>
    <style:font-face style:name="Andika" svg:font-family="Andika" style:font-adornments="Normal"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cccccc" draw:end-color="#ffffff" draw:start-intensity="100%" draw:end-intensity="100%" draw:angle="9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ndika" fo:font-family="Andika"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99cm" loext:contextual-spacing="false" fo:line-height="100%" fo:text-indent="0.499cm" style:auto-text-indent="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cm" fo:margin-bottom="0.101cm" loext:contextual-spacing="false" fo:text-align="center" style:justify-single-word="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19.399cm" style:type="right"/>
        </style:tab-stops>
      </style:paragraph-properties>
      <style:text-properties style:font-name="Andika" fo:font-family="Andika" style:font-style-name="Normal" style:font-pitch="variable"/>
    </style:style>
    <style:style style:name="Footer" style:family="paragraph" style:parent-style-name="Standard" style:class="extra">
      <style:paragraph-properties text:number-lines="false" text:line-number="0">
        <style:tab-stops>
          <style:tab-stop style:position="19.399cm" style:type="right"/>
        </style:tab-stops>
      </style:paragraph-properties>
      <style:text-properties style:font-name="Arial1" fo:font-family="Arial" style:font-style-name="Normal" style:font-family-generic="swiss" style:font-pitch="variable" fo:font-size="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_5f_gd_20_Titre_20_principal" style:display-name="_gd Titre principal" style:family="paragraph" style:parent-style-name="Title" style:next-style-name="Heading_20_1">
      <loext:graphic-properties draw:fill="gradient" draw:fill-gradient-name="gradient" draw:gradient-step-count="64"/>
      <style:paragraph-properties fo:margin-top="0cm" fo:margin-bottom="0.21cm" loext:contextual-spacing="false" fo:text-align="start" style:justify-single-word="false" fo:background-color="#e6e6e6" fo:padding-left="0.199cm" fo:padding-right="0.199cm" fo:padding-top="0cm" fo:padding-bottom="0cm" fo:border-left="4pt solid #000000" fo:border-right="none" fo:border-top="none" fo:border-bottom="none"/>
      <style:text-properties style:font-name="Andika1" fo:font-family="Andika" style:font-style-name="Gras" style:font-pitch="variable" fo:font-size="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Numbering_20_1" style:display-name="Numbering 1" style:family="paragraph" style:parent-style-name="List" style:list-style-name="Numbering_20_123" style:class="list">
      <style:paragraph-properties fo:margin-top="0cm" fo:margin-bottom="0.212cm" loext:contextual-spacing="false"/>
    </style:style>
    <style:style style:name="List_20_1" style:display-name="List 1" style:family="paragraph" style:parent-style-name="List" style:list-style-name="_5f_gd_20_Puce_20_Simple" style:class="list">
      <style:paragraph-properties fo:margin-top="0cm" fo:margin-bottom="0cm" loext:contextual-spacing="false" fo:line-height="100%"/>
      <style:text-properties fo:font-size="11pt"/>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 style:display-name="List 2" style:family="paragraph" style:parent-style-name="List" style:list-style-name="_5f_gd_20_Puce_20_Action" style:class="list">
      <style:paragraph-properties fo:margin-top="0cm" fo:margin-bottom="0.212cm" loext:contextual-spacing="false"/>
    </style:style>
    <style:style style:name="List_20_3" style:display-name="List 3" style:family="paragraph" style:parent-style-name="List" style:list-style-name="_5f_gd_20_Puce_20_A_20_cocher" style:class="list">
      <style:paragraph-properties fo:margin-top="0cm" fo:margin-bottom="0.212cm" loext:contextual-spacing="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Heading_20_2" style:display-name="Heading 2" style:family="paragraph" style:parent-style-name="Heading" style:next-style-name="Text_20_body" style:default-outline-level="2" style:class="text">
      <style:paragraph-properties fo:margin-left="0.499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_5f_gd_20_Reponse_20_Titre" style:display-name="_gd Reponse Titre" style:family="paragraph" style:parent-style-name="Table_20_Contents">
      <style:paragraph-properties>
        <style:tab-stops>
          <style:tab-stop style:position="3.5cm"/>
        </style:tab-stops>
      </style:paragraph-properties>
      <style:text-properties fo:color="#0b5394"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gd_20_Reponse_20_Corps" style:display-name="_gd Reponse Corps" style:family="paragraph" style:parent-style-name="Table_20_Contents">
      <style:text-properties fo:color="#1155cc" fo:font-size="10.5pt"/>
    </style:style>
    <style:style style:name="_5f_gd_20_Ressource_20_Titre" style:display-name="_gd Ressource Titre" style:family="paragraph" style:parent-style-name="_5f_gd_20_Reponse_20_Titre">
      <style:text-properties fo:color="#403b4d"/>
    </style:style>
    <style:style style:name="_5f_gd_20_Ressource_20_Corps" style:display-name="_gd Ressource Corps" style:family="paragraph" style:parent-style-name="_5f_gd_20_Reponse_20_Corps">
      <style:text-properties fo:color="#403b4d"/>
    </style:style>
    <style:style style:name="_5f_gd_20_Saut_20_de_20_colonne" style:display-name="_gd Saut de colonne" style:family="paragraph" style:parent-style-name="Standard">
      <style:paragraph-properties>
        <style:tab-stops/>
      </style:paragraph-properties>
      <style:text-properties fo:font-size="6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_5f_gd_20_Nota_20_Bene" style:display-name="_gd Nota Bene" style:family="paragraph" style:parent-style-name="Text_20_body">
      <style:paragraph-properties fo:margin-left="0.499cm" fo:margin-right="0cm" fo:margin-top="0cm" fo:margin-bottom="0cm" loext:contextual-spacing="false" fo:text-indent="0cm" style:auto-text-indent="false" fo:padding="0.049cm" fo:border-left="0.26pt solid #000000" fo:border-right="none" fo:border-top="none" fo:border-bottom="none"/>
      <style:text-properties fo:font-size="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_5f_gd_20_Etroit" style:display-name="_gd Etroit" style:family="paragraph" style:parent-style-name="Table_20_Contents">
      <style:text-properties style:font-name="Arial Narrow" fo:font-family="'Arial Narrow'" style:font-style-name="Normal" style:font-family-generic="swiss" style:font-pitch="variable"/>
    </style:style>
    <style:style style:name="Numbering_20_2" style:display-name="Numbering 2" style:family="paragraph" style:parent-style-name="List" style:list-style-name="_5f_gd_20_Num_20_Case_20_abc" style:class="list">
      <style:paragraph-properties fo:margin-top="0cm" fo:margin-bottom="0.101cm" loext:contextual-spacing="false"/>
    </style:style>
    <style:style style:name="_5f_gd_20_Saut_20_de_20_colonne_20_Ligne_20_horiz" style:display-name="_gd Saut de colonne Ligne horiz" style:family="paragraph" style:parent-style-name="_5f_gd_20_Saut_20_de_20_colonne">
      <style:paragraph-properties fo:padding="0.049cm" fo:border-left="none" fo:border-right="none" fo:border-top="0.51pt solid #000000" fo:border-bottom="none">
        <style:tab-stops>
          <style:tab-stop style:position="3.5cm"/>
        </style:tab-stops>
      </style:paragraph-properties>
    </style:style>
    <style:style style:name="_5f_Tableau1" style:display-name="_Tableau1" style:family="paragraph" style:parent-style-name="Table_20_Contents" style:class="extra">
      <style:paragraph-properties fo:margin-left="0cm" fo:margin-right="0cm" fo:text-align="start" style:justify-single-word="false" fo:text-indent="0cm" style:auto-text-indent="false"/>
    </style:style>
    <style:style style:name="_5f_Prix1" style:display-name="_Prix1" style:family="paragraph" style:parent-style-name="_5f_Tableau1">
      <style:paragraph-properties fo:text-align="end" style:justify-single-word="false"/>
      <style:text-properties style:font-name="Arial" fo:font-family="Arial" style:font-family-generic="swiss" style:font-pitch="variabl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_5f_Gris_5f_Atténué" style:display-name="_Gris_Atténué" style:family="text">
      <style:text-properties fo:color="#5c5c5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a">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_5f_gd_20_Puce_20_Simple" style:display-name="_gd Puce Simpl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style>
    <text:list-style style:name="_5f_gd_20_Puce_20_Action" style:display-name="_gd Puce Action">
      <text:list-level-style-bullet text:level="1" text:style-name="Numbering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style>
    <text:list-style style:name="_5f_gd_20_Puce_20_A_20_cocher" style:display-name="_gd Puce A cocher">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_5f_Num_20_Minuscules" style:display-name="_Num Minuscules" text:consecutive-numbering="true">
      <text:list-level-style-number text:level="1" style:num-suffix=")" style:num-format="a">
        <style:list-level-properties text:min-label-width="0.499cm"/>
      </text:list-level-style-number>
      <text:list-level-style-number text:level="2" style:num-suffix=")" style:num-format="a">
        <style:list-level-properties text:min-label-width="0.499cm"/>
      </text:list-level-style-number>
      <text:list-level-style-number text:level="3" style:num-suffix=")" style:num-format="a">
        <style:list-level-properties text:min-label-width="0.499cm"/>
      </text:list-level-style-number>
      <text:list-level-style-number text:level="4" style:num-suffix=")" style:num-format="a">
        <style:list-level-properties text:min-label-width="0.499cm"/>
      </text:list-level-style-number>
      <text:list-level-style-number text:level="5" style:num-suffix=")" style:num-format="a">
        <style:list-level-properties text:min-label-width="0.499cm"/>
      </text:list-level-style-number>
      <text:list-level-style-number text:level="6" style:num-suffix=")" style:num-format="a">
        <style:list-level-properties text:min-label-width="0.499cm"/>
      </text:list-level-style-number>
      <text:list-level-style-number text:level="7" style:num-suffix=")" style:num-format="a">
        <style:list-level-properties text:min-label-width="0.499cm"/>
      </text:list-level-style-number>
      <text:list-level-style-number text:level="8" style:num-suffix=")" style:num-format="a">
        <style:list-level-properties text:min-label-width="0.499cm"/>
      </text:list-level-style-number>
      <text:list-level-style-number text:level="9" style:num-suffix=")" style:num-format="a">
        <style:list-level-properties text:min-label-width="0.499cm"/>
      </text:list-level-style-number>
      <text:list-level-style-number text:level="10" style:num-suffix=")" style:num-format="a">
        <style:list-level-properties text:min-label-width="0.499cm"/>
      </text:list-level-style-number>
    </text:list-style>
    <text:list-style style:name="_5f_gd_20_Num_20_Case_20_abc" style:display-name="_gd Num Case abc">
      <text:list-level-style-number text:level="1" text:style-name="Numbering_20_Symbols" style:num-prefix="❏ " style:num-suffix=")" style:num-format="a">
        <style:list-level-properties text:list-level-position-and-space-mode="label-alignment">
          <style:list-level-label-alignment text:label-followed-by="listtab" text:list-tab-stop-position="1.499cm" fo:text-indent="-0.864cm" fo:margin-left="1.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_5f_gd_20_Reponse_20_1_20_ligne.1" style:display-name="_gd Reponse 1 ligne.1" style:family="table-cell">
      <style:table-cell-properties fo:background-color="#dcf2ff" fo:border-left="0.26pt solid #1155cc" fo:border-right="0.26pt solid #1155cc" fo:border-top="0.26pt solid #1155cc" fo:border-bottom="0.26pt solid #1155cc"/>
      <style:text-properties fo:color="#1155cc" fo:font-size="10.5pt" style:font-name="Andika" fo:font-family="Andika" style:font-style-name="Normal" style:font-size-asian="10.5pt" style:font-name-asian="NSimSun" style:font-family-asian="NSimSun" style:font-size-complex="10.5pt" style:font-name-complex="Mangal" style:font-family-complex="Mangal"/>
    </style:style>
    <style:style style:name="_5f_gd_20_Reponse_20_1_20_ligne.2" style:display-name="_gd Reponse 1 ligne.2" style:family="table-cell">
      <style:table-cell-properties fo:background-color="#dcf2ff" fo:border-left="0.26pt solid #1155cc" fo:border-right="0.26pt solid #1155cc" fo:border-top="0.26pt solid #1155cc" fo:border-bottom="0.26pt solid #1155cc"/>
      <style:text-properties fo:color="#1155cc" fo:font-size="10.5pt" style:font-name="Andika" fo:font-family="Andika" style:font-style-name="Normal" style:font-size-asian="10.5pt" style:font-name-asian="NSimSun" style:font-family-asian="NSimSun" style:font-size-complex="10.5pt" style:font-name-complex="Mangal" style:font-family-complex="Mangal"/>
    </style:style>
    <style:style style:name="_5f_gd_20_Reponse_20_1_20_ligne.3" style:display-name="_gd Reponse 1 ligne.3" style:family="table-cell">
      <style:table-cell-properties fo:background-color="#dcf2ff" fo:border-left="0.26pt solid #1155cc" fo:border-right="0.26pt solid #1155cc" fo:border-top="0.26pt solid #1155cc" fo:border-bottom="0.26pt solid #1155cc"/>
      <style:text-properties fo:color="#1155cc" fo:font-size="10.5pt" style:font-name="Andika" fo:font-family="Andika" style:font-style-name="Normal" style:font-size-asian="10.5pt" style:font-name-asian="NSimSun" style:font-family-asian="NSimSun" style:font-size-complex="10.5pt" style:font-name-complex="Mangal" style:font-family-complex="Mangal"/>
    </style:style>
    <style:style style:name="_5f_gd_20_Reponse_20_1_20_ligne.4" style:display-name="_gd Reponse 1 ligne.4" style:family="table-cell">
      <style:table-cell-properties fo:background-color="#dcf2ff" fo:border-left="0.26pt solid #1155cc" fo:border-right="0.26pt solid #1155cc" fo:border-top="0.26pt solid #1155cc" fo:border-bottom="0.26pt solid #1155cc"/>
      <style:text-properties fo:color="#1155cc" fo:font-size="10.5pt" style:font-name="Andika" fo:font-family="Andika" style:font-style-name="Normal" style:font-size-asian="10.5pt" style:font-name-asian="NSimSun" style:font-family-asian="NSimSun" style:font-size-complex="10.5pt" style:font-name-complex="Mangal" style:font-family-complex="Mangal"/>
    </style:style>
    <style:style style:name="_5f_gd_20_Reponse_20_1_20_ligne.5" style:display-name="_gd Reponse 1 ligne.5" style:family="table-cell">
      <style:table-cell-properties fo:background-color="#dcf2ff" fo:border-left="0.26pt solid #1155cc" fo:border-right="0.26pt solid #1155cc" fo:border-top="0.26pt solid #1155cc" fo:border-bottom="0.26pt solid #1155cc"/>
      <style:text-properties fo:color="#1155cc" fo:font-size="10.5pt" style:font-name="Andika" fo:font-family="Andika" style:font-style-name="Normal" style:font-size-asian="10.5pt" style:font-name-asian="NSimSun" style:font-family-asian="NSimSun" style:font-size-complex="10.5pt" style:font-name-complex="Mangal" style:font-family-complex="Mangal"/>
    </style:style>
    <style:style style:name="_5f_gd_20_Reponse_20_1_20_ligne.6" style:display-name="_gd Reponse 1 ligne.6" style:family="table-cell">
      <style:table-cell-properties fo:background-color="#dcf2ff" fo:border-left="0.26pt solid #1155cc" fo:border-right="0.26pt solid #1155cc" fo:border-top="0.26pt solid #1155cc" fo:border-bottom="0.26pt solid #1155cc"/>
      <style:text-properties fo:color="#1155cc" fo:font-size="10.5pt" style:font-name="Andika" fo:font-family="Andika" style:font-style-name="Normal" style:font-size-asian="10.5pt" style:font-name-asian="NSimSun" style:font-family-asian="NSimSun" style:font-size-complex="10.5pt" style:font-name-complex="Mangal" style:font-family-complex="Mangal"/>
    </style:style>
    <style:style style:name="_5f_gd_20_Reponse_20_1_20_ligne.7" style:display-name="_gd Reponse 1 ligne.7" style:family="table-cell">
      <style:table-cell-properties fo:background-color="#dcf2ff" fo:border-left="0.26pt solid #1155cc" fo:border-right="0.26pt solid #1155cc" fo:border-top="0.26pt solid #1155cc" fo:border-bottom="0.26pt solid #1155cc"/>
      <style:text-properties fo:color="#1155cc" fo:font-size="10.5pt" style:font-name="Andika" fo:font-family="Andika" style:font-style-name="Normal" style:font-size-asian="10.5pt" style:font-name-asian="NSimSun" style:font-family-asian="NSimSun" style:font-size-complex="10.5pt" style:font-name-complex="Mangal" style:font-family-complex="Mangal"/>
    </style:style>
    <style:style style:name="_5f_gd_20_Reponse_20_1_20_ligne.8" style:display-name="_gd Reponse 1 ligne.8" style:family="table-cell">
      <style:table-cell-properties fo:background-color="#dcf2ff" fo:border-left="0.26pt solid #1155cc" fo:border-right="0.26pt solid #1155cc" fo:border-top="0.26pt solid #1155cc" fo:border-bottom="0.26pt solid #1155cc"/>
      <style:text-properties fo:color="#1155cc" fo:font-size="10.5pt" style:font-name="Andika" fo:font-family="Andika" style:font-style-name="Normal" style:font-size-asian="10.5pt" style:font-name-asian="NSimSun" style:font-family-asian="NSimSun" style:font-size-complex="10.5pt" style:font-name-complex="Mangal" style:font-family-complex="Mangal"/>
    </style:style>
    <style:style style:name="_5f_gd_20_Reponse_20_1_20_ligne.9" style:display-name="_gd Reponse 1 ligne.9" style:family="table-cell">
      <style:table-cell-properties fo:background-color="#dcf2ff" fo:border-left="0.26pt solid #1155cc" fo:border-right="0.26pt solid #1155cc" fo:border-top="0.26pt solid #1155cc" fo:border-bottom="0.26pt solid #1155cc"/>
      <style:text-properties fo:color="#1155cc" fo:font-size="10.5pt" style:font-name="Andika" fo:font-family="Andika" style:font-style-name="Normal" style:font-size-asian="10.5pt" style:font-name-asian="NSimSun" style:font-family-asian="NSimSun" style:font-size-complex="10.5pt" style:font-name-complex="Mangal" style:font-family-complex="Mangal"/>
    </style:style>
    <style:style style:name="_5f_gd_20_Reponse_20_1_20_ligne.10" style:display-name="_gd Reponse 1 ligne.10" style:family="table-cell">
      <style:table-cell-properties fo:background-color="#dcf2ff" fo:border-left="0.26pt solid #1155cc" fo:border-right="0.26pt solid #1155cc" fo:border-top="0.26pt solid #1155cc" fo:border-bottom="0.26pt solid #1155cc"/>
      <style:text-properties fo:color="#1155cc" fo:font-size="10.5pt" style:font-name="Andika" fo:font-family="Andika" style:font-style-name="Normal" style:font-size-asian="10.5pt" style:font-name-asian="NSimSun" style:font-family-asian="NSimSun" style:font-size-complex="10.5pt" style:font-name-complex="Mangal" style:font-family-complex="Mangal"/>
    </style:style>
    <style:style style:name="_5f_gd_20_Reponse_20_1_20_ligne.11" style:display-name="_gd Reponse 1 ligne.11" style:family="table-cell">
      <style:table-cell-properties fo:background-color="#dcf2ff" fo:border-left="0.26pt solid #1155cc" fo:border-right="0.26pt solid #1155cc" fo:border-top="0.26pt solid #1155cc" fo:border-bottom="0.26pt solid #1155cc"/>
      <style:text-properties fo:color="#1155cc" fo:font-size="10.5pt" style:font-name="Andika" fo:font-family="Andika" style:font-style-name="Normal" style:font-size-asian="10.5pt" style:font-name-asian="NSimSun" style:font-family-asian="NSimSun" style:font-size-complex="10.5pt" style:font-name-complex="Mangal" style:font-family-complex="Mangal"/>
    </style:style>
    <style:style style:name="_5f_gd_20_Reponse_20_1_20_ligne.12" style:display-name="_gd Reponse 1 ligne.12" style:family="table-cell">
      <style:table-cell-properties fo:background-color="#dcf2ff" fo:border-left="0.26pt solid #1155cc" fo:border-right="0.26pt solid #1155cc" fo:border-top="0.26pt solid #1155cc" fo:border-bottom="0.26pt solid #1155cc"/>
      <style:text-properties fo:color="#1155cc" fo:font-size="10.5pt" style:font-name="Andika" fo:font-family="Andika" style:font-style-name="Normal" style:font-size-asian="10.5pt" style:font-name-asian="NSimSun" style:font-family-asian="NSimSun" style:font-size-complex="10.5pt" style:font-name-complex="Mangal" style:font-family-complex="Mangal"/>
    </style:style>
    <style:style style:name="_5f_gd_20_Reponse_20_1_20_ligne.13" style:display-name="_gd Reponse 1 ligne.13" style:family="table-cell">
      <style:table-cell-properties fo:background-color="#dcf2ff" fo:border-left="0.26pt solid #1155cc" fo:border-right="0.26pt solid #1155cc" fo:border-top="0.26pt solid #1155cc" fo:border-bottom="0.26pt solid #1155cc"/>
      <style:text-properties fo:color="#1155cc" fo:font-size="10.5pt" style:font-name="Andika" fo:font-family="Andika" style:font-style-name="Normal" style:font-size-asian="10.5pt" style:font-name-asian="NSimSun" style:font-family-asian="NSimSun" style:font-size-complex="10.5pt" style:font-name-complex="Mangal" style:font-family-complex="Mangal"/>
    </style:style>
    <style:style style:name="_5f_gd_20_Reponse_20_1_20_ligne.14" style:display-name="_gd Reponse 1 ligne.14" style:family="table-cell">
      <style:table-cell-properties fo:background-color="#dcf2ff" fo:border-left="0.26pt solid #1155cc" fo:border-right="0.26pt solid #1155cc" fo:border-top="0.26pt solid #1155cc" fo:border-bottom="0.26pt solid #1155cc"/>
      <style:text-properties fo:color="#1155cc" fo:font-size="10.5pt" style:font-name="Andika" fo:font-family="Andika" style:font-style-name="Normal" style:font-size-asian="10.5pt" style:font-name-asian="NSimSun" style:font-family-asian="NSimSun" style:font-size-complex="10.5pt" style:font-name-complex="Mangal" style:font-family-complex="Mangal"/>
    </style:style>
    <style:style style:name="_5f_gd_20_Reponse_20_1_20_ligne.15" style:display-name="_gd Reponse 1 ligne.15" style:family="table-cell">
      <style:table-cell-properties fo:background-color="#dcf2ff" fo:border-left="0.26pt solid #1155cc" fo:border-right="0.26pt solid #1155cc" fo:border-top="0.26pt solid #1155cc" fo:border-bottom="0.26pt solid #1155cc"/>
      <style:text-properties fo:color="#1155cc" fo:font-size="10.5pt" style:font-name="Andika" fo:font-family="Andika" style:font-style-name="Normal" style:font-size-asian="10.5pt" style:font-name-asian="NSimSun" style:font-family-asian="NSimSun" style:font-size-complex="10.5pt" style:font-name-complex="Mangal" style:font-family-complex="Mangal"/>
    </style:style>
    <style:style style:name="_5f_gd_20_Reponse_20_1_20_ligne.16" style:display-name="_gd Reponse 1 ligne.16" style:family="table-cell">
      <style:table-cell-properties fo:background-color="#dcf2ff" fo:border-left="0.26pt solid #1155cc" fo:border-right="0.26pt solid #1155cc" fo:border-top="0.26pt solid #1155cc" fo:border-bottom="0.26pt solid #1155cc"/>
      <style:text-properties fo:color="#1155cc" fo:font-size="10.5pt" style:font-name="Andika" fo:font-family="Andika" style:font-style-name="Normal" style:font-size-asian="10.5pt" style:font-name-asian="NSimSun" style:font-family-asian="NSimSun" style:font-size-complex="10.5pt" style:font-name-complex="Mangal" style:font-family-complex="Mangal"/>
    </style:style>
    <table:table-template table:name="_gd Reponse 1 ligne" table:first-row-end-column="row" table:first-row-start-column="row" table:last-row-end-column="row" table:last-row-start-column="row">
      <table:first-row table:style-name="_5f_gd_20_Reponse_20_1_20_ligne.1"/>
      <table:last-row table:style-name="_5f_gd_20_Reponse_20_1_20_ligne.2"/>
      <table:first-column table:style-name="_5f_gd_20_Reponse_20_1_20_ligne.3"/>
      <table:last-column table:style-name="_5f_gd_20_Reponse_20_1_20_ligne.4"/>
      <table:body table:style-name="_5f_gd_20_Reponse_20_1_20_ligne.9"/>
      <table:even-rows table:style-name="_5f_gd_20_Reponse_20_1_20_ligne.5"/>
      <table:odd-rows table:style-name="_5f_gd_20_Reponse_20_1_20_ligne.6"/>
      <table:even-columns table:style-name="_5f_gd_20_Reponse_20_1_20_ligne.7"/>
      <table:odd-columns table:style-name="_5f_gd_20_Reponse_20_1_20_ligne.8"/>
      <table:background table:style-name="_5f_gd_20_Reponse_20_1_20_ligne.10"/>
      <loext:first-row-even-column table:style-name="_5f_gd_20_Reponse_20_1_20_ligne.15"/>
      <loext:last-row-even-column table:style-name="_5f_gd_20_Reponse_20_1_20_ligne.16"/>
      <loext:first-row-end-column table:style-name="_5f_gd_20_Reponse_20_1_20_ligne.12"/>
      <loext:first-row-start-column table:style-name="_5f_gd_20_Reponse_20_1_20_ligne.11"/>
      <loext:last-row-end-column table:style-name="_5f_gd_20_Reponse_20_1_20_ligne.14"/>
      <loext:last-row-start-column table:style-name="_5f_gd_20_Reponse_20_1_20_ligne.13"/>
    </table:table-template>
  </office:styles>
  <office:automatic-styles>
    <style:style style:name="MP1" style:family="paragraph" style:parent-style-name="Header">
      <style:text-properties officeooo:paragraph-rsid="00101c43"/>
    </style:style>
    <style:style style:name="MP2" style:family="paragraph" style:parent-style-name="Footer">
      <style:text-properties officeooo:paragraph-rsid="00101c43"/>
    </style:style>
    <style:style style:name="MT1" style:family="text">
      <style:text-properties officeooo:rsid="00773c08"/>
    </style:style>
    <style:style style:name="MT2" style:family="text"/>
    <style:style style:name="MT3" style:family="text">
      <style:text-properties fo:font-weight="bold" style:font-weight-asian="bold" style:font-weight-complex="bold"/>
    </style:style>
    <style:style style:name="MT4" style:family="text">
      <style:text-properties officeooo:rsid="001aaf48"/>
    </style:style>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fo:background-color="transparent" style:dynamic-spacing="false" draw:fill="none" draw:fill-color="#729fcf"/>
      </style:header-style>
      <style:footer-style>
        <style:header-footer-properties fo:min-height="0.998cm" fo:margin-left="0cm" fo:margin-right="0cm" fo:margin-top="0.499cm" fo:border-top="0.06pt solid #000000" fo:border-bottom="none" fo:border-left="none" fo:border-right="none" fo:padding="0.049cm" fo:background-color="transparent" style:dynamic-spacing="false" draw:fill="none" draw:fill-color="#729fcf"/>
      </style:footer-style>
    </style:page-layout>
    <number:date-style style:name="N10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ext:p text:style-name="MP1"><text:span text:style-name="MT1">Programmation en langage Grafcet</text:span><text:tab/><text:span text:style-name="_5f_Gris_5f_Atténué">i2564 - </text:span><text:span text:style-name="MT3"><text:page-number text:select-page="current">2</text:page-number></text:span><text:span text:style-name="_5f_Gris_5f_Atténué">/</text:span><text:span text:style-name="_5f_Gris_5f_Atténué"><text:page-count>2</text:page-count></text:span></text:p>
      </style:header>
      <loext:header-first>
        <text:p text:style-name="MP1"><text:span text:style-name="MT4">Manipulations</text:span><text:tab/><text:span text:style-name="_5f_Gris_5f_Atténué">i2</text:span><text:span text:style-name="_5f_Gris_5f_Atténué"><text:span text:style-name="MT1">564</text:span></text:span><text:span text:style-name="_5f_Gris_5f_Atténué"> - </text:span><text:span text:style-name="MT3"><text:page-number text:select-page="current">1</text:page-number></text:span><text:span text:style-name="_5f_Gris_5f_Atténué">/</text:span><text:span text:style-name="_5f_Gris_5f_Atténué"><text:page-count>2</text:page-count></text:span></text:p>
      </loext:header-first>
      <style:footer>
        <text:p text:style-name="MP2">Édité sur LibreOffice, suite bureautique gratuite <text:a xlink:type="simple" xlink:href="http://fr.libreoffice.org/" text:style-name="Internet_20_link" text:visited-style-name="Visited_20_Internet_20_Link">http://fr.libreoffice.org</text:a><text:tab/><text:file-name text:display="name-and-extension">TDrig-i2564-Grafcet.v200.odt</text:file-name> - <text:modification-date style:data-style-name="N10039">3 févr. 20</text:modification-date><text:s/>- Rév. <text:editing-cycles>79</text:editing-cycles></text:p>
      </style:footer>
      <loext:footer-first>
        <text:p text:style-name="MP2">Édité sur LibreOffice, suite bureautique gratuite <text:a xlink:type="simple" xlink:href="http://fr.libreoffice.org/" text:style-name="Internet_20_link" text:visited-style-name="Visited_20_Internet_20_Link">http://fr.libreoffice.org</text:a><text:tab/><text:file-name text:display="name-and-extension">TDrig-i2564-Grafcet.v200.odt</text:file-name> - <text:modification-date style:data-style-name="N10039">3 févr. 20</text:modification-date><text:s/>- Rév. <text:editing-cycles>79</text:editing-cycles></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2T23:28:29.627000000</meta:creation-date>
    <dc:date>2020-02-03T00:59:28.386000000</dc:date>
    <meta:editing-duration>P1DT22H3M42S</meta:editing-duration>
    <meta:editing-cycles>79</meta:editing-cycles>
    <meta:generator>LibreOffice/6.2.8.2$Windows_X86_64 LibreOffice_project/f82ddfca21ebc1e222a662a32b25c0c9d20169ee</meta:generator>
    <meta:document-statistic meta:table-count="3" meta:image-count="0" meta:object-count="0" meta:page-count="2" meta:paragraph-count="42" meta:word-count="353" meta:character-count="2253" meta:non-whitespace-character-count="1959"/>
  </office:meta>
</office:document-meta>
</file>