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D18000007D082FDA1A2.png"/>
  <manifest:file-entry manifest:media-type="image/png" manifest:full-path="Object 1/Pictures/10000000000002070000012C765B7A6D.png"/>
  <manifest:file-entry manifest:media-type="image/png" manifest:full-path="Object 1/Pictures/100000000000018E0000018496AC4FFD.png"/>
  <manifest:file-entry manifest:media-type="image/png" manifest:full-path="Object 1/Pictures/100000000000025800000214A5F4E73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x="0.616cm" svg:y="0.189cm" svg:width="17.2cm" svg:height="16.4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TS Electrotechnique Lycée Bernard Palissy</meta:initial-creator>
    <meta:creation-date>2010-11-23T16:41:39.50</meta:creation-date>
    <dc:date>2010-11-23T17:39:58.37</dc:date>
    <dc:creator>STS Electrotechnique Lycée Bernard Palissy</dc:creator>
    <meta:editing-duration>PT00H58M19S</meta:editing-duration>
    <meta:editing-cycles>3</meta:editing-cycles>
    <meta:generator>OpenOffice.org/3.2$Win32 OpenOffice.org_project/320m18$Build-9502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479cm" svg:height="2.011cm" svg:x="8cm" svg:y="10.489cm">
          <draw:image xlink:href="Pictures/10000000000002070000012C765B7A6D.png" xlink:type="simple" xlink:show="embed" xlink:actuate="onLoad">
            <text:p/>
          </draw:image>
        </draw:frame>
        <draw:frame draw:style-name="gr1" draw:text-style-name="P1" draw:layer="layout" svg:width="4.511cm" svg:height="4cm" svg:x="3cm" svg:y="6.5cm">
          <draw:image xlink:href="Pictures/100000000000025800000214A5F4E734.png" xlink:type="simple" xlink:show="embed" xlink:actuate="onLoad">
            <text:p/>
          </draw:image>
        </draw:frame>
        <draw:frame draw:style-name="gr1" draw:text-style-name="P1" draw:layer="layout" svg:width="4.19cm" svg:height="2.5cm" svg:x="12.31cm" svg:y="4.5cm">
          <draw:image xlink:href="Pictures/1000000000000D18000007D082FDA1A2.png" xlink:type="simple" xlink:show="embed" xlink:actuate="onLoad">
            <text:p/>
          </draw:image>
        </draw:frame>
        <draw:frame draw:style-name="gr1" draw:text-style-name="P1" draw:layer="layout" svg:width="3.314cm" svg:height="3.231cm" svg:x="8.186cm" svg:y="4.269cm">
          <draw:image xlink:href="Pictures/100000000000018E0000018496AC4FFD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