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ndika" svg:font-family="Andika, sans-serif"/>
    <style:font-face style:name="Mangal1" svg:font-family="Mangal"/>
    <style:font-face style:name="Andika2" svg:font-family="Andika" style:font-adornments="Gras" style:font-pitch="variable"/>
    <style:font-face style:name="Andika1" svg:font-family="Andika" style:font-adornments="Norm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54cm" fo:margin-left="0.499cm" table:align="left" style:may-break-between-rows="true" table:border-model="collapsing"/>
    </style:style>
    <style:style style:name="Tableau1.A" style:family="table-column">
      <style:table-column-properties style:column-width="17.482cm"/>
    </style:style>
    <style:style style:name="Tableau1.B" style:family="table-column">
      <style:table-column-properties style:column-width="0.97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4" style:family="table">
      <style:table-properties style:width="19.399cm" table:align="margins" style:may-break-between-rows="true" table:border-model="collapsing"/>
    </style:style>
    <style:style style:name="Tableau4.A" style:family="table-column">
      <style:table-column-properties style:column-width="19.399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5" style:family="table">
      <style:table-properties style:width="19.399cm" table:align="margins" style:may-break-between-rows="true" table:border-model="collapsing"/>
    </style:style>
    <style:style style:name="Tableau5.A" style:family="table-column">
      <style:table-column-properties style:column-width="19.399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2" style:family="table">
      <style:table-properties style:width="19.399cm" table:align="margins" style:may-break-between-rows="true" table:border-model="collapsing"/>
    </style:style>
    <style:style style:name="Tableau2.A" style:family="table-column">
      <style:table-column-properties style:column-width="19.399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3" style:family="table">
      <style:table-properties style:width="19.399cm" table:align="margins" style:may-break-between-rows="true" table:border-model="collapsing"/>
    </style:style>
    <style:style style:name="Tableau3.A" style:family="table-column">
      <style:table-column-properties style:column-width="19.399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6" style:family="table">
      <style:table-properties style:width="19.399cm" table:align="margins" style:may-break-between-rows="true" table:border-model="collapsing"/>
    </style:style>
    <style:style style:name="Tableau6.A" style:family="table-column">
      <style:table-column-properties style:column-width="19.399cm" style:rel-column-width="65535*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7" style:family="table">
      <style:table-properties style:width="19.399cm" table:align="margins" style:may-break-between-rows="true" table:border-model="collapsing"/>
    </style:style>
    <style:style style:name="Tableau7.A" style:family="table-column">
      <style:table-column-properties style:column-width="19.399cm" style:rel-column-width="65535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8" style:family="table">
      <style:table-properties style:width="19.399cm" table:align="margins" style:may-break-between-rows="true" table:border-model="collapsing"/>
    </style:style>
    <style:style style:name="Tableau8.A" style:family="table-column">
      <style:table-column-properties style:column-width="19.399cm" style:rel-column-width="65535*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9" style:family="table">
      <style:table-properties style:width="19.399cm" table:align="margins" style:may-break-between-rows="true" table:border-model="collapsing"/>
    </style:style>
    <style:style style:name="Tableau9.A" style:family="table-column">
      <style:table-column-properties style:column-width="19.399cm" style:rel-column-width="65535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10" style:family="table">
      <style:table-properties style:width="19.399cm" table:align="margins" style:may-break-between-rows="true" table:border-model="collapsing"/>
    </style:style>
    <style:style style:name="Tableau10.A" style:family="table-column">
      <style:table-column-properties style:column-width="19.399cm" style:rel-column-width="65535*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1" style:family="table">
      <style:table-properties style:width="19.399cm" table:align="margins" style:may-break-between-rows="true" table:border-model="collapsing"/>
    </style:style>
    <style:style style:name="Tableau11.A" style:family="table-column">
      <style:table-column-properties style:column-width="19.399cm" style:rel-column-width="65535*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12" style:family="table">
      <style:table-properties style:width="19.399cm" table:align="margins" style:may-break-between-rows="true" table:border-model="collapsing"/>
    </style:style>
    <style:style style:name="Tableau12.A" style:family="table-column">
      <style:table-column-properties style:column-width="19.399cm" style:rel-column-width="65535*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3" style:family="table">
      <style:table-properties style:width="19.399cm" table:align="margins" style:may-break-between-rows="true" table:border-model="collapsing"/>
    </style:style>
    <style:style style:name="Tableau13.A" style:family="table-column">
      <style:table-column-properties style:column-width="19.399cm" style:rel-column-width="65535*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14" style:family="table">
      <style:table-properties style:width="19.399cm" table:align="margins" style:may-break-between-rows="true" table:border-model="collapsing"/>
    </style:style>
    <style:style style:name="Tableau14.A" style:family="table-column">
      <style:table-column-properties style:column-width="19.399cm" style:rel-column-width="65535*"/>
    </style:style>
    <style:style style:name="Tableau14.1" style:family="table-row">
      <style:table-row-properties fo:keep-together="auto"/>
    </style:style>
    <style:style style:name="Tableau14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5" style:family="table">
      <style:table-properties style:width="19.399cm" table:align="margins" style:may-break-between-rows="true" table:border-model="collapsing"/>
    </style:style>
    <style:style style:name="Tableau15.A" style:family="table-column">
      <style:table-column-properties style:column-width="19.399cm" style:rel-column-width="65535*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16" style:family="table">
      <style:table-properties style:width="19.399cm" table:align="margins" fo:background-color="transparent" style:may-break-between-rows="false" table:border-model="collapsing">
        <style:background-image/>
      </style:table-properties>
    </style:style>
    <style:style style:name="Tableau16.A" style:family="table-column">
      <style:table-column-properties style:column-width="13.903cm" style:rel-column-width="46967*"/>
    </style:style>
    <style:style style:name="Tableau16.B" style:family="table-column">
      <style:table-column-properties style:column-width="5.496cm" style:rel-column-width="18568*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#dcf2ff" fo:padding="0.097cm" fo:border-left="0.25pt solid #1155cc" fo:border-right="none" fo:border-top="0.25pt solid #1155cc" fo:border-bottom="0.25pt solid #1155cc" style:writing-mode="page">
        <style:background-image/>
      </style:table-cell-properties>
    </style:style>
    <style:style style:name="Tableau16.B1" style:family="table-cell">
      <style:table-cell-properties fo:background-color="#dcf2ff" fo:padding="0.097cm" fo:border-left="none" fo:border-right="0.25pt solid #1155cc" fo:border-top="0.25pt solid #1155cc" fo:border-bottom="0.25pt solid #1155cc" style:writing-mode="page">
        <style:background-image/>
      </style:table-cell-properties>
    </style:style>
    <style:style style:name="Tableau16.A2" style:family="table-cell">
      <style:table-cell-properties fo:background-color="#dcf2ff" fo:padding="0.097cm" fo:border-left="0.25pt solid #1155cc" fo:border-right="none" fo:border-top="none" fo:border-bottom="0.25pt solid #1155cc" style:writing-mode="page">
        <style:background-image/>
      </style:table-cell-properties>
    </style:style>
    <style:style style:name="Tableau16.B2" style:family="table-cell">
      <style:table-cell-properties fo:background-color="#dcf2ff" fo:padding="0.097cm" fo:border-left="none" fo:border-right="0.25pt solid #1155cc" fo:border-top="none" fo:border-bottom="0.25pt solid #1155cc" style:writing-mode="page">
        <style:background-image/>
      </style:table-cell-properties>
    </style:style>
    <style:style style:name="Tableau16.3" style:family="table-row">
      <style:table-row-properties fo:background-color="transparent" fo:keep-together="auto">
        <style:background-image/>
      </style:table-row-properties>
    </style:style>
    <style:style style:name="Tableau17" style:family="table">
      <style:table-properties style:width="19.399cm" table:align="margins" style:may-break-between-rows="true" table:border-model="collapsing"/>
    </style:style>
    <style:style style:name="Tableau17.A" style:family="table-column">
      <style:table-column-properties style:column-width="19.399cm" style:rel-column-width="65535*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18" style:family="table">
      <style:table-properties style:width="19.399cm" table:align="margins" style:may-break-between-rows="true" table:border-model="collapsing"/>
    </style:style>
    <style:style style:name="Tableau18.A" style:family="table-column">
      <style:table-column-properties style:column-width="19.399cm" style:rel-column-width="65535*"/>
    </style:style>
    <style:style style:name="Tableau18.1" style:family="table-row">
      <style:table-row-properties fo:keep-together="auto"/>
    </style:style>
    <style:style style:name="Tableau18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9" style:family="table">
      <style:table-properties style:width="19.399cm" table:align="margins" style:may-break-between-rows="true" table:border-model="collapsing"/>
    </style:style>
    <style:style style:name="Tableau19.A" style:family="table-column">
      <style:table-column-properties style:column-width="19.399cm" style:rel-column-width="65535*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20" style:family="table">
      <style:table-properties style:width="19.399cm" table:align="margins" style:may-break-between-rows="true" table:border-model="collapsing"/>
    </style:style>
    <style:style style:name="Tableau20.A" style:family="table-column">
      <style:table-column-properties style:column-width="19.399cm" style:rel-column-width="65535*"/>
    </style:style>
    <style:style style:name="Tableau20.1" style:family="table-row">
      <style:table-row-properties fo:keep-together="auto"/>
    </style:style>
    <style:style style:name="Tableau20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21" style:family="table">
      <style:table-properties style:width="19.399cm" table:align="margins" style:may-break-between-rows="true" table:border-model="collapsing"/>
    </style:style>
    <style:style style:name="Tableau21.A" style:family="table-column">
      <style:table-column-properties style:column-width="19.399cm" style:rel-column-width="65535*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22" style:family="table">
      <style:table-properties style:width="19.399cm" table:align="margins" style:may-break-between-rows="true" table:border-model="collapsing"/>
    </style:style>
    <style:style style:name="Tableau22.A" style:family="table-column">
      <style:table-column-properties style:column-width="19.399cm" style:rel-column-width="65535*"/>
    </style:style>
    <style:style style:name="Tableau22.1" style:family="table-row">
      <style:table-row-properties fo:keep-together="auto"/>
    </style:style>
    <style:style style:name="Tableau22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23" style:family="table">
      <style:table-properties style:width="19.399cm" table:align="margins" style:may-break-between-rows="true" table:border-model="collapsing"/>
    </style:style>
    <style:style style:name="Tableau23.A" style:family="table-column">
      <style:table-column-properties style:column-width="19.399cm" style:rel-column-width="65535*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24" style:family="table">
      <style:table-properties style:width="19.399cm" table:align="margins" style:may-break-between-rows="true" table:border-model="collapsing"/>
    </style:style>
    <style:style style:name="Tableau24.A" style:family="table-column">
      <style:table-column-properties style:column-width="19.399cm" style:rel-column-width="65535*"/>
    </style:style>
    <style:style style:name="Tableau24.1" style:family="table-row">
      <style:table-row-properties fo:keep-together="auto"/>
    </style:style>
    <style:style style:name="Tableau24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25" style:family="table">
      <style:table-properties style:width="19.399cm" table:align="margins" style:may-break-between-rows="true" table:border-model="collapsing"/>
    </style:style>
    <style:style style:name="Tableau25.A" style:family="table-column">
      <style:table-column-properties style:column-width="19.399cm" style:rel-column-width="65535*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26" style:family="table">
      <style:table-properties style:width="19.399cm" table:align="margins" style:may-break-between-rows="true" table:border-model="collapsing"/>
    </style:style>
    <style:style style:name="Tableau26.A" style:family="table-column">
      <style:table-column-properties style:column-width="2.91cm" style:rel-column-width="9832*"/>
    </style:style>
    <style:style style:name="Tableau26.B" style:family="table-column">
      <style:table-column-properties style:column-width="16.489cm" style:rel-column-width="55703*"/>
    </style:style>
    <style:style style:name="Tableau26.1" style:family="table-row">
      <style:table-row-properties fo:keep-together="auto"/>
    </style:style>
    <style:style style:name="Tableau26.A1" style:family="table-cell">
      <style:table-cell-properties fo:background-color="#dcf2ff" fo:padding="0.097cm" fo:border-left="0.25pt solid #1155cc" fo:border-right="none" fo:border-top="0.25pt solid #1155cc" fo:border-bottom="0.25pt solid #1155cc" style:writing-mode="page">
        <style:background-image/>
      </style:table-cell-properties>
    </style:style>
    <style:style style:name="Tableau26.B1" style:family="table-cell">
      <style:table-cell-properties fo:background-color="#dcf2ff" fo:padding="0.097cm" fo:border-left="none" fo:border-right="0.25pt solid #1155cc" fo:border-top="0.25pt solid #1155cc" fo:border-bottom="0.25pt solid #1155cc" style:writing-mode="page">
        <style:background-image/>
      </style:table-cell-properties>
    </style:style>
    <style:style style:name="Tableau26.A2" style:family="table-cell">
      <style:table-cell-properties fo:background-color="#dcf2ff" fo:padding="0.097cm" fo:border-left="0.25pt solid #1155cc" fo:border-right="none" fo:border-top="none" fo:border-bottom="0.25pt solid #1155cc" style:writing-mode="page">
        <style:background-image/>
      </style:table-cell-properties>
    </style:style>
    <style:style style:name="Tableau26.B2" style:family="table-cell">
      <style:table-cell-properties fo:background-color="#dcf2ff" fo:padding="0.097cm" fo:border-left="none" fo:border-right="0.25pt solid #1155cc" fo:border-top="none" fo:border-bottom="0.25pt solid #1155cc" style:writing-mode="page">
        <style:background-image/>
      </style:table-cell-properties>
    </style:style>
    <style:style style:name="Tableau27" style:family="table">
      <style:table-properties style:width="19.399cm" table:align="margins" style:may-break-between-rows="true" table:border-model="collapsing"/>
    </style:style>
    <style:style style:name="Tableau27.A" style:family="table-column">
      <style:table-column-properties style:column-width="19.399cm" style:rel-column-width="65535*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28" style:family="table">
      <style:table-properties style:width="19.399cm" table:align="margins" style:may-break-between-rows="true" table:border-model="collapsing"/>
    </style:style>
    <style:style style:name="Tableau28.A" style:family="table-column">
      <style:table-column-properties style:column-width="19.399cm" style:rel-column-width="65535*"/>
    </style:style>
    <style:style style:name="Tableau28.1" style:family="table-row">
      <style:table-row-properties fo:keep-together="auto"/>
    </style:style>
    <style:style style:name="Tableau28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29" style:family="table">
      <style:table-properties style:width="19.399cm" table:align="margins" style:may-break-between-rows="true" table:border-model="collapsing"/>
    </style:style>
    <style:style style:name="Tableau29.A" style:family="table-column">
      <style:table-column-properties style:column-width="19.399cm" style:rel-column-width="65535*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30" style:family="table">
      <style:table-properties style:width="19.399cm" table:align="margins" style:may-break-between-rows="true" table:border-model="collapsing"/>
    </style:style>
    <style:style style:name="Tableau30.A" style:family="table-column">
      <style:table-column-properties style:column-width="19.399cm" style:rel-column-width="65535*"/>
    </style:style>
    <style:style style:name="Tableau30.1" style:family="table-row">
      <style:table-row-properties fo:keep-together="auto"/>
    </style:style>
    <style:style style:name="Tableau30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31" style:family="table">
      <style:table-properties style:width="19.399cm" table:align="margins" style:may-break-between-rows="true" table:border-model="collapsing"/>
    </style:style>
    <style:style style:name="Tableau31.A" style:family="table-column">
      <style:table-column-properties style:column-width="19.399cm" style:rel-column-width="65535*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32" style:family="table">
      <style:table-properties style:width="19.399cm" table:align="margins" style:may-break-between-rows="true" table:border-model="collapsing"/>
    </style:style>
    <style:style style:name="Tableau32.A" style:family="table-column">
      <style:table-column-properties style:column-width="19.399cm" style:rel-column-width="65535*"/>
    </style:style>
    <style:style style:name="Tableau32.1" style:family="table-row">
      <style:table-row-properties fo:keep-together="auto"/>
    </style:style>
    <style:style style:name="Tableau32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33" style:family="table">
      <style:table-properties style:width="19.399cm" table:align="margins" style:may-break-between-rows="true" table:border-model="collapsing"/>
    </style:style>
    <style:style style:name="Tableau33.A" style:family="table-column">
      <style:table-column-properties style:column-width="19.399cm" style:rel-column-width="65535*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34" style:family="table">
      <style:table-properties style:width="19.399cm" table:align="margins" style:may-break-between-rows="true" table:border-model="collapsing"/>
    </style:style>
    <style:style style:name="Tableau34.A" style:family="table-column">
      <style:table-column-properties style:column-width="19.399cm" style:rel-column-width="65535*"/>
    </style:style>
    <style:style style:name="Tableau34.1" style:family="table-row">
      <style:table-row-properties fo:keep-together="auto"/>
    </style:style>
    <style:style style:name="Tableau34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35" style:family="table">
      <style:table-properties style:width="19.399cm" table:align="margins" style:may-break-between-rows="true" table:border-model="collapsing"/>
    </style:style>
    <style:style style:name="Tableau35.A" style:family="table-column">
      <style:table-column-properties style:column-width="19.399cm" style:rel-column-width="65535*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36" style:family="table">
      <style:table-properties style:width="19.399cm" table:align="margins" style:may-break-between-rows="true" table:border-model="collapsing"/>
    </style:style>
    <style:style style:name="Tableau36.A" style:family="table-column">
      <style:table-column-properties style:column-width="19.399cm" style:rel-column-width="65535*"/>
    </style:style>
    <style:style style:name="Tableau36.1" style:family="table-row">
      <style:table-row-properties fo:keep-together="auto"/>
    </style:style>
    <style:style style:name="Tableau36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37" style:family="table">
      <style:table-properties style:width="19.399cm" table:align="margins" style:may-break-between-rows="true" table:border-model="collapsing"/>
    </style:style>
    <style:style style:name="Tableau37.A" style:family="table-column">
      <style:table-column-properties style:column-width="19.399cm" style:rel-column-width="65535*"/>
    </style:style>
    <style:style style:name="Tableau37.1" style:family="table-row">
      <style:table-row-properties fo:keep-together="auto"/>
    </style:style>
    <style:style style:name="Tableau37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38" style:family="table">
      <style:table-properties style:width="19.399cm" table:align="margins" style:may-break-between-rows="true" table:border-model="collapsing"/>
    </style:style>
    <style:style style:name="Tableau38.A" style:family="table-column">
      <style:table-column-properties style:column-width="19.399cm" style:rel-column-width="65535*"/>
    </style:style>
    <style:style style:name="Tableau38.1" style:family="table-row">
      <style:table-row-properties fo:keep-together="auto"/>
    </style:style>
    <style:style style:name="Tableau38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39" style:family="table">
      <style:table-properties style:width="19.399cm" table:align="margins" style:may-break-between-rows="true" table:border-model="collapsing"/>
    </style:style>
    <style:style style:name="Tableau39.A" style:family="table-column">
      <style:table-column-properties style:column-width="19.399cm" style:rel-column-width="65535*"/>
    </style:style>
    <style:style style:name="Tableau39.1" style:family="table-row">
      <style:table-row-properties fo:keep-together="auto"/>
    </style:style>
    <style:style style:name="Tableau39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40" style:family="table">
      <style:table-properties style:width="19.399cm" table:align="margins" style:may-break-between-rows="true" table:border-model="collapsing"/>
    </style:style>
    <style:style style:name="Tableau40.A" style:family="table-column">
      <style:table-column-properties style:column-width="19.399cm" style:rel-column-width="65535*"/>
    </style:style>
    <style:style style:name="Tableau40.1" style:family="table-row">
      <style:table-row-properties fo:keep-together="auto"/>
    </style:style>
    <style:style style:name="Tableau40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41" style:family="table">
      <style:table-properties style:width="19.399cm" table:align="margins" style:may-break-between-rows="true" table:border-model="collapsing"/>
    </style:style>
    <style:style style:name="Tableau41.A" style:family="table-column">
      <style:table-column-properties style:column-width="19.399cm" style:rel-column-width="65535*"/>
    </style:style>
    <style:style style:name="Tableau41.1" style:family="table-row">
      <style:table-row-properties fo:keep-together="auto"/>
    </style:style>
    <style:style style:name="Tableau41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42" style:family="table">
      <style:table-properties style:width="19.399cm" table:align="margins" style:may-break-between-rows="true" table:border-model="collapsing"/>
    </style:style>
    <style:style style:name="Tableau42.A" style:family="table-column">
      <style:table-column-properties style:column-width="19.399cm" style:rel-column-width="65535*"/>
    </style:style>
    <style:style style:name="Tableau42.1" style:family="table-row">
      <style:table-row-properties fo:keep-together="auto"/>
    </style:style>
    <style:style style:name="Tableau42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43" style:family="table">
      <style:table-properties style:width="19.399cm" table:align="margins" style:may-break-between-rows="true" table:border-model="collapsing"/>
    </style:style>
    <style:style style:name="Tableau43.A" style:family="table-column">
      <style:table-column-properties style:column-width="19.399cm" style:rel-column-width="65535*"/>
    </style:style>
    <style:style style:name="Tableau43.1" style:family="table-row">
      <style:table-row-properties fo:keep-together="auto"/>
    </style:style>
    <style:style style:name="Tableau43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P1" style:family="paragraph" style:parent-style-name="Header">
      <style:text-properties officeooo:paragraph-rsid="00101c43"/>
    </style:style>
    <style:style style:name="P2" style:family="paragraph" style:parent-style-name="Footer">
      <style:text-properties officeooo:paragraph-rsid="00101c43"/>
    </style:style>
    <style:style style:name="P3" style:family="paragraph" style:parent-style-name="_5f_gd_20_Reponse_20_Titre">
      <style:text-properties officeooo:paragraph-rsid="007dcdb3"/>
    </style:style>
    <style:style style:name="P4" style:family="paragraph" style:parent-style-name="_5f_gd_20_Reponse_20_Titre">
      <style:text-properties officeooo:paragraph-rsid="00808a6a"/>
    </style:style>
    <style:style style:name="P5" style:family="paragraph" style:parent-style-name="_5f_gd_20_Reponse_20_Titre">
      <style:text-properties officeooo:paragraph-rsid="008436cd"/>
    </style:style>
    <style:style style:name="P6" style:family="paragraph" style:parent-style-name="_5f_gd_20_Titre_20_principal">
      <style:text-properties style:font-name="Andika2" fo:font-size="18pt" fo:font-weight="bold" officeooo:rsid="0076bf4f" officeooo:paragraph-rsid="007dcdb3" style:font-name-asian="Microsoft YaHei" style:font-size-asian="28pt" style:font-weight-asian="bold" style:font-name-complex="Mangal" style:font-size-complex="2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ndik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Andika" fo:font-size="10pt" fo:font-style="normal" fo:text-shadow="none" style:text-underline-style="none" fo:font-weight="bold" style:text-blinking="fals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Andika" fo:font-size="10pt" fo:font-style="normal" fo:text-shadow="none" style:text-underline-style="none" fo:font-weight="normal" style:text-blinking="fals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ext_20_body">
      <style:text-properties officeooo:paragraph-rsid="007dcdb3"/>
    </style:style>
    <style:style style:name="P11" style:family="paragraph" style:parent-style-name="_5f_gd_20_Reponse_20_Corps">
      <style:text-properties officeooo:paragraph-rsid="00808a6a"/>
    </style:style>
    <style:style style:name="P12" style:family="paragraph" style:parent-style-name="_5f_gd_20_Reponse_20_Corps">
      <style:paragraph-properties fo:text-align="start" style:justify-single-word="false"/>
      <style:text-properties fo:color="#000000" style:text-outline="false" style:text-line-through-style="none" style:text-line-through-type="none" style:font-name="Andik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_5f_gd_20_Reponse_20_Corps">
      <style:paragraph-properties fo:text-align="start" style:justify-single-word="false"/>
      <style:text-properties fo:color="#000000" style:text-outline="false" style:text-line-through-style="none" style:text-line-through-type="none" style:font-name="Andika" fo:font-size="10pt" fo:font-style="normal" fo:text-shadow="none" style:text-underline-style="none" fo:font-weight="bold" officeooo:paragraph-rsid="00808a6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_5f_gd_20_Reponse_20_Corps">
      <style:paragraph-properties fo:text-align="start" style:justify-single-word="false"/>
      <style:text-properties fo:color="#000000" style:text-outline="false" style:text-line-through-style="none" style:text-line-through-type="none" style:font-name="Andika" fo:font-size="10pt" fo:font-style="normal" fo:text-shadow="none" style:text-underline-style="none" fo:font-weight="bold" officeooo:paragraph-rsid="008436c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_5f_gd_20_Reponse_20_Corps">
      <style:text-properties officeooo:paragraph-rsid="008436cd"/>
    </style:style>
    <style:style style:name="P16" style:family="paragraph" style:parent-style-name="_5f_gd_20_Reponse_20_Corps">
      <style:text-properties officeooo:rsid="0084ed9e" officeooo:paragraph-rsid="0084ed9e"/>
    </style:style>
    <style:style style:name="P17" style:family="paragraph" style:parent-style-name="_5f_gd_20_Ressource_20_Titre">
      <style:text-properties officeooo:paragraph-rsid="008436cd"/>
    </style:style>
    <style:style style:name="P18" style:family="paragraph" style:parent-style-name="Heading_20_1">
      <style:text-properties officeooo:paragraph-rsid="007dcdb3"/>
    </style:style>
    <style:style style:name="P19" style:family="paragraph" style:parent-style-name="List_20_2" style:list-style-name="_5f_gd_20_Puce_20_Action">
      <style:text-properties officeooo:paragraph-rsid="0084b99f"/>
    </style:style>
    <style:style style:name="P20" style:family="paragraph" style:parent-style-name="Numbering_20_2">
      <style:text-properties officeooo:paragraph-rsid="007dcdb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ndika1" officeooo:rsid="00824c19"/>
    </style:style>
    <style:style style:name="T3" style:family="text">
      <style:text-properties style:font-name="Andika1" officeooo:rsid="0084b99f" style:font-size-asian="12pt" style:font-name-complex="Mangal1"/>
    </style:style>
    <style:style style:name="T4" style:family="text">
      <style:text-properties officeooo:rsid="008436cd"/>
    </style:style>
    <style:style style:name="T5" style:family="text">
      <style:text-properties officeooo:rsid="0084b99f"/>
    </style:style>
    <style:style style:name="T6" style:family="text">
      <style:text-properties officeooo:rsid="0084ed9e"/>
    </style:style>
    <style:style style:name="T7" style:family="text">
      <style:text-properties officeooo:rsid="008953cf"/>
    </style:style>
    <style:style style:name="T8" style:family="text">
      <style:text-properties officeooo:rsid="008acd12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éseaux sur protocole IP - <text:span text:style-name="T7">Recherches</text:span></text:p>
      <text:h text:style-name="P18" text:outline-level="1">Ressources</text:h>
      <text:list xml:id="list659532882" text:style-name="_5f_gd_20_Puce_20_Action">
        <text:list-item>
          <text:p text:style-name="List_20_2">Vous disposez de :</text:p>
          <text:list>
            <text:list-item>
              <text:p text:style-name="List_20_2">L'internet pour l'encyclopédie et les différentes ressources en ligne.</text:p>
            </text:list-item>
          </text:list>
        </text:list-item>
      </text:list>
      <text:h text:style-name="Heading_20_1" text:outline-level="1">Travail demandé</text:h>
      <text:list xml:id="list151643327747461" text:continue-numbering="true" text:style-name="_5f_gd_20_Puce_20_Action">
        <text:list-item>
          <text:p text:style-name="P19">Pour chaque question : </text:p>
          <text:list>
            <text:list-item>
              <text:p text:style-name="P19"><text:span text:style-name="T5">N</text:span>oter la <text:span text:style-name="Strong_20_Emphasis"><text:span text:style-name="T5">réponse</text:span></text:span><text:span text:style-name="T5"> dans la première zone (bleue), </text:span></text:p>
            </text:list-item>
            <text:list-item>
              <text:p text:style-name="P19"><text:span text:style-name="T5">compléter dans le tableau ci-dessous les </text:span><text:span text:style-name="Strong_20_Emphasis"><text:span text:style-name="T5">adresses de pages ressources</text:span></text:span><text:span text:style-name="T5"> nouvelles utilisées,</text:span></text:p>
            </text:list-item>
            <text:list-item>
              <text:p text:style-name="P19"><text:span text:style-name="T5">compléter les </text:span><text:span text:style-name="Strong_20_Emphasis"><text:span text:style-name="T5">numéros des ressources</text:span></text:span><text:span text:style-name="T5"> utilisées dans la seconde zone de réponse (</text:span><text:span text:style-name="T3">parme</text:span><text:span text:style-name="T5">).</text:span></text:p>
            </text:list-item>
          </text:list>
        </text:list-item>
        <text:list-item>
          <text:p text:style-name="P19">Citer (copier) ici les <text:span text:style-name="Strong_20_Emphasis">adresses des pages</text:span> (Web) qui vous auront servi de source d’information au fur et à mesure que vous y aurez collecté des réponses, en leur attribuant un <text:span text:style-name="Strong_20_Emphasis">numéro</text:span> unique de référence dans la seconde colonne (1, 2, 3, 4, …)</text:p>
        </text:list-item>
      </text:list>
      <table:table table:name="Tableau1" table:style-name="Tableau1" table:template-name="_gd Ressources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Adresse</text:p>
          </table:table-cell>
          <table:table-cell table:style-name="Tableau1.A1" office:value-type="string">
            <text:p text:style-name="P8">N°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>1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>2</text:p>
          </table:table-cell>
        </table:table-row>
      </table:table>
      <text:p text:style-name="P10"><text:span text:style-name="Emphasis">Pour ajouter une ligne de tableau depuis un clavier d’ordinateur, placez-vous sur la dernière cellule, et appuyez sur la touche [Tab].</text:span></text:p>
      <text:h text:style-name="P18" text:outline-level="1">Histoire et vocabulaire de l'internet</text:h>
      <text:list xml:id="list2536514457" text:style-name="_5f_gd_20_Num_20_Case_20_abc">
        <text:list-item>
          <text:p text:style-name="P20">De quelle période datent les premiers principes d’Internet comme un réseau mondial d’ordinateurs ?</text:p>
        </text:list-item>
      </text:list>
      <text:p text:style-name="P3">Réponse :</text:p>
      <table:table table:name="Tableau4" table:style-name="Tableau4" table:template-name="_gd Reponse 1 ligne">
        <table:table-column table:style-name="Tableau4.A"/>
        <table:table-row table:style-name="Tableau4.1">
          <table:table-cell table:style-name="Tableau4.A1" office:value-type="string">
            <text:p text:style-name="_5f_gd_20_Reponse_20_Corps"/>
          </table:table-cell>
        </table:table-row>
      </table:table>
      <text:p text:style-name="_5f_gd_20_Ressource_20_Titre">N<text:span text:style-name="T4">uméros</text:span> de ressources :</text:p>
      <table:table table:name="Tableau5" table:style-name="Tableau5" table:template-name="_gd Ressources">
        <table:table-column table:style-name="Tableau5.A"/>
        <table:table-row table:style-name="Tableau5.1">
          <table:table-cell table:style-name="Tableau5.A1" office:value-type="string">
            <text:p text:style-name="P12"/>
          </table:table-cell>
        </table:table-row>
      </table:table>
      <text:list xml:id="list151642651399812" text:continue-numbering="true" text:style-name="_5f_gd_20_Num_20_Case_20_abc">
        <text:list-item>
          <text:p text:style-name="P20">Quelle situation géopolitique a permis la conception d'un tel réseau ?</text:p>
        </text:list-item>
      </text:list>
      <text:p text:style-name="P4">Réponse :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/>
          </table:table-cell>
        </table:table-row>
      </table:table>
      <text:p text:style-name="_5f_gd_20_Ressource_20_Titre">Numéros de ressources :</text:p>
      <table:table table:name="Tableau3" table:style-name="Tableau3" table:template-name="_gd Ressources">
        <table:table-column table:style-name="Tableau3.A"/>
        <text:soft-page-break/>
        <table:table-row table:style-name="Tableau3.1">
          <table:table-cell table:style-name="Tableau3.A1" office:value-type="string">
            <text:p text:style-name="P13"/>
          </table:table-cell>
        </table:table-row>
      </table:table>
      <text:list xml:id="list151643552487613" text:continue-numbering="true" text:style-name="_5f_gd_20_Num_20_Case_20_abc">
        <text:list-item>
          <text:p text:style-name="P20">Quel est le principal intérêt technologique du réseau internet (par rapport à d’autres technologies de communication) ? </text:p>
        </text:list-item>
      </text:list>
      <text:p text:style-name="P5">Réponse :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5"/>
          </table:table-cell>
        </table:table-row>
      </table:table>
      <text:p text:style-name="P17">Numéros de ressources :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4"/>
          </table:table-cell>
        </table:table-row>
      </table:table>
      <text:list xml:id="list151644289708321" text:continue-numbering="true" text:style-name="_5f_gd_20_Num_20_Case_20_abc">
        <text:list-item>
          <text:p text:style-name="P20">Comment s'appelait ce réseau à ce moment-là ? Qui l'utilisait alors ?</text:p>
        </text:list-item>
      </text:list>
      <text:p text:style-name="P5">Réponse :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5"/>
          </table:table-cell>
        </table:table-row>
      </table:table>
      <text:p text:style-name="P17">Numéros de ressources :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4"/>
          </table:table-cell>
        </table:table-row>
      </table:table>
      <text:list xml:id="list151644247175761" text:continue-numbering="true" text:style-name="_5f_gd_20_Num_20_Case_20_abc">
        <text:list-item>
          <text:p text:style-name="P20">En quelle année est devenu officiel le nom d'Internet ?</text:p>
        </text:list-item>
      </text:list>
      <text:p text:style-name="P5">Réponse :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5"/>
          </table:table-cell>
        </table:table-row>
      </table:table>
      <text:p text:style-name="P17">Numéros de ressources :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4"/>
          </table:table-cell>
        </table:table-row>
      </table:table>
      <text:list xml:id="list151643930729526" text:continue-numbering="true" text:style-name="_5f_gd_20_Num_20_Case_20_abc">
        <text:list-item>
          <text:p text:style-name="P20">Quelle est la différence entre le Web et l'Internet ?</text:p>
        </text:list-item>
      </text:list>
      <text:p text:style-name="P5">Réponse :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5"/>
          </table:table-cell>
        </table:table-row>
      </table:table>
      <text:p text:style-name="P17">Numéros de ressources :</text:p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4"/>
          </table:table-cell>
        </table:table-row>
      </table:table>
      <text:list xml:id="list151643717536119" text:continue-numbering="true" text:style-name="_5f_gd_20_Num_20_Case_20_abc">
        <text:list-item>
          <text:p text:style-name="P20">De quelle période date les début du Web ?</text:p>
        </text:list-item>
      </text:list>
      <text:p text:style-name="P5">Réponse :</text:p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5"/>
          </table:table-cell>
        </table:table-row>
      </table:table>
      <text:p text:style-name="P17">Numéros de ressources :</text:p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14"/>
          </table:table-cell>
        </table:table-row>
      </table:table>
      <text:list xml:id="list151644698224933" text:continue-numbering="true" text:style-name="_5f_gd_20_Num_20_Case_20_abc">
        <text:list-item>
          <text:p text:style-name="P20">Citer 5 différents services informatiques proposés sur l'internet et les protocoles associés.</text:p>
        </text:list-item>
      </text:list>
      <text:p text:style-name="P5">Réponse :</text:p>
      <table:table table:name="Tableau16" table:style-name="Tableau16">
        <table:table-column table:style-name="Tableau16.A"/>
        <table:table-column table:style-name="Tableau16.B"/>
        <text:soft-page-break/>
        <table:table-row table:style-name="Tableau16.1">
          <table:table-cell table:style-name="Tableau16.A1" office:value-type="string">
            <text:p text:style-name="P16"><text:span text:style-name="Strong_20_Emphasis">Service</text:span></text:p>
          </table:table-cell>
          <table:table-cell table:style-name="Tableau16.B1" office:value-type="string">
            <text:p text:style-name="P16"><text:span text:style-name="Strong_20_Emphasis">Protocole(s)</text:span></text:p>
          </table:table-cell>
        </table:table-row>
        <table:table-row table:style-name="Tableau16.1">
          <table:table-cell table:style-name="Tableau16.A2" office:value-type="string">
            <text:p text:style-name="P16">Pages web hypertexte</text:p>
          </table:table-cell>
          <table:table-cell table:style-name="Tableau16.B2" office:value-type="string">
            <text:p text:style-name="P16">http://, https://</text:p>
          </table:table-cell>
        </table:table-row>
        <table:table-row table:style-name="Tableau16.3">
          <table:table-cell table:style-name="Tableau16.A2" office:value-type="string">
            <text:p text:style-name="P16"/>
          </table:table-cell>
          <table:table-cell table:style-name="Tableau16.B2" office:value-type="string">
            <text:p text:style-name="P16"/>
          </table:table-cell>
        </table:table-row>
        <table:table-row table:style-name="Tableau16.1">
          <table:table-cell table:style-name="Tableau16.A2" office:value-type="string">
            <text:p text:style-name="P16"/>
          </table:table-cell>
          <table:table-cell table:style-name="Tableau16.B2" office:value-type="string">
            <text:p text:style-name="P16"/>
          </table:table-cell>
        </table:table-row>
        <table:table-row table:style-name="Tableau16.1">
          <table:table-cell table:style-name="Tableau16.A2" office:value-type="string">
            <text:p text:style-name="P16"/>
          </table:table-cell>
          <table:table-cell table:style-name="Tableau16.B2" office:value-type="string">
            <text:p text:style-name="P16"/>
          </table:table-cell>
        </table:table-row>
        <table:table-row table:style-name="Tableau16.1">
          <table:table-cell table:style-name="Tableau16.A2" office:value-type="string">
            <text:p text:style-name="P16"/>
          </table:table-cell>
          <table:table-cell table:style-name="Tableau16.B2" office:value-type="string">
            <text:p text:style-name="P16"/>
          </table:table-cell>
        </table:table-row>
      </table:table>
      <text:p text:style-name="P17">Numéros de ressources :</text:p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14"/>
          </table:table-cell>
        </table:table-row>
      </table:table>
      <text:h text:style-name="P18" text:outline-level="1">Étude du protocole IP</text:h>
      <text:list xml:id="list151643844711376" text:continue-numbering="true" text:style-name="_5f_gd_20_Num_20_Case_20_abc">
        <text:list-item>
          <text:p text:style-name="P20">Quelles <text:span text:style-name="T6">sont les 3 </text:span>informations nécessaires pour configurer un dispositif sur un réseau IP ? </text:p>
        </text:list-item>
      </text:list>
      <text:p text:style-name="P5">Réponse :</text:p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15"/>
          </table:table-cell>
        </table:table-row>
      </table:table>
      <text:p text:style-name="P17">Numéros de ressources :</text:p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14"/>
          </table:table-cell>
        </table:table-row>
      </table:table>
      <text:list xml:id="list151643496487070" text:continue-numbering="true" text:style-name="_5f_gd_20_Num_20_Case_20_abc">
        <text:list-item>
          <text:p text:style-name="P20">Combien d'octets sont nécessaires pour définir une adresse IP en version 4 (IPv4) ?</text:p>
        </text:list-item>
      </text:list>
      <text:p text:style-name="P5">Réponse :</text:p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15"/>
          </table:table-cell>
        </table:table-row>
      </table:table>
      <text:p text:style-name="P17">Numéros de ressources :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4"/>
          </table:table-cell>
        </table:table-row>
      </table:table>
      <text:list xml:id="list151643233748944" text:continue-numbering="true" text:style-name="_5f_gd_20_Num_20_Case_20_abc">
        <text:list-item>
          <text:p text:style-name="P20">Combien de machines peut-on théoriquement connecter sur un réseau IPv4 ?</text:p>
        </text:list-item>
      </text:list>
      <text:p text:style-name="P5">Réponse :</text:p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15"/>
          </table:table-cell>
        </table:table-row>
      </table:table>
      <text:p text:style-name="P17">Numéros de ressources :</text:p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14"/>
          </table:table-cell>
        </table:table-row>
      </table:table>
      <text:list xml:id="list151643275515858" text:continue-numbering="true" text:style-name="_5f_gd_20_Num_20_Case_20_abc">
        <text:list-item>
          <text:p text:style-name="P20">En combien de « classes » sont réparties les différentes possibilités d'adresses IP (IPv4) ?</text:p>
        </text:list-item>
      </text:list>
      <text:p text:style-name="P5">Réponse :</text:p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15"/>
          </table:table-cell>
        </table:table-row>
      </table:table>
      <text:p text:style-name="P17">Numéros de ressources :</text:p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14"/>
          </table:table-cell>
        </table:table-row>
      </table:table>
      <text:list xml:id="list151642834406542" text:continue-numbering="true" text:style-name="_5f_gd_20_Num_20_Case_20_abc">
        <text:list-item>
          <text:p text:style-name="P20">Citer les 3 premières classes et la plage d'adresses réservée au domaine privé du réseau local dans chacune des classes.</text:p>
        </text:list-item>
      </text:list>
      <text:p text:style-name="P5">Réponse :</text:p>
      <table:table table:name="Tableau26" table:style-name="Tableau26">
        <table:table-column table:style-name="Tableau26.A"/>
        <table:table-column table:style-name="Tableau26.B"/>
        <text:soft-page-break/>
        <table:table-row table:style-name="Tableau26.1">
          <table:table-cell table:style-name="Tableau26.A1" office:value-type="string">
            <text:p text:style-name="P16"><text:span text:style-name="Strong_20_Emphasis">Classe</text:span></text:p>
          </table:table-cell>
          <table:table-cell table:style-name="Tableau26.B1" office:value-type="string">
            <text:p text:style-name="P16"><text:span text:style-name="Strong_20_Emphasis">Plage d’adresses</text:span></text:p>
          </table:table-cell>
        </table:table-row>
        <table:table-row table:style-name="Tableau26.1">
          <table:table-cell table:style-name="Tableau26.A2" office:value-type="string">
            <text:p text:style-name="P15"/>
          </table:table-cell>
          <table:table-cell table:style-name="Tableau26.B2" office:value-type="string">
            <text:p text:style-name="P15"/>
          </table:table-cell>
        </table:table-row>
        <table:table-row table:style-name="Tableau26.1">
          <table:table-cell table:style-name="Tableau26.A2" office:value-type="string">
            <text:p text:style-name="P15"/>
          </table:table-cell>
          <table:table-cell table:style-name="Tableau26.B2" office:value-type="string">
            <text:p text:style-name="P15"/>
          </table:table-cell>
        </table:table-row>
        <table:table-row table:style-name="Tableau26.1">
          <table:table-cell table:style-name="Tableau26.A2" office:value-type="string">
            <text:p text:style-name="P15"/>
          </table:table-cell>
          <table:table-cell table:style-name="Tableau26.B2" office:value-type="string">
            <text:p text:style-name="P15"/>
          </table:table-cell>
        </table:table-row>
      </table:table>
      <text:p text:style-name="P17">Numéros de ressources :</text:p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14"/>
          </table:table-cell>
        </table:table-row>
      </table:table>
      <text:list xml:id="list151643383679125" text:continue-numbering="true" text:style-name="_5f_gd_20_Num_20_Case_20_abc">
        <text:list-item>
          <text:p text:style-name="P20">Comment s'appelle le service réseau qui attribue automatiquement une adresse IP à un nouveau dispositif connecté ?</text:p>
        </text:list-item>
      </text:list>
      <text:p text:style-name="P5">Réponse :</text:p>
      <table:table table:name="Tableau28" table:style-name="Tableau28">
        <table:table-column table:style-name="Tableau28.A"/>
        <table:table-row table:style-name="Tableau28.1">
          <table:table-cell table:style-name="Tableau28.A1" office:value-type="string">
            <text:p text:style-name="P15"/>
          </table:table-cell>
        </table:table-row>
      </table:table>
      <text:p text:style-name="P17">Numéros de ressources :</text:p>
      <table:table table:name="Tableau29" table:style-name="Tableau29">
        <table:table-column table:style-name="Tableau29.A"/>
        <table:table-row table:style-name="Tableau29.1">
          <table:table-cell table:style-name="Tableau29.A1" office:value-type="string">
            <text:p text:style-name="P14"/>
          </table:table-cell>
        </table:table-row>
      </table:table>
      <text:list xml:id="list151642795673586" text:continue-numbering="true" text:style-name="_5f_gd_20_Num_20_Case_20_abc">
        <text:list-item>
          <text:p text:style-name="P20">Comment s'appelle le service réseau qui permet d'accéder à une adresse IP hors du réseau local (par exemple à l'Internet) ?</text:p>
        </text:list-item>
      </text:list>
      <text:p text:style-name="P5">Réponse :</text:p>
      <table:table table:name="Tableau30" table:style-name="Tableau30">
        <table:table-column table:style-name="Tableau30.A"/>
        <table:table-row table:style-name="Tableau30.1">
          <table:table-cell table:style-name="Tableau30.A1" office:value-type="string">
            <text:p text:style-name="P15"/>
          </table:table-cell>
        </table:table-row>
      </table:table>
      <text:p text:style-name="P17">Numéros de ressources :</text:p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14"/>
          </table:table-cell>
        </table:table-row>
      </table:table>
      <text:h text:style-name="P18" text:outline-level="1">Étude du protocole http</text:h>
      <text:list xml:id="list151642991208438" text:continue-numbering="true" text:style-name="_5f_gd_20_Num_20_Case_20_abc">
        <text:list-item>
          <text:p text:style-name="P20">Qu'est-ce que de l'hypertexte ?</text:p>
        </text:list-item>
      </text:list>
      <text:p text:style-name="P5">Réponse :</text:p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15"/>
          </table:table-cell>
        </table:table-row>
      </table:table>
      <text:p text:style-name="P17">Numéros de ressources :</text:p>
      <table:table table:name="Tableau33" table:style-name="Tableau33">
        <table:table-column table:style-name="Tableau33.A"/>
        <table:table-row table:style-name="Tableau33.1">
          <table:table-cell table:style-name="Tableau33.A1" office:value-type="string">
            <text:p text:style-name="P14"/>
          </table:table-cell>
        </table:table-row>
      </table:table>
      <text:list xml:id="list151643544925422" text:continue-numbering="true" text:style-name="_5f_gd_20_Num_20_Case_20_abc">
        <text:list-item>
          <text:p text:style-name="P20">Qu'est-ce qu'une URL ?</text:p>
        </text:list-item>
      </text:list>
      <text:p text:style-name="P5">Réponse :</text:p>
      <table:table table:name="Tableau34" table:style-name="Tableau34">
        <table:table-column table:style-name="Tableau34.A"/>
        <table:table-row table:style-name="Tableau34.1">
          <table:table-cell table:style-name="Tableau34.A1" office:value-type="string">
            <text:p text:style-name="P15"/>
          </table:table-cell>
        </table:table-row>
      </table:table>
      <text:p text:style-name="P17">Numéros de ressources :</text:p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14"/>
          </table:table-cell>
        </table:table-row>
      </table:table>
      <text:list xml:id="list151643492484549" text:continue-numbering="true" text:style-name="_5f_gd_20_Num_20_Case_20_abc">
        <text:list-item>
          <text:p text:style-name="P20">Qu'est-ce qu'un navigateur Web ?</text:p>
        </text:list-item>
      </text:list>
      <text:p text:style-name="P5">Réponse :</text:p>
      <table:table table:name="Tableau36" table:style-name="Tableau36">
        <table:table-column table:style-name="Tableau36.A"/>
        <table:table-row table:style-name="Tableau36.1">
          <table:table-cell table:style-name="Tableau36.A1" office:value-type="string">
            <text:p text:style-name="P15"/>
          </table:table-cell>
        </table:table-row>
      </table:table>
      <text:p text:style-name="P17">Numéros de ressources :</text:p>
      <table:table table:name="Tableau37" table:style-name="Tableau37">
        <table:table-column table:style-name="Tableau37.A"/>
        <text:soft-page-break/>
        <table:table-row table:style-name="Tableau37.1">
          <table:table-cell table:style-name="Tableau37.A1" office:value-type="string">
            <text:p text:style-name="P14"/>
          </table:table-cell>
        </table:table-row>
      </table:table>
      <text:list xml:id="list151642665167397" text:continue-numbering="true" text:style-name="_5f_gd_20_Num_20_Case_20_abc">
        <text:list-item>
          <text:p text:style-name="P20">Comment un navigateur Web retrouve-t-il l'adresse IP de l'URL demandée par l'utilisateur ?</text:p>
        </text:list-item>
      </text:list>
      <text:p text:style-name="P5">Réponse :</text:p>
      <table:table table:name="Tableau38" table:style-name="Tableau38">
        <table:table-column table:style-name="Tableau38.A"/>
        <table:table-row table:style-name="Tableau38.1">
          <table:table-cell table:style-name="Tableau38.A1" office:value-type="string">
            <text:p text:style-name="P15"/>
          </table:table-cell>
        </table:table-row>
      </table:table>
      <text:p text:style-name="P17">Numéros de ressources :</text:p>
      <table:table table:name="Tableau39" table:style-name="Tableau39">
        <table:table-column table:style-name="Tableau39.A"/>
        <table:table-row table:style-name="Tableau39.1">
          <table:table-cell table:style-name="Tableau39.A1" office:value-type="string">
            <text:p text:style-name="P14"/>
          </table:table-cell>
        </table:table-row>
      </table:table>
      <text:list xml:id="list151642612167100" text:continue-numbering="true" text:style-name="_5f_gd_20_Num_20_Case_20_abc">
        <text:list-item>
          <text:p text:style-name="P20">Qu'est-ce qu'un DNS ?</text:p>
        </text:list-item>
      </text:list>
      <text:p text:style-name="P5">Réponse :</text:p>
      <table:table table:name="Tableau40" table:style-name="Tableau40">
        <table:table-column table:style-name="Tableau40.A"/>
        <table:table-row table:style-name="Tableau40.1">
          <table:table-cell table:style-name="Tableau40.A1" office:value-type="string">
            <text:p text:style-name="P15"/>
          </table:table-cell>
        </table:table-row>
      </table:table>
      <text:p text:style-name="P17">Numéros de ressources :</text:p>
      <table:table table:name="Tableau41" table:style-name="Tableau41">
        <table:table-column table:style-name="Tableau41.A"/>
        <table:table-row table:style-name="Tableau41.1">
          <table:table-cell table:style-name="Tableau41.A1" office:value-type="string">
            <text:p text:style-name="P14"/>
          </table:table-cell>
        </table:table-row>
      </table:table>
      <text:list xml:id="list151644493300542" text:continue-numbering="true" text:style-name="_5f_gd_20_Num_20_Case_20_abc">
        <text:list-item>
          <text:p text:style-name="P20">Combien y a-t-il de serveurs DNS de plus haut niveau (serveurs “racine”) dans le monde ? Où sont-ils situés ?</text:p>
        </text:list-item>
      </text:list>
      <text:p text:style-name="P5">Réponse :</text:p>
      <table:table table:name="Tableau42" table:style-name="Tableau42">
        <table:table-column table:style-name="Tableau42.A"/>
        <table:table-row table:style-name="Tableau42.1">
          <table:table-cell table:style-name="Tableau42.A1" office:value-type="string">
            <text:p text:style-name="P15"/>
          </table:table-cell>
        </table:table-row>
      </table:table>
      <text:p text:style-name="P17">Numéros de ressources :</text:p>
      <table:table table:name="Tableau43" table:style-name="Tableau43">
        <table:table-column table:style-name="Tableau43.A"/>
        <table:table-row table:style-name="Tableau43.1">
          <table:table-cell table:style-name="Tableau43.A1" office:value-type="string"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ndika" svg:font-family="Andika, sans-serif"/>
    <style:font-face style:name="Mangal1" svg:font-family="Mangal"/>
    <style:font-face style:name="Andika2" svg:font-family="Andika" style:font-adornments="Gras" style:font-pitch="variable"/>
    <style:font-face style:name="Andika1" svg:font-family="Andika" style:font-adornments="Norm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cccccc" draw:end-color="#ffffff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ndika1" fo:font-family="Andika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indent="0.499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cm" fo:margin-bottom="0.101cm" loext:contextual-spacing="false" fo:text-align="center" style:justify-single-word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9.399cm" style:type="right"/>
        </style:tab-stops>
      </style:paragraph-properties>
      <style:text-properties style:font-name="Andika1" fo:font-family="Andika" style:font-style-name="Normal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9.399cm" style:type="right"/>
        </style:tab-stops>
      </style:paragraph-properties>
      <style:text-properties style:font-name="Arial" fo:font-family="Arial" style:font-style-name="Normal" style:font-family-generic="swiss" style:font-pitch="variable" fo:font-size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_5f_gd_20_Titre_20_principal" style:display-name="_gd Titre principal" style:family="paragraph" style:parent-style-name="Title" style:next-style-name="Heading_20_1">
      <loext:graphic-properties draw:fill="gradient" draw:fill-gradient-name="gradient" draw:gradient-step-count="64"/>
      <style:paragraph-properties fo:margin-top="0cm" fo:margin-bottom="0.21cm" loext:contextual-spacing="false" fo:text-align="start" style:justify-single-word="false" fo:background-color="#e6e6e6" fo:padding-left="0.199cm" fo:padding-right="0.199cm" fo:padding-top="0cm" fo:padding-bottom="0cm" fo:border-left="4pt solid #000000" fo:border-right="none" fo:border-top="none" fo:border-bottom="none"/>
      <style:text-properties style:font-name="Andika2" fo:font-family="Andika" style:font-style-name="Gras" style:font-pitch="variable" fo:font-size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212cm" loext:contextual-spacing="false"/>
    </style:style>
    <style:style style:name="List_20_1" style:display-name="List 1" style:family="paragraph" style:parent-style-name="List" style:list-style-name="_5f_gd_20_Puce_20_Simple" style:class="list">
      <style:paragraph-properties fo:margin-top="0cm" fo:margin-bottom="0cm" loext:contextual-spacing="false" fo:line-height="100%"/>
      <style:text-properties fo:font-size="11pt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list-style-name="_5f_gd_20_Puce_20_Action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list-style-name="_5f_gd_20_Puce_20_A_20_cocher" style:class="list">
      <style:paragraph-properties fo:margin-top="0cm" fo:margin-bottom="0.212cm" loext:contextual-spacing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gd_20_Reponse_20_Titre" style:display-name="_gd Reponse Titre" style:family="paragraph" style:parent-style-name="Table_20_Contents">
      <style:paragraph-properties>
        <style:tab-stops>
          <style:tab-stop style:position="3.5cm"/>
        </style:tab-stops>
      </style:paragraph-properties>
      <style:text-properties fo:color="#0b5394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gd_20_Reponse_20_Corps" style:display-name="_gd Reponse Corps" style:family="paragraph" style:parent-style-name="Table_20_Contents">
      <style:text-properties fo:color="#1155cc" fo:font-size="10.5pt"/>
    </style:style>
    <style:style style:name="_5f_gd_20_Ressource_20_Titre" style:display-name="_gd Ressource Titre" style:family="paragraph" style:parent-style-name="_5f_gd_20_Reponse_20_Titre">
      <style:text-properties fo:color="#403b4d"/>
    </style:style>
    <style:style style:name="_5f_gd_20_Ressource_20_Corps" style:display-name="_gd Ressource Corps" style:family="paragraph" style:parent-style-name="_5f_gd_20_Reponse_20_Corps">
      <style:text-properties fo:color="#403b4d"/>
    </style:style>
    <style:style style:name="_5f_gd_20_Saut_20_de_20_colonne" style:display-name="_gd Saut de colonne" style:family="paragraph" style:parent-style-name="Standard">
      <style:paragraph-properties>
        <style:tab-stops/>
      </style:paragraph-properties>
      <style:text-properties fo:font-size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_5f_gd_20_Nota_20_Bene" style:display-name="_gd Nota Bene" style:family="paragraph" style:parent-style-name="Text_20_body">
      <style:paragraph-properties fo:margin-left="0.499cm" fo:margin-right="0cm" fo:margin-top="0cm" fo:margin-bottom="0cm" loext:contextual-spacing="false" fo:text-indent="0cm" style:auto-text-indent="false" fo:padding="0.049cm" fo:border-left="0.26pt solid #000000" fo:border-right="none" fo:border-top="none" fo:border-bottom="none"/>
      <style:text-properties fo:font-size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f_gd_20_Etroit" style:display-name="_gd Etroit" style:family="paragraph" style:parent-style-name="Table_20_Contents">
      <style:text-properties style:font-name="Arial Narrow" fo:font-family="'Arial Narrow'" style:font-style-name="Normal" style:font-family-generic="swiss" style:font-pitch="variable"/>
    </style:style>
    <style:style style:name="Numbering_20_2" style:display-name="Numbering 2" style:family="paragraph" style:parent-style-name="List" style:list-style-name="_5f_gd_20_Num_20_Case_20_abc" style:class="list">
      <style:paragraph-properties fo:margin-top="0.3cm" fo:margin-bottom="0.101cm" loext:contextual-spacing="false"/>
    </style:style>
    <style:style style:name="_5f_gd_20_Saut_20_de_20_colonne_20_Ligne_20_horiz" style:display-name="_gd Saut de colonne Ligne horiz" style:family="paragraph" style:parent-style-name="_5f_gd_20_Saut_20_de_20_colonne">
      <style:paragraph-properties fo:padding="0.049cm" fo:border-left="none" fo:border-right="none" fo:border-top="0.51pt solid #000000" fo:border-bottom="none">
        <style:tab-stops>
          <style:tab-stop style:position="3.5cm"/>
        </style:tab-stops>
      </style:paragraph-properties>
    </style:style>
    <style:style style:name="_5f_Tableau1" style:display-name="_Tableau1" style:family="paragraph" style:parent-style-name="Table_20_Contents" style:class="extra">
      <style:paragraph-properties fo:margin-left="0cm" fo:margin-right="0cm" fo:text-align="start" style:justify-single-word="false" fo:text-indent="0cm" style:auto-text-indent="false"/>
    </style:style>
    <style:style style:name="_5f_Prix1" style:display-name="_Prix1" style:family="paragraph" style:parent-style-name="_5f_Tableau1">
      <style:paragraph-properties fo:text-align="end" style:justify-single-word="false"/>
      <style:text-properties style:font-name="Arial1" fo:font-family="Arial" style:font-family-generic="swiss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_5f_Gris_5f_Atténué" style:display-name="_Gris_Atténué" style:family="text">
      <style:text-properties fo:color="#5c5c5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≻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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_5f_gd_20_Puce_20_Simple" style:display-name="_gd Puce Simple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</text:list-style>
    <text:list-style style:name="_5f_gd_20_Puce_20_Action" style:display-name="_gd Puce Action">
      <text:list-level-style-bullet text:level="1" text:style-name="Numbering_20_Symbols" text:bullet-char="❖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</text:list-style>
    <text:list-style style:name="_5f_gd_20_Puce_20_A_20_cocher" style:display-name="_gd Puce A cocher">
      <text:list-level-style-bullet text:level="1" text:style-name="Numbering_20_Symbols" text:bullet-char="❏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_5f_Num_20_Minuscules" style:display-name="_Num Minuscules" text:consecutive-numbering="tru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min-label-width="0.499cm"/>
      </text:list-level-style-number>
      <text:list-level-style-number text:level="3" style:num-suffix=")" style:num-format="a">
        <style:list-level-properties text:min-label-width="0.499cm"/>
      </text:list-level-style-number>
      <text:list-level-style-number text:level="4" style:num-suffix=")" style:num-format="a">
        <style:list-level-properties text:min-label-width="0.499cm"/>
      </text:list-level-style-number>
      <text:list-level-style-number text:level="5" style:num-suffix=")" style:num-format="a">
        <style:list-level-properties text:min-label-width="0.499cm"/>
      </text:list-level-style-number>
      <text:list-level-style-number text:level="6" style:num-suffix=")" style:num-format="a">
        <style:list-level-properties text:min-label-width="0.499cm"/>
      </text:list-level-style-number>
      <text:list-level-style-number text:level="7" style:num-suffix=")" style:num-format="a">
        <style:list-level-properties text:min-label-width="0.499cm"/>
      </text:list-level-style-number>
      <text:list-level-style-number text:level="8" style:num-suffix=")" style:num-format="a">
        <style:list-level-properties text:min-label-width="0.499cm"/>
      </text:list-level-style-number>
      <text:list-level-style-number text:level="9" style:num-suffix=")" style:num-format="a">
        <style:list-level-properties text:min-label-width="0.499cm"/>
      </text:list-level-style-number>
      <text:list-level-style-number text:level="10" style:num-suffix=")" style:num-format="a">
        <style:list-level-properties text:min-label-width="0.499cm"/>
      </text:list-level-style-number>
    </text:list-style>
    <text:list-style style:name="_5f_gd_20_Num_20_Case_20_abc" style:display-name="_gd Num Case abc">
      <text:list-level-style-number text:level="1" text:style-name="Numbering_20_Symbols" style:num-prefix="❏ " style:num-suffix=")" style:num-format="a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_5f_gd_20_Reponse_20_1_20_ligne.1" style:display-name="_gd Reponse 1 ligne.1" style:family="table-cell">
      <style:table-cell-properties fo:background-color="#dcf2ff" fo:border-left="0.26pt solid #1155cc" fo:border-right="0.26pt solid #1155cc" fo:border-top="0.26pt solid #1155cc" fo:border-bottom="0.26pt solid #1155cc"/>
      <style:text-properties fo:color="#1155cc" fo:font-size="10.5pt" style:font-name="Andika" fo:font-family="Andika" style:font-style-name="Normal" style:font-size-asian="10.5pt" style:font-name-asian="NSimSun" style:font-family-asian="NSimSun" style:font-size-complex="10.5pt" style:font-name-complex="Mangal" style:font-family-complex="Mangal"/>
    </style:style>
    <style:style style:name="_5f_gd_20_Reponse_20_1_20_ligne.2" style:display-name="_gd Reponse 1 ligne.2" style:family="table-cell">
      <style:table-cell-properties fo:background-color="#dcf2ff" fo:border-left="0.26pt solid #1155cc" fo:border-right="0.26pt solid #1155cc" fo:border-top="0.26pt solid #1155cc" fo:border-bottom="0.26pt solid #1155cc"/>
      <style:text-properties fo:color="#1155cc" fo:font-size="10.5pt" style:font-name="Andika" fo:font-family="Andika" style:font-style-name="Normal" style:font-size-asian="10.5pt" style:font-name-asian="NSimSun" style:font-family-asian="NSimSun" style:font-size-complex="10.5pt" style:font-name-complex="Mangal" style:font-family-complex="Mangal"/>
    </style:style>
    <style:style style:name="_5f_gd_20_Reponse_20_1_20_ligne.3" style:display-name="_gd Reponse 1 ligne.3" style:family="table-cell">
      <style:table-cell-properties fo:background-color="#dcf2ff" fo:border-left="0.26pt solid #1155cc" fo:border-right="0.26pt solid #1155cc" fo:border-top="0.26pt solid #1155cc" fo:border-bottom="0.26pt solid #1155cc"/>
      <style:text-properties fo:color="#1155cc" fo:font-size="10.5pt" style:font-name="Andika" fo:font-family="Andika" style:font-style-name="Normal" style:font-size-asian="10.5pt" style:font-name-asian="NSimSun" style:font-family-asian="NSimSun" style:font-size-complex="10.5pt" style:font-name-complex="Mangal" style:font-family-complex="Mangal"/>
    </style:style>
    <style:style style:name="_5f_gd_20_Reponse_20_1_20_ligne.4" style:display-name="_gd Reponse 1 ligne.4" style:family="table-cell">
      <style:table-cell-properties fo:background-color="#dcf2ff" fo:border-left="0.26pt solid #1155cc" fo:border-right="0.26pt solid #1155cc" fo:border-top="0.26pt solid #1155cc" fo:border-bottom="0.26pt solid #1155cc"/>
      <style:text-properties fo:color="#1155cc" fo:font-size="10.5pt" style:font-name="Andika" fo:font-family="Andika" style:font-style-name="Normal" style:font-size-asian="10.5pt" style:font-name-asian="NSimSun" style:font-family-asian="NSimSun" style:font-size-complex="10.5pt" style:font-name-complex="Mangal" style:font-family-complex="Mangal"/>
    </style:style>
    <style:style style:name="_5f_gd_20_Reponse_20_1_20_ligne.5" style:display-name="_gd Reponse 1 ligne.5" style:family="table-cell">
      <style:table-cell-properties fo:background-color="#dcf2ff" fo:border-left="0.26pt solid #1155cc" fo:border-right="0.26pt solid #1155cc" fo:border-top="0.26pt solid #1155cc" fo:border-bottom="0.26pt solid #1155cc"/>
      <style:text-properties fo:color="#1155cc" fo:font-size="10.5pt" style:font-name="Andika" fo:font-family="Andika" style:font-style-name="Normal" style:font-size-asian="10.5pt" style:font-name-asian="NSimSun" style:font-family-asian="NSimSun" style:font-size-complex="10.5pt" style:font-name-complex="Mangal" style:font-family-complex="Mangal"/>
    </style:style>
    <style:style style:name="_5f_gd_20_Reponse_20_1_20_ligne.6" style:display-name="_gd Reponse 1 ligne.6" style:family="table-cell">
      <style:table-cell-properties fo:background-color="#dcf2ff" fo:border-left="0.26pt solid #1155cc" fo:border-right="0.26pt solid #1155cc" fo:border-top="0.26pt solid #1155cc" fo:border-bottom="0.26pt solid #1155cc"/>
      <style:text-properties fo:color="#1155cc" fo:font-size="10.5pt" style:font-name="Andika" fo:font-family="Andika" style:font-style-name="Normal" style:font-size-asian="10.5pt" style:font-name-asian="NSimSun" style:font-family-asian="NSimSun" style:font-size-complex="10.5pt" style:font-name-complex="Mangal" style:font-family-complex="Mangal"/>
    </style:style>
    <style:style style:name="_5f_gd_20_Reponse_20_1_20_ligne.7" style:display-name="_gd Reponse 1 ligne.7" style:family="table-cell">
      <style:table-cell-properties fo:background-color="#dcf2ff" fo:border-left="0.26pt solid #1155cc" fo:border-right="0.26pt solid #1155cc" fo:border-top="0.26pt solid #1155cc" fo:border-bottom="0.26pt solid #1155cc"/>
      <style:text-properties fo:color="#1155cc" fo:font-size="10.5pt" style:font-name="Andika" fo:font-family="Andika" style:font-style-name="Normal" style:font-size-asian="10.5pt" style:font-name-asian="NSimSun" style:font-family-asian="NSimSun" style:font-size-complex="10.5pt" style:font-name-complex="Mangal" style:font-family-complex="Mangal"/>
    </style:style>
    <style:style style:name="_5f_gd_20_Reponse_20_1_20_ligne.8" style:display-name="_gd Reponse 1 ligne.8" style:family="table-cell">
      <style:table-cell-properties fo:background-color="#dcf2ff" fo:border-left="0.26pt solid #1155cc" fo:border-right="0.26pt solid #1155cc" fo:border-top="0.26pt solid #1155cc" fo:border-bottom="0.26pt solid #1155cc"/>
      <style:text-properties fo:color="#1155cc" fo:font-size="10.5pt" style:font-name="Andika" fo:font-family="Andika" style:font-style-name="Normal" style:font-size-asian="10.5pt" style:font-name-asian="NSimSun" style:font-family-asian="NSimSun" style:font-size-complex="10.5pt" style:font-name-complex="Mangal" style:font-family-complex="Mangal"/>
    </style:style>
    <style:style style:name="_5f_gd_20_Reponse_20_1_20_ligne.9" style:display-name="_gd Reponse 1 ligne.9" style:family="table-cell">
      <style:table-cell-properties fo:background-color="#dcf2ff" fo:border-left="0.26pt solid #1155cc" fo:border-right="0.26pt solid #1155cc" fo:border-top="0.26pt solid #1155cc" fo:border-bottom="0.26pt solid #1155cc"/>
      <style:text-properties fo:color="#1155cc" fo:font-size="10.5pt" style:font-name="Andika" fo:font-family="Andika" style:font-style-name="Normal" style:font-size-asian="10.5pt" style:font-name-asian="NSimSun" style:font-family-asian="NSimSun" style:font-size-complex="10.5pt" style:font-name-complex="Mangal" style:font-family-complex="Mangal"/>
    </style:style>
    <style:style style:name="_5f_gd_20_Reponse_20_1_20_ligne.10" style:display-name="_gd Reponse 1 ligne.10" style:family="table-cell">
      <style:table-cell-properties fo:background-color="#dcf2ff" fo:border-left="0.26pt solid #1155cc" fo:border-right="0.26pt solid #1155cc" fo:border-top="0.26pt solid #1155cc" fo:border-bottom="0.26pt solid #1155cc"/>
      <style:text-properties fo:color="#1155cc" fo:font-size="10.5pt" style:font-name="Andika" fo:font-family="Andika" style:font-style-name="Normal" style:font-size-asian="10.5pt" style:font-name-asian="NSimSun" style:font-family-asian="NSimSun" style:font-size-complex="10.5pt" style:font-name-complex="Mangal" style:font-family-complex="Mangal"/>
    </style:style>
    <style:style style:name="_5f_gd_20_Reponse_20_1_20_ligne.11" style:display-name="_gd Reponse 1 ligne.11" style:family="table-cell">
      <style:table-cell-properties fo:background-color="#dcf2ff" fo:border-left="0.26pt solid #1155cc" fo:border-right="0.26pt solid #1155cc" fo:border-top="0.26pt solid #1155cc" fo:border-bottom="0.26pt solid #1155cc"/>
      <style:text-properties fo:color="#1155cc" fo:font-size="10.5pt" style:font-name="Andika" fo:font-family="Andika" style:font-style-name="Normal" style:font-size-asian="10.5pt" style:font-name-asian="NSimSun" style:font-family-asian="NSimSun" style:font-size-complex="10.5pt" style:font-name-complex="Mangal" style:font-family-complex="Mangal"/>
    </style:style>
    <style:style style:name="_5f_gd_20_Reponse_20_1_20_ligne.12" style:display-name="_gd Reponse 1 ligne.12" style:family="table-cell">
      <style:table-cell-properties fo:background-color="#dcf2ff" fo:border-left="0.26pt solid #1155cc" fo:border-right="0.26pt solid #1155cc" fo:border-top="0.26pt solid #1155cc" fo:border-bottom="0.26pt solid #1155cc"/>
      <style:text-properties fo:color="#1155cc" fo:font-size="10.5pt" style:font-name="Andika" fo:font-family="Andika" style:font-style-name="Normal" style:font-size-asian="10.5pt" style:font-name-asian="NSimSun" style:font-family-asian="NSimSun" style:font-size-complex="10.5pt" style:font-name-complex="Mangal" style:font-family-complex="Mangal"/>
    </style:style>
    <style:style style:name="_5f_gd_20_Reponse_20_1_20_ligne.13" style:display-name="_gd Reponse 1 ligne.13" style:family="table-cell">
      <style:table-cell-properties fo:background-color="#dcf2ff" fo:border-left="0.26pt solid #1155cc" fo:border-right="0.26pt solid #1155cc" fo:border-top="0.26pt solid #1155cc" fo:border-bottom="0.26pt solid #1155cc"/>
      <style:text-properties fo:color="#1155cc" fo:font-size="10.5pt" style:font-name="Andika" fo:font-family="Andika" style:font-style-name="Normal" style:font-size-asian="10.5pt" style:font-name-asian="NSimSun" style:font-family-asian="NSimSun" style:font-size-complex="10.5pt" style:font-name-complex="Mangal" style:font-family-complex="Mangal"/>
    </style:style>
    <style:style style:name="_5f_gd_20_Reponse_20_1_20_ligne.14" style:display-name="_gd Reponse 1 ligne.14" style:family="table-cell">
      <style:table-cell-properties fo:background-color="#dcf2ff" fo:border-left="0.26pt solid #1155cc" fo:border-right="0.26pt solid #1155cc" fo:border-top="0.26pt solid #1155cc" fo:border-bottom="0.26pt solid #1155cc"/>
      <style:text-properties fo:color="#1155cc" fo:font-size="10.5pt" style:font-name="Andika" fo:font-family="Andika" style:font-style-name="Normal" style:font-size-asian="10.5pt" style:font-name-asian="NSimSun" style:font-family-asian="NSimSun" style:font-size-complex="10.5pt" style:font-name-complex="Mangal" style:font-family-complex="Mangal"/>
    </style:style>
    <style:style style:name="_5f_gd_20_Reponse_20_1_20_ligne.15" style:display-name="_gd Reponse 1 ligne.15" style:family="table-cell">
      <style:table-cell-properties fo:background-color="#dcf2ff" fo:border-left="0.26pt solid #1155cc" fo:border-right="0.26pt solid #1155cc" fo:border-top="0.26pt solid #1155cc" fo:border-bottom="0.26pt solid #1155cc"/>
      <style:text-properties fo:color="#1155cc" fo:font-size="10.5pt" style:font-name="Andika" fo:font-family="Andika" style:font-style-name="Normal" style:font-size-asian="10.5pt" style:font-name-asian="NSimSun" style:font-family-asian="NSimSun" style:font-size-complex="10.5pt" style:font-name-complex="Mangal" style:font-family-complex="Mangal"/>
    </style:style>
    <style:style style:name="_5f_gd_20_Reponse_20_1_20_ligne.16" style:display-name="_gd Reponse 1 ligne.16" style:family="table-cell">
      <style:table-cell-properties fo:background-color="#dcf2ff" fo:border-left="0.26pt solid #1155cc" fo:border-right="0.26pt solid #1155cc" fo:border-top="0.26pt solid #1155cc" fo:border-bottom="0.26pt solid #1155cc"/>
      <style:text-properties fo:color="#1155cc" fo:font-size="10.5pt" style:font-name="Andika" fo:font-family="Andika" style:font-style-name="Normal" style:font-size-asian="10.5pt" style:font-name-asian="NSimSun" style:font-family-asian="NSimSun" style:font-size-complex="10.5pt" style:font-name-complex="Mangal" style:font-family-complex="Mangal"/>
    </style:style>
    <style:style style:name="_5f_gd_20_Ressources.1" style:display-name="_gd Ressources.1" style:family="table-cell">
      <style:table-cell-properties fo:background-color="#d9d2e9" fo:border-left="0.51pt solid #b4a7d6" fo:border-right="0.51pt solid #b4a7d6" fo:border-top="0.51pt solid #b4a7d6" fo:border-bottom="0.51pt solid #b4a7d6" fo:padding="0.176cm" fo:padding-left="0.176cm" fo:padding-right="0.176cm" fo:padding-top="0.176cm" fo:padding-bottom="0.176cm" style:vertical-align="middle"/>
      <style:text-properties fo:font-size="10pt" fo:font-weight="bold" style:font-name="Andika;sans-serif" fo:font-family="Andika, sans-serif" style:font-size-asian="10.5pt" style:font-name-asian="NSimSun" style:font-family-asian="NSimSun" style:font-name-complex="Mangal" style:font-family-complex="Mangal"/>
    </style:style>
    <style:style style:name="_5f_gd_20_Ressources.2" style:display-name="_gd Ressources.2" style:family="table-cell">
      <style:table-cell-properties fo:background-color="#d9d2e9" fo:border-left="0.51pt solid #b4a7d6" fo:border-right="0.51pt solid #b4a7d6" fo:border-top="0.51pt solid #b4a7d6" fo:border-bottom="0.51pt solid #b4a7d6" fo:padding="0.176cm" fo:padding-left="0.176cm" fo:padding-right="0.176cm" fo:padding-top="0.176cm" fo:padding-bottom="0.176cm" style:vertical-align="middle"/>
      <style:text-properties fo:font-size="10pt" style:font-name="Andika;sans-serif" fo:font-family="Andika, sans-serif" style:font-size-asian="10.5pt" style:font-name-asian="NSimSun" style:font-family-asian="NSimSun" style:font-name-complex="Mangal" style:font-family-complex="Mangal"/>
    </style:style>
    <style:style style:name="_5f_gd_20_Ressources.3" style:display-name="_gd Ressources.3" style:family="table-cell">
      <style:table-cell-properties fo:background-color="#d9d2e9" fo:border-left="0.51pt solid #b4a7d6" fo:border-right="0.51pt solid #b4a7d6" fo:border-top="0.51pt solid #b4a7d6" fo:border-bottom="0.51pt solid #b4a7d6" fo:padding="0.176cm" fo:padding-left="0.176cm" fo:padding-right="0.176cm" fo:padding-top="0.176cm" fo:padding-bottom="0.176cm" style:vertical-align="middle"/>
      <style:text-properties style:use-window-font-color="true" style:font-name="Andika" fo:font-family="Andika" style:font-style-name="Normal" style:font-size-asian="10.5pt" style:font-name-asian="NSimSun" style:font-family-asian="NSimSun" style:font-name-complex="Mangal" style:font-family-complex="Mangal"/>
    </style:style>
    <style:style style:name="_5f_gd_20_Ressources.4" style:display-name="_gd Ressources.4" style:family="table-cell">
      <style:table-cell-properties fo:background-color="#d9d2e9" fo:border-left="0.51pt solid #b4a7d6" fo:border-right="0.51pt solid #b4a7d6" fo:border-top="0.51pt solid #b4a7d6" fo:border-bottom="0.51pt solid #b4a7d6" fo:padding="0.176cm" fo:padding-left="0.176cm" fo:padding-right="0.176cm" fo:padding-top="0.176cm" fo:padding-bottom="0.176cm" style:vertical-align="middle"/>
      <style:text-properties fo:font-size="10pt" style:font-name="Andika;sans-serif" fo:font-family="Andika, sans-serif" style:font-size-asian="10.5pt" style:font-name-asian="NSimSun" style:font-family-asian="NSimSun" style:font-name-complex="Mangal" style:font-family-complex="Mangal"/>
    </style:style>
    <style:style style:name="_5f_gd_20_Ressources.5" style:display-name="_gd Ressources.5" style:family="table-cell">
      <style:table-cell-properties fo:background-color="#d9d2e9" fo:border-left="0.51pt solid #b4a7d6" fo:border-right="0.51pt solid #b4a7d6" fo:border-top="0.51pt solid #b4a7d6" fo:border-bottom="0.51pt solid #b4a7d6" fo:padding="0.176cm" fo:padding-left="0.176cm" fo:padding-right="0.176cm" fo:padding-top="0.176cm" fo:padding-bottom="0.176cm" style:vertical-align="middle"/>
      <style:text-properties fo:font-size="10pt" style:font-name="Andika;sans-serif" fo:font-family="Andika, sans-serif" style:font-size-asian="10.5pt" style:font-name-asian="NSimSun" style:font-family-asian="NSimSun" style:font-name-complex="Mangal" style:font-family-complex="Mangal"/>
    </style:style>
    <style:style style:name="_5f_gd_20_Ressources.6" style:display-name="_gd Ressources.6" style:family="table-cell">
      <style:table-cell-properties fo:background-color="#d9d2e9" fo:border-left="0.51pt solid #b4a7d6" fo:border-right="0.51pt solid #b4a7d6" fo:border-top="0.51pt solid #b4a7d6" fo:border-bottom="0.51pt solid #b4a7d6" fo:padding="0.176cm" fo:padding-left="0.176cm" fo:padding-right="0.176cm" fo:padding-top="0.176cm" fo:padding-bottom="0.176cm" style:vertical-align="middle"/>
      <style:text-properties style:use-window-font-color="true" style:font-name="Andika" fo:font-family="Andika" style:font-style-name="Normal" style:font-size-asian="10.5pt" style:font-name-asian="NSimSun" style:font-family-asian="NSimSun" style:font-name-complex="Mangal" style:font-family-complex="Mangal"/>
    </style:style>
    <style:style style:name="_5f_gd_20_Ressources.7" style:display-name="_gd Ressources.7" style:family="table-cell">
      <style:table-cell-properties fo:background-color="#d9d2e9" fo:border-left="0.51pt solid #b4a7d6" fo:border-right="0.51pt solid #b4a7d6" fo:border-top="0.51pt solid #b4a7d6" fo:border-bottom="0.51pt solid #b4a7d6" fo:padding="0.176cm" fo:padding-left="0.176cm" fo:padding-right="0.176cm" fo:padding-top="0.176cm" fo:padding-bottom="0.176cm" style:vertical-align="middle"/>
      <style:text-properties fo:font-size="10pt" style:font-name="Andika;sans-serif" fo:font-family="Andika, sans-serif" style:font-size-asian="10.5pt" style:font-name-asian="NSimSun" style:font-family-asian="NSimSun" style:font-name-complex="Mangal" style:font-family-complex="Mangal"/>
    </style:style>
    <style:style style:name="_5f_gd_20_Ressources.8" style:display-name="_gd Ressources.8" style:family="table-cell">
      <style:table-cell-properties fo:background-color="#d9d2e9" fo:border-left="0.51pt solid #b4a7d6" fo:border-right="0.51pt solid #b4a7d6" fo:border-top="0.51pt solid #b4a7d6" fo:border-bottom="0.51pt solid #b4a7d6" fo:padding="0.176cm" fo:padding-left="0.176cm" fo:padding-right="0.176cm" fo:padding-top="0.176cm" fo:padding-bottom="0.176cm" style:vertical-align="middle"/>
      <style:text-properties fo:font-size="10pt" style:font-name="Andika;sans-serif" fo:font-family="Andika, sans-serif" style:font-size-asian="10.5pt" style:font-name-asian="NSimSun" style:font-family-asian="NSimSun" style:font-name-complex="Mangal" style:font-family-complex="Mangal"/>
    </style:style>
    <style:style style:name="_5f_gd_20_Ressources.9" style:display-name="_gd Ressources.9" style:family="table-cell">
      <style:table-cell-properties fo:background-color="#d9d2e9" fo:border-left="0.51pt solid #b4a7d6" fo:border-right="0.51pt solid #b4a7d6" fo:border-top="0.51pt solid #b4a7d6" fo:border-bottom="0.51pt solid #b4a7d6" fo:padding="0.176cm" fo:padding-left="0.176cm" fo:padding-right="0.176cm" fo:padding-top="0.176cm" fo:padding-bottom="0.176cm" style:vertical-align="middle"/>
      <style:text-properties fo:font-size="10pt" style:font-name="Andika;sans-serif" fo:font-family="Andika, sans-serif" style:font-size-asian="10.5pt" style:font-name-asian="NSimSun" style:font-family-asian="NSimSun" style:font-name-complex="Mangal" style:font-family-complex="Mangal"/>
    </style:style>
    <style:style style:name="_5f_gd_20_Ressources.10" style:display-name="_gd Ressources.10" style:family="table-cell">
      <style:table-cell-properties fo:background-color="#d9d2e9" fo:border-left="0.51pt solid #b4a7d6" fo:border-right="0.51pt solid #b4a7d6" fo:border-top="0.51pt solid #b4a7d6" fo:border-bottom="0.51pt solid #b4a7d6" fo:padding="0.176cm" fo:padding-left="0.176cm" fo:padding-right="0.176cm" fo:padding-top="0.176cm" fo:padding-bottom="0.176cm" style:vertical-align="middle"/>
      <style:text-properties fo:font-size="10pt" style:font-name="Andika;sans-serif" fo:font-family="Andika, sans-serif" style:font-size-asian="10.5pt" style:font-name-asian="NSimSun" style:font-family-asian="NSimSun" style:font-name-complex="Mangal" style:font-family-complex="Mangal"/>
    </style:style>
    <style:style style:name="_5f_gd_20_Ressources.11" style:display-name="_gd Ressources.11" style:family="table-cell">
      <style:table-cell-properties fo:background-color="#d9d2e9" fo:border-left="0.51pt solid #b4a7d6" fo:border-right="0.51pt solid #b4a7d6" fo:border-top="0.51pt solid #b4a7d6" fo:border-bottom="0.51pt solid #b4a7d6" fo:padding="0.176cm" fo:padding-left="0.176cm" fo:padding-right="0.176cm" fo:padding-top="0.176cm" fo:padding-bottom="0.176cm" style:vertical-align="middle"/>
      <style:text-properties fo:font-size="10pt" fo:font-weight="bold" style:font-name="Andika;sans-serif" fo:font-family="Andika, sans-serif" style:font-size-asian="10.5pt" style:font-name-asian="NSimSun" style:font-family-asian="NSimSun" style:font-name-complex="Mangal" style:font-family-complex="Mangal"/>
    </style:style>
    <style:style style:name="_5f_gd_20_Ressources.12" style:display-name="_gd Ressources.12" style:family="table-cell">
      <style:table-cell-properties fo:background-color="#d9d2e9" fo:border-left="0.51pt solid #b4a7d6" fo:border-right="0.51pt solid #b4a7d6" fo:border-top="0.51pt solid #b4a7d6" fo:border-bottom="0.51pt solid #b4a7d6" fo:padding="0.176cm" fo:padding-left="0.176cm" fo:padding-right="0.176cm" fo:padding-top="0.176cm" fo:padding-bottom="0.176cm" style:vertical-align="middle"/>
      <style:text-properties fo:font-size="10pt" fo:font-weight="bold" style:font-name="Andika;sans-serif" fo:font-family="Andika, sans-serif" style:font-size-asian="10.5pt" style:font-name-asian="NSimSun" style:font-family-asian="NSimSun" style:font-name-complex="Mangal" style:font-family-complex="Mangal"/>
    </style:style>
    <style:style style:name="_5f_gd_20_Ressources.13" style:display-name="_gd Ressources.13" style:family="table-cell">
      <style:table-cell-properties fo:background-color="#d9d2e9" fo:border-left="0.51pt solid #b4a7d6" fo:border-right="0.51pt solid #b4a7d6" fo:border-top="0.51pt solid #b4a7d6" fo:border-bottom="0.51pt solid #b4a7d6" fo:padding="0.176cm" fo:padding-left="0.176cm" fo:padding-right="0.176cm" fo:padding-top="0.176cm" fo:padding-bottom="0.176cm" style:vertical-align="middle"/>
      <style:text-properties style:use-window-font-color="true" style:font-name="Andika" fo:font-family="Andika" style:font-style-name="Normal" style:font-size-asian="10.5pt" style:font-name-asian="NSimSun" style:font-family-asian="NSimSun" style:font-name-complex="Mangal" style:font-family-complex="Mangal"/>
    </style:style>
    <style:style style:name="_5f_gd_20_Ressources.14" style:display-name="_gd Ressources.14" style:family="table-cell">
      <style:table-cell-properties fo:background-color="#d9d2e9" fo:border-left="0.51pt solid #b4a7d6" fo:border-right="0.51pt solid #b4a7d6" fo:border-top="0.51pt solid #b4a7d6" fo:border-bottom="0.51pt solid #b4a7d6" fo:padding="0.176cm" fo:padding-left="0.176cm" fo:padding-right="0.176cm" fo:padding-top="0.176cm" fo:padding-bottom="0.176cm" style:vertical-align="middle"/>
      <style:text-properties fo:font-size="10pt" style:font-name="Andika;sans-serif" fo:font-family="Andika, sans-serif" style:font-size-asian="10.5pt" style:font-name-asian="NSimSun" style:font-family-asian="NSimSun" style:font-name-complex="Mangal" style:font-family-complex="Mangal"/>
    </style:style>
    <style:style style:name="_5f_gd_20_Ressources.15" style:display-name="_gd Ressources.15" style:family="table-cell">
      <style:table-cell-properties fo:background-color="#d9d2e9" fo:border-left="0.51pt solid #b4a7d6" fo:border-right="0.51pt solid #b4a7d6" fo:border-top="0.51pt solid #b4a7d6" fo:border-bottom="0.51pt solid #b4a7d6" fo:padding="0.176cm" fo:padding-left="0.176cm" fo:padding-right="0.176cm" fo:padding-top="0.176cm" fo:padding-bottom="0.176cm" style:vertical-align="middle"/>
      <style:text-properties fo:font-size="10pt" fo:font-weight="bold" style:font-name="Andika;sans-serif" fo:font-family="Andika, sans-serif" style:font-size-asian="10.5pt" style:font-name-asian="NSimSun" style:font-family-asian="NSimSun" style:font-name-complex="Mangal" style:font-family-complex="Mangal"/>
    </style:style>
    <style:style style:name="_5f_gd_20_Ressources.16" style:display-name="_gd Ressources.16" style:family="table-cell">
      <style:table-cell-properties fo:background-color="#d9d2e9" fo:border-left="0.51pt solid #b4a7d6" fo:border-right="0.51pt solid #b4a7d6" fo:border-top="0.51pt solid #b4a7d6" fo:border-bottom="0.51pt solid #b4a7d6" fo:padding="0.176cm" fo:padding-left="0.176cm" fo:padding-right="0.176cm" fo:padding-top="0.176cm" fo:padding-bottom="0.176cm" style:vertical-align="middle"/>
      <style:text-properties fo:font-size="10pt" style:font-name="Andika;sans-serif" fo:font-family="Andika, sans-serif" style:font-size-asian="10.5pt" style:font-name-asian="NSimSun" style:font-family-asian="NSimSun" style:font-name-complex="Mangal" style:font-family-complex="Mangal"/>
    </style:style>
    <table:table-template table:name="_gd Reponse 1 ligne" table:first-row-end-column="row" table:first-row-start-column="row" table:last-row-end-column="row" table:last-row-start-column="row">
      <table:first-row table:style-name="_5f_gd_20_Reponse_20_1_20_ligne.1"/>
      <table:last-row table:style-name="_5f_gd_20_Reponse_20_1_20_ligne.2"/>
      <table:first-column table:style-name="_5f_gd_20_Reponse_20_1_20_ligne.3"/>
      <table:last-column table:style-name="_5f_gd_20_Reponse_20_1_20_ligne.4"/>
      <table:body table:style-name="_5f_gd_20_Reponse_20_1_20_ligne.9"/>
      <table:even-rows table:style-name="_5f_gd_20_Reponse_20_1_20_ligne.5"/>
      <table:odd-rows table:style-name="_5f_gd_20_Reponse_20_1_20_ligne.6"/>
      <table:even-columns table:style-name="_5f_gd_20_Reponse_20_1_20_ligne.7"/>
      <table:odd-columns table:style-name="_5f_gd_20_Reponse_20_1_20_ligne.8"/>
      <table:background table:style-name="_5f_gd_20_Reponse_20_1_20_ligne.10"/>
      <loext:first-row-even-column table:style-name="_5f_gd_20_Reponse_20_1_20_ligne.15"/>
      <loext:last-row-even-column table:style-name="_5f_gd_20_Reponse_20_1_20_ligne.16"/>
      <loext:first-row-end-column table:style-name="_5f_gd_20_Reponse_20_1_20_ligne.12"/>
      <loext:first-row-start-column table:style-name="_5f_gd_20_Reponse_20_1_20_ligne.11"/>
      <loext:last-row-end-column table:style-name="_5f_gd_20_Reponse_20_1_20_ligne.14"/>
      <loext:last-row-start-column table:style-name="_5f_gd_20_Reponse_20_1_20_ligne.13"/>
    </table:table-template>
    <table:table-template table:name="_gd Ressources" table:first-row-end-column="row" table:first-row-start-column="row" table:last-row-end-column="row" table:last-row-start-column="row">
      <table:first-row table:style-name="_5f_gd_20_Ressources.1"/>
      <table:last-row table:style-name="_5f_gd_20_Ressources.2"/>
      <table:first-column table:style-name="_5f_gd_20_Ressources.3"/>
      <table:last-column table:style-name="_5f_gd_20_Ressources.4"/>
      <table:body table:style-name="_5f_gd_20_Ressources.9"/>
      <table:even-rows table:style-name="_5f_gd_20_Ressources.5"/>
      <table:odd-rows table:style-name="_5f_gd_20_Ressources.6"/>
      <table:even-columns table:style-name="_5f_gd_20_Ressources.7"/>
      <table:odd-columns table:style-name="_5f_gd_20_Ressources.8"/>
      <table:background table:style-name="_5f_gd_20_Ressources.10"/>
      <loext:first-row-even-column table:style-name="_5f_gd_20_Ressources.15"/>
      <loext:last-row-even-column table:style-name="_5f_gd_20_Ressources.16"/>
      <loext:first-row-end-column table:style-name="_5f_gd_20_Ressources.12"/>
      <loext:first-row-start-column table:style-name="_5f_gd_20_Ressources.11"/>
      <loext:last-row-end-column table:style-name="_5f_gd_20_Ressources.14"/>
      <loext:last-row-start-column table:style-name="_5f_gd_20_Ressources.13"/>
    </table:table-template>
  </office:styles>
  <office:automatic-styles>
    <style:style style:name="MP1" style:family="paragraph" style:parent-style-name="Header">
      <style:text-properties officeooo:paragraph-rsid="00101c43"/>
    </style:style>
    <style:style style:name="MP2" style:family="paragraph" style:parent-style-name="Footer">
      <style:text-properties officeooo:paragraph-rsid="00101c43"/>
    </style:style>
    <style:style style:name="MT1" style:family="text">
      <style:text-properties officeooo:rsid="008acd12"/>
    </style:style>
    <style:style style:name="MT2" style:family="text"/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Andika1" officeooo:rsid="00824c19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Réseaux sur protocole IP - <text:span text:style-name="MT1">Recherches</text:span><text:tab/><text:span text:style-name="_5f_Gris_5f_Atténué">i2623 - </text:span><text:span text:style-name="MT3"><text:page-number text:select-page="current">5</text:page-number></text:span><text:span text:style-name="_5f_Gris_5f_Atténué">/</text:span><text:span text:style-name="_5f_Gris_5f_Atténué"><text:page-count>5</text:page-count></text:span></text:p>
      </style:header>
      <loext:header-first>
        <text:p text:style-name="MP1"><text:span text:style-name="MT4">Travail en autonomie</text:span><text:tab/><text:span text:style-name="_5f_Gris_5f_Atténué">i2623 - </text:span><text:span text:style-name="MT3"><text:page-number text:select-page="current">1</text:page-number></text:span><text:span text:style-name="_5f_Gris_5f_Atténué">/</text:span><text:span text:style-name="_5f_Gris_5f_Atténué"><text:page-count>5</text:page-count></text:span></text:p>
      </loext:header-first>
      <style:footer>
        <text:p text:style-name="MP2">Édité sur LibreOffice, suite bureautique gratuite <text:a xlink:type="simple" xlink:href="http://fr.libreoffice.org/" text:style-name="Internet_20_link" text:visited-style-name="Visited_20_Internet_20_Link">http://fr.libreoffice.org</text:a><text:tab/><text:file-name text:display="name-and-extension">Auton-i2623-Reseaux-IP.v200.odt</text:file-name> - <text:modification-date style:data-style-name="N10039">6 avr. 20</text:modification-date><text:s/>- Rév. <text:editing-cycles>90</text:editing-cycles></text:p>
      </style:footer>
      <loext:footer-first>
        <text:p text:style-name="MP2">Édité sur LibreOffice, suite bureautique gratuite <text:a xlink:type="simple" xlink:href="http://fr.libreoffice.org/" text:style-name="Internet_20_link" text:visited-style-name="Visited_20_Internet_20_Link">http://fr.libreoffice.org</text:a><text:tab/><text:file-name text:display="name-and-extension">Auton-i2623-Reseaux-IP.v200.odt</text:file-name> - <text:modification-date style:data-style-name="N10039">6 avr. 20</text:modification-date><text:s/>- Rév. <text:editing-cycles>90</text:editing-cycles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2T23:28:29.627000000</meta:creation-date>
    <dc:date>2020-04-06T15:16:42.338000000</dc:date>
    <meta:editing-duration>P2DT12H3M36S</meta:editing-duration>
    <meta:editing-cycles>90</meta:editing-cycles>
    <meta:generator>LibreOffice/6.4.2.2$Windows_X86_64 LibreOffice_project/4e471d8c02c9c90f512f7f9ead8875b57fcb1ec3</meta:generator>
    <meta:document-statistic meta:table-count="43" meta:image-count="0" meta:object-count="0" meta:page-count="5" meta:paragraph-count="91" meta:word-count="635" meta:character-count="3656" meta:non-whitespace-character-count="3141"/>
  </office:meta>
</office:document-meta>
</file>