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Andika" svg:font-family="Andika, sans-serif"/>
    <style:font-face style:name="Mangal1" svg:font-family="Mangal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Andika2" svg:font-family="Andika" style:font-adornments="Gras" style:font-pitch="variable"/>
    <style:font-face style:name="Andika1" svg:font-family="Andika" style:font-adornments="Normal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Arial Narrow" svg:font-family="'Arial Narrow'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8.454cm" fo:margin-left="0.499cm" table:align="left" style:may-break-between-rows="true" table:border-model="collapsing"/>
    </style:style>
    <style:style style:name="Tableau1.A" style:family="table-column">
      <style:table-column-properties style:column-width="17.482cm"/>
    </style:style>
    <style:style style:name="Tableau1.B" style:family="table-column">
      <style:table-column-properties style:column-width="0.972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middle" fo:background-color="#d9d2e9" fo:padding="0.176cm" fo:border="0.5pt solid #b4a7d6" style:writing-mode="page">
        <style:background-image/>
      </style:table-cell-properties>
    </style:style>
    <style:style style:name="Tableau2" style:family="table">
      <style:table-properties style:width="19.399cm" table:align="margins" style:may-break-between-rows="true" table:border-model="collapsing"/>
    </style:style>
    <style:style style:name="Tableau2.A" style:family="table-column">
      <style:table-column-properties style:column-width="19.399cm" style:rel-column-width="65535*"/>
    </style:style>
    <style:style style:name="Tableau2.1" style:family="table-row">
      <style:table-row-properties fo:keep-together="auto"/>
    </style:style>
    <style:style style:name="Tableau2.A1" style:family="table-cell">
      <style:table-cell-properties fo:background-color="#dcf2ff" fo:padding="0.097cm" fo:border="0.25pt solid #1155cc" style:writing-mode="page">
        <style:background-image/>
      </style:table-cell-properties>
    </style:style>
    <style:style style:name="Tableau3" style:family="table">
      <style:table-properties style:width="19.399cm" table:align="margins" style:may-break-between-rows="true" table:border-model="collapsing"/>
    </style:style>
    <style:style style:name="Tableau3.A" style:family="table-column">
      <style:table-column-properties style:column-width="19.399cm" style:rel-column-width="65535*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middle" fo:background-color="#d9d2e9" fo:padding="0.176cm" fo:border="0.5pt solid #b4a7d6" style:writing-mode="page">
        <style:background-image/>
      </style:table-cell-properties>
    </style:style>
    <style:style style:name="Tableau4" style:family="table">
      <style:table-properties style:width="19.399cm" table:align="margins" style:may-break-between-rows="true" table:border-model="collapsing"/>
    </style:style>
    <style:style style:name="Tableau4.A" style:family="table-column">
      <style:table-column-properties style:column-width="19.399cm" style:rel-column-width="65535*"/>
    </style:style>
    <style:style style:name="Tableau4.1" style:family="table-row">
      <style:table-row-properties fo:keep-together="auto"/>
    </style:style>
    <style:style style:name="Tableau4.A1" style:family="table-cell">
      <style:table-cell-properties fo:background-color="#dcf2ff" fo:padding="0.097cm" fo:border="0.25pt solid #1155cc" style:writing-mode="page">
        <style:background-image/>
      </style:table-cell-properties>
    </style:style>
    <style:style style:name="Tableau5" style:family="table">
      <style:table-properties style:width="19.399cm" table:align="margins" style:may-break-between-rows="true" table:border-model="collapsing"/>
    </style:style>
    <style:style style:name="Tableau5.A" style:family="table-column">
      <style:table-column-properties style:column-width="19.399cm" style:rel-column-width="65535*"/>
    </style:style>
    <style:style style:name="Tableau5.1" style:family="table-row">
      <style:table-row-properties fo:keep-together="auto"/>
    </style:style>
    <style:style style:name="Tableau5.A1" style:family="table-cell">
      <style:table-cell-properties style:vertical-align="middle" fo:background-color="#d9d2e9" fo:padding="0.176cm" fo:border="0.5pt solid #b4a7d6" style:writing-mode="page">
        <style:background-image/>
      </style:table-cell-properties>
    </style:style>
    <style:style style:name="Tableau6" style:family="table">
      <style:table-properties style:width="19.399cm" table:align="margins" style:may-break-between-rows="true" table:border-model="collapsing"/>
    </style:style>
    <style:style style:name="Tableau6.A" style:family="table-column">
      <style:table-column-properties style:column-width="19.399cm" style:rel-column-width="65535*"/>
    </style:style>
    <style:style style:name="Tableau6.1" style:family="table-row">
      <style:table-row-properties fo:keep-together="auto"/>
    </style:style>
    <style:style style:name="Tableau6.A1" style:family="table-cell">
      <style:table-cell-properties fo:background-color="#dcf2ff" fo:padding="0.097cm" fo:border="0.25pt solid #1155cc" style:writing-mode="page">
        <style:background-image/>
      </style:table-cell-properties>
    </style:style>
    <style:style style:name="Tableau7" style:family="table">
      <style:table-properties style:width="19.399cm" table:align="margins" style:may-break-between-rows="true" table:border-model="collapsing"/>
    </style:style>
    <style:style style:name="Tableau7.A" style:family="table-column">
      <style:table-column-properties style:column-width="19.399cm" style:rel-column-width="65535*"/>
    </style:style>
    <style:style style:name="Tableau7.1" style:family="table-row">
      <style:table-row-properties fo:keep-together="auto"/>
    </style:style>
    <style:style style:name="Tableau7.A1" style:family="table-cell">
      <style:table-cell-properties style:vertical-align="middle" fo:background-color="#d9d2e9" fo:padding="0.176cm" fo:border="0.5pt solid #b4a7d6" style:writing-mode="page">
        <style:background-image/>
      </style:table-cell-properties>
    </style:style>
    <style:style style:name="Tableau8" style:family="table">
      <style:table-properties style:width="19.399cm" table:align="margins" style:may-break-between-rows="true" table:border-model="collapsing"/>
    </style:style>
    <style:style style:name="Tableau8.A" style:family="table-column">
      <style:table-column-properties style:column-width="19.399cm" style:rel-column-width="65535*"/>
    </style:style>
    <style:style style:name="Tableau8.1" style:family="table-row">
      <style:table-row-properties fo:keep-together="auto"/>
    </style:style>
    <style:style style:name="Tableau8.A1" style:family="table-cell">
      <style:table-cell-properties fo:background-color="#dcf2ff" fo:padding="0.097cm" fo:border="0.25pt solid #1155cc" style:writing-mode="page">
        <style:background-image/>
      </style:table-cell-properties>
    </style:style>
    <style:style style:name="Tableau10" style:family="table">
      <style:table-properties style:width="19.399cm" table:align="margins" style:may-break-between-rows="true" table:border-model="collapsing"/>
    </style:style>
    <style:style style:name="Tableau10.A" style:family="table-column">
      <style:table-column-properties style:column-width="19.399cm" style:rel-column-width="65535*"/>
    </style:style>
    <style:style style:name="Tableau10.1" style:family="table-row">
      <style:table-row-properties fo:keep-together="auto"/>
    </style:style>
    <style:style style:name="Tableau10.A1" style:family="table-cell">
      <style:table-cell-properties fo:background-color="#dcf2ff" fo:padding="0.097cm" fo:border="0.25pt solid #1155cc" style:writing-mode="page">
        <style:background-image/>
      </style:table-cell-properties>
    </style:style>
    <style:style style:name="Tableau11" style:family="table">
      <style:table-properties style:width="19.399cm" table:align="margins" style:may-break-between-rows="true" table:border-model="collapsing"/>
    </style:style>
    <style:style style:name="Tableau11.A" style:family="table-column">
      <style:table-column-properties style:column-width="19.399cm" style:rel-column-width="65535*"/>
    </style:style>
    <style:style style:name="Tableau11.1" style:family="table-row">
      <style:table-row-properties fo:keep-together="auto"/>
    </style:style>
    <style:style style:name="Tableau11.A1" style:family="table-cell">
      <style:table-cell-properties fo:background-color="#dcf2ff" fo:padding="0.097cm" fo:border="0.25pt solid #1155cc" style:writing-mode="page">
        <style:background-image/>
      </style:table-cell-properties>
    </style:style>
    <style:style style:name="Tableau9" style:family="table">
      <style:table-properties style:width="19.399cm" table:align="margins" style:may-break-between-rows="true" table:border-model="collapsing"/>
    </style:style>
    <style:style style:name="Tableau9.A" style:family="table-column">
      <style:table-column-properties style:column-width="19.399cm" style:rel-column-width="65535*"/>
    </style:style>
    <style:style style:name="Tableau9.1" style:family="table-row">
      <style:table-row-properties fo:keep-together="auto"/>
    </style:style>
    <style:style style:name="Tableau9.A1" style:family="table-cell">
      <style:table-cell-properties fo:background-color="#dcf2ff" fo:padding="0.097cm" fo:border="0.25pt solid #1155cc" style:writing-mode="page">
        <style:background-image/>
      </style:table-cell-properties>
    </style:style>
    <style:style style:name="Tableau12" style:family="table">
      <style:table-properties style:width="19.399cm" table:align="margins" style:may-break-between-rows="true" table:border-model="collapsing"/>
    </style:style>
    <style:style style:name="Tableau12.A" style:family="table-column">
      <style:table-column-properties style:column-width="19.399cm" style:rel-column-width="65535*"/>
    </style:style>
    <style:style style:name="Tableau12.1" style:family="table-row">
      <style:table-row-properties fo:keep-together="auto"/>
    </style:style>
    <style:style style:name="Tableau12.A1" style:family="table-cell">
      <style:table-cell-properties fo:background-color="#dcf2ff" fo:padding="0.097cm" fo:border="0.25pt solid #1155cc" style:writing-mode="page">
        <style:background-image/>
      </style:table-cell-properties>
    </style:style>
    <style:style style:name="Tableau13" style:family="table">
      <style:table-properties style:width="19.399cm" table:align="margins" style:may-break-between-rows="true" table:border-model="collapsing"/>
    </style:style>
    <style:style style:name="Tableau13.A" style:family="table-column">
      <style:table-column-properties style:column-width="19.399cm" style:rel-column-width="65535*"/>
    </style:style>
    <style:style style:name="Tableau13.1" style:family="table-row">
      <style:table-row-properties fo:keep-together="auto"/>
    </style:style>
    <style:style style:name="Tableau13.A1" style:family="table-cell">
      <style:table-cell-properties style:vertical-align="middle" fo:background-color="#d9d2e9" fo:padding="0.176cm" fo:border="0.5pt solid #b4a7d6" style:writing-mode="page">
        <style:background-image/>
      </style:table-cell-properties>
    </style:style>
    <style:style style:name="Tableau14" style:family="table">
      <style:table-properties style:width="19.399cm" table:align="margins" style:may-break-between-rows="true" table:border-model="collapsing"/>
    </style:style>
    <style:style style:name="Tableau14.A" style:family="table-column">
      <style:table-column-properties style:column-width="19.399cm" style:rel-column-width="65535*"/>
    </style:style>
    <style:style style:name="Tableau14.1" style:family="table-row">
      <style:table-row-properties fo:keep-together="auto"/>
    </style:style>
    <style:style style:name="Tableau14.A1" style:family="table-cell">
      <style:table-cell-properties fo:background-color="#dcf2ff" fo:padding="0.097cm" fo:border="0.25pt solid #1155cc" style:writing-mode="page">
        <style:background-image/>
      </style:table-cell-properties>
    </style:style>
    <style:style style:name="Tableau17" style:family="table">
      <style:table-properties style:width="19.399cm" table:align="margins" style:may-break-between-rows="true" table:border-model="collapsing"/>
    </style:style>
    <style:style style:name="Tableau17.A" style:family="table-column">
      <style:table-column-properties style:column-width="19.399cm" style:rel-column-width="65535*"/>
    </style:style>
    <style:style style:name="Tableau17.1" style:family="table-row">
      <style:table-row-properties fo:keep-together="auto"/>
    </style:style>
    <style:style style:name="Tableau17.A1" style:family="table-cell">
      <style:table-cell-properties fo:background-color="#dcf2ff" fo:padding="0.097cm" fo:border="0.25pt solid #1155cc" style:writing-mode="page">
        <style:background-image/>
      </style:table-cell-properties>
    </style:style>
    <style:style style:name="Tableau15" style:family="table">
      <style:table-properties style:width="19.399cm" table:align="margins" style:may-break-between-rows="true" table:border-model="collapsing"/>
    </style:style>
    <style:style style:name="Tableau15.A" style:family="table-column">
      <style:table-column-properties style:column-width="19.399cm" style:rel-column-width="65535*"/>
    </style:style>
    <style:style style:name="Tableau15.1" style:family="table-row">
      <style:table-row-properties fo:keep-together="auto"/>
    </style:style>
    <style:style style:name="Tableau15.A1" style:family="table-cell">
      <style:table-cell-properties fo:background-color="#dcf2ff" fo:padding="0.097cm" fo:border="0.25pt solid #1155cc" style:writing-mode="page">
        <style:background-image/>
      </style:table-cell-properties>
    </style:style>
    <style:style style:name="Tableau16" style:family="table">
      <style:table-properties style:width="19.399cm" table:align="margins" style:may-break-between-rows="true" table:border-model="collapsing"/>
    </style:style>
    <style:style style:name="Tableau16.A" style:family="table-column">
      <style:table-column-properties style:column-width="19.399cm" style:rel-column-width="65535*"/>
    </style:style>
    <style:style style:name="Tableau16.1" style:family="table-row">
      <style:table-row-properties fo:keep-together="auto"/>
    </style:style>
    <style:style style:name="Tableau16.A1" style:family="table-cell">
      <style:table-cell-properties fo:background-color="#dcf2ff" fo:padding="0.097cm" fo:border="0.25pt solid #1155cc" style:writing-mode="page">
        <style:background-image/>
      </style:table-cell-properties>
    </style:style>
    <style:style style:name="Tableau18" style:family="table">
      <style:table-properties style:width="19.399cm" table:align="margins" fo:background-color="transparent" style:may-break-between-rows="false" table:border-model="collapsing">
        <style:background-image/>
      </style:table-properties>
    </style:style>
    <style:style style:name="Tableau18.A" style:family="table-column">
      <style:table-column-properties style:column-width="5.195cm" style:rel-column-width="17548*"/>
    </style:style>
    <style:style style:name="Tableau18.B" style:family="table-column">
      <style:table-column-properties style:column-width="14.205cm" style:rel-column-width="47987*"/>
    </style:style>
    <style:style style:name="Tableau18.1" style:family="table-row">
      <style:table-row-properties fo:keep-together="auto"/>
    </style:style>
    <style:style style:name="Tableau18.A1" style:family="table-cell">
      <style:table-cell-properties fo:background-color="#dcf2ff" fo:padding="0.097cm" fo:border-left="0.25pt solid #1155cc" fo:border-right="none" fo:border-top="0.25pt solid #1155cc" fo:border-bottom="0.25pt solid #1155cc" style:writing-mode="page">
        <style:background-image/>
      </style:table-cell-properties>
    </style:style>
    <style:style style:name="Tableau18.B1" style:family="table-cell">
      <style:table-cell-properties fo:background-color="#dcf2ff" fo:padding="0.097cm" fo:border-left="none" fo:border-right="0.25pt solid #1155cc" fo:border-top="0.25pt solid #1155cc" fo:border-bottom="0.25pt solid #1155cc" style:writing-mode="page">
        <style:background-image/>
      </style:table-cell-properties>
    </style:style>
    <style:style style:name="Tableau18.A2" style:family="table-cell">
      <style:table-cell-properties fo:background-color="#dcf2ff" fo:padding="0.097cm" fo:border-left="0.25pt solid #1155cc" fo:border-right="none" fo:border-top="none" fo:border-bottom="0.25pt solid #1155cc" style:writing-mode="page">
        <style:background-image/>
      </style:table-cell-properties>
    </style:style>
    <style:style style:name="Tableau18.B2" style:family="table-cell">
      <style:table-cell-properties fo:background-color="#dcf2ff" fo:padding="0.097cm" fo:border-left="none" fo:border-right="0.25pt solid #1155cc" fo:border-top="none" fo:border-bottom="0.25pt solid #1155cc" style:writing-mode="page">
        <style:background-image/>
      </style:table-cell-properties>
    </style:style>
    <style:style style:name="Tableau18.3" style:family="table-row">
      <style:table-row-properties fo:background-color="transparent" fo:keep-together="auto">
        <style:background-image/>
      </style:table-row-properties>
    </style:style>
    <style:style style:name="Tableau19" style:family="table">
      <style:table-properties style:width="19.399cm" table:align="margins" style:may-break-between-rows="true" table:border-model="collapsing"/>
    </style:style>
    <style:style style:name="Tableau19.A" style:family="table-column">
      <style:table-column-properties style:column-width="19.399cm" style:rel-column-width="65535*"/>
    </style:style>
    <style:style style:name="Tableau19.1" style:family="table-row">
      <style:table-row-properties fo:keep-together="auto"/>
    </style:style>
    <style:style style:name="Tableau19.A1" style:family="table-cell">
      <style:table-cell-properties fo:background-color="#dcf2ff" fo:padding="0.097cm" fo:border="0.25pt solid #1155cc" style:writing-mode="page">
        <style:background-image/>
      </style:table-cell-properties>
    </style:style>
    <style:style style:name="Tableau20" style:family="table">
      <style:table-properties style:width="19.399cm" table:align="margins" style:may-break-between-rows="true" table:border-model="collapsing"/>
    </style:style>
    <style:style style:name="Tableau20.A" style:family="table-column">
      <style:table-column-properties style:column-width="19.399cm" style:rel-column-width="65535*"/>
    </style:style>
    <style:style style:name="Tableau20.1" style:family="table-row">
      <style:table-row-properties fo:keep-together="auto"/>
    </style:style>
    <style:style style:name="Tableau20.A1" style:family="table-cell">
      <style:table-cell-properties fo:background-color="#dcf2ff" fo:padding="0.097cm" fo:border="0.25pt solid #1155cc" style:writing-mode="page">
        <style:background-image/>
      </style:table-cell-properties>
    </style:style>
    <style:style style:name="P1" style:family="paragraph" style:parent-style-name="Header">
      <style:text-properties officeooo:paragraph-rsid="00101c43"/>
    </style:style>
    <style:style style:name="P2" style:family="paragraph" style:parent-style-name="Footer">
      <style:text-properties officeooo:paragraph-rsid="00101c43"/>
    </style:style>
    <style:style style:name="P3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text-line-through-type="none" style:font-name="Andika1" fo:font-size="12pt" fo:font-style="normal" fo:text-shadow="none" style:text-underline-style="none" fo:font-weight="normal" officeooo:paragraph-rsid="0093aed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margin-top="0cm" fo:margin-bottom="0cm" loext:contextual-spacing="false" fo:line-height="120%" fo:text-align="start" style:justify-single-word="false" style:writing-mode="lr-tb"/>
      <style:text-properties fo:font-variant="normal" fo:text-transform="none" fo:color="#000000" style:text-outline="false" style:text-line-through-style="none" style:text-line-through-type="none" style:font-name="Andika" fo:font-size="10pt" fo:font-style="normal" fo:text-shadow="none" style:text-underline-style="none" fo:font-weight="bold" officeooo:paragraph-rsid="0093aede" style:text-blinking="false" fo:background-color="transparent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5" style:family="paragraph" style:parent-style-name="Table_20_Contents">
      <style:paragraph-properties fo:margin-top="0cm" fo:margin-bottom="0cm" loext:contextual-spacing="false" fo:line-height="120%" fo:text-align="start" style:justify-single-word="false" style:writing-mode="lr-tb"/>
      <style:text-properties fo:font-variant="normal" fo:text-transform="none" fo:color="#000000" style:text-outline="false" style:text-line-through-style="none" style:text-line-through-type="none" style:font-name="Andika" fo:font-size="10pt" fo:font-style="normal" fo:text-shadow="none" style:text-underline-style="none" fo:font-weight="normal" officeooo:paragraph-rsid="0093aede" style:text-blinking="false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6" style:family="paragraph" style:parent-style-name="Text_20_body">
      <style:text-properties officeooo:paragraph-rsid="0093aede"/>
    </style:style>
    <style:style style:name="P7" style:family="paragraph" style:parent-style-name="_5f_gd_20_Reponse_20_Corps">
      <style:paragraph-properties fo:text-align="start" style:justify-single-word="false"/>
      <style:text-properties fo:color="#000000" style:text-outline="false" style:text-line-through-style="none" style:text-line-through-type="none" style:font-name="Andika" fo:font-size="10pt" fo:font-style="normal" fo:text-shadow="none" style:text-underline-style="none" fo:font-weight="bold" officeooo:paragraph-rsid="008b8eda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8" style:family="paragraph" style:parent-style-name="_5f_gd_20_Reponse_20_Corps">
      <style:paragraph-properties fo:text-align="start" style:justify-single-word="false"/>
      <style:text-properties fo:color="#000000" style:text-outline="false" style:text-line-through-style="none" style:text-line-through-type="none" style:font-name="Andika" fo:font-size="10pt" fo:font-style="normal" fo:text-shadow="none" style:text-underline-style="none" fo:font-weight="bold" officeooo:paragraph-rsid="008cdc78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9" style:family="paragraph" style:parent-style-name="_5f_gd_20_Reponse_20_Corps">
      <style:text-properties officeooo:paragraph-rsid="008b8eda"/>
    </style:style>
    <style:style style:name="P10" style:family="paragraph" style:parent-style-name="_5f_gd_20_Reponse_20_Corps">
      <style:text-properties officeooo:paragraph-rsid="008cdc78"/>
    </style:style>
    <style:style style:name="P11" style:family="paragraph" style:parent-style-name="_5f_gd_20_Reponse_20_Corps">
      <style:text-properties officeooo:paragraph-rsid="008eb774"/>
    </style:style>
    <style:style style:name="P12" style:family="paragraph" style:parent-style-name="_5f_gd_20_Reponse_20_Corps">
      <style:text-properties officeooo:rsid="0084ed9e" officeooo:paragraph-rsid="00909a99"/>
    </style:style>
    <style:style style:name="P13" style:family="paragraph" style:parent-style-name="_5f_gd_20_Reponse_20_Corps">
      <style:text-properties fo:color="#1155cc" style:font-name="Andika1" fo:font-size="10.5pt" fo:font-weight="bold" officeooo:rsid="0084ed9e" officeooo:paragraph-rsid="00909a99" style:font-weight-asian="bold" style:font-weight-complex="bold"/>
    </style:style>
    <style:style style:name="P14" style:family="paragraph" style:parent-style-name="_5f_gd_20_Reponse_20_Corps">
      <style:text-properties officeooo:paragraph-rsid="00909a99"/>
    </style:style>
    <style:style style:name="P15" style:family="paragraph" style:parent-style-name="_5f_gd_20_Reponse_20_Titre">
      <style:text-properties officeooo:paragraph-rsid="008b8eda"/>
    </style:style>
    <style:style style:name="P16" style:family="paragraph" style:parent-style-name="_5f_gd_20_Reponse_20_Titre">
      <style:text-properties officeooo:paragraph-rsid="008cdc78"/>
    </style:style>
    <style:style style:name="P17" style:family="paragraph" style:parent-style-name="_5f_gd_20_Reponse_20_Titre">
      <style:text-properties officeooo:paragraph-rsid="008eb774"/>
    </style:style>
    <style:style style:name="P18" style:family="paragraph" style:parent-style-name="_5f_gd_20_Reponse_20_Titre">
      <style:text-properties officeooo:paragraph-rsid="00909a99"/>
    </style:style>
    <style:style style:name="P19" style:family="paragraph" style:parent-style-name="_5f_gd_20_Ressource_20_Titre">
      <style:text-properties officeooo:paragraph-rsid="008b8eda"/>
    </style:style>
    <style:style style:name="P20" style:family="paragraph" style:parent-style-name="_5f_gd_20_Ressource_20_Titre">
      <style:text-properties officeooo:paragraph-rsid="008cdc78"/>
    </style:style>
    <style:style style:name="P21" style:family="paragraph" style:parent-style-name="_5f_gd_20_Titre_20_principal">
      <style:text-properties officeooo:rsid="008b8eda" officeooo:paragraph-rsid="008b8eda"/>
    </style:style>
    <style:style style:name="P22" style:family="paragraph" style:parent-style-name="Heading_20_1">
      <style:text-properties officeooo:paragraph-rsid="007dcdb3"/>
    </style:style>
    <style:style style:name="P23" style:family="paragraph" style:parent-style-name="Heading_20_2">
      <style:paragraph-properties fo:break-before="page"/>
    </style:style>
    <style:style style:name="P24" style:family="paragraph" style:parent-style-name="List_20_1">
      <style:text-properties officeooo:paragraph-rsid="0093aede"/>
    </style:style>
    <style:style style:name="P25" style:family="paragraph" style:parent-style-name="List_20_2" style:list-style-name="_5f_gd_20_Puce_20_Action">
      <style:text-properties officeooo:paragraph-rsid="0093aede"/>
    </style:style>
    <style:style style:name="P26" style:family="paragraph" style:parent-style-name="List_20_2">
      <style:text-properties style:text-underline-style="solid" style:text-underline-width="auto" style:text-underline-color="font-color"/>
    </style:style>
    <style:style style:name="P27" style:family="paragraph" style:parent-style-name="List_20_2">
      <style:text-properties officeooo:paragraph-rsid="008cdc78"/>
    </style:style>
    <style:style style:name="P28" style:family="paragraph" style:parent-style-name="Numbering_20_2">
      <style:text-properties officeooo:paragraph-rsid="008cdc78"/>
    </style:style>
    <style:style style:name="P29" style:family="paragraph" style:parent-style-name="Numbering_20_2">
      <style:text-properties officeooo:rsid="00909a99" officeooo:paragraph-rsid="00909a99"/>
    </style:style>
    <style:style style:name="P30" style:family="paragraph" style:parent-style-name="Numbering_20_2">
      <style:paragraph-properties fo:break-before="pag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ndika1" officeooo:rsid="008a02d3"/>
    </style:style>
    <style:style style:name="T3" style:family="text">
      <style:text-properties style:font-name="Andika1" officeooo:rsid="0084b99f" style:font-size-asian="12pt" style:font-name-complex="Mangal1"/>
    </style:style>
    <style:style style:name="T4" style:family="text">
      <style:text-properties officeooo:rsid="008436cd"/>
    </style:style>
    <style:style style:name="T5" style:family="text">
      <style:text-properties officeooo:rsid="0084b99f"/>
    </style:style>
    <style:style style:name="T6" style:family="text">
      <style:text-properties officeooo:rsid="008b8eda"/>
    </style:style>
    <style:style style:name="T7" style:family="text">
      <style:text-properties fo:color="#0b5394" style:font-name="Andika1" fo:font-size="9pt" officeooo:rsid="008cdc78"/>
    </style:style>
    <style:style style:name="T8" style:family="text">
      <style:text-properties officeooo:rsid="008cdc78"/>
    </style:style>
    <style:style style:name="T9" style:family="text">
      <style:text-properties officeooo:rsid="00909a99"/>
    </style:style>
    <style:style style:name="T10" style:family="text">
      <style:text-properties officeooo:rsid="00927269"/>
    </style:style>
    <style:style style:name="T11" style:family="text">
      <style:text-properties officeooo:rsid="0096314e"/>
    </style:style>
    <style:style style:name="T12" style:family="text">
      <style:text-properties officeooo:rsid="0097ae2d"/>
    </style:style>
    <style:style style:name="T13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Réseaux sur protocole IP - <text:span text:style-name="T11">Manipulations</text:span></text:p>
      <text:h text:style-name="P22" text:outline-level="1">Ressources</text:h>
      <text:list xml:id="list2564173029" text:style-name="_5f_gd_20_Puce_20_Action">
        <text:list-item>
          <text:p text:style-name="List_20_2">Vous disposez de :</text:p>
          <text:list>
            <text:list-item>
              <text:p text:style-name="List_20_2">Un micro-ordinateur sous Windows <text:span text:style-name="T6">7 à </text:span>10 ;</text:p>
            </text:list-item>
            <text:list-item>
              <text:p text:style-name="List_20_2">Un accès au réseau local de l’établissement <text:span text:style-name="T6">(ou de votre domicile pour les cours à distance)</text:span> ;</text:p>
            </text:list-item>
            <text:list-item>
              <text:p text:style-name="List_20_2">L'internet pour l'encyclopédie et les différentes ressources en ligne.</text:p>
            </text:list-item>
          </text:list>
        </text:list-item>
      </text:list>
      <text:h text:style-name="Heading_20_1" text:outline-level="1">Préparation</text:h>
      <text:list xml:id="list1300470460" text:style-name="_5f_gd_20_Puce_20_Simple">
        <text:list-item>
          <text:p text:style-name="P24">Démarrer un micro-ordinateur sous Windows.</text:p>
        </text:list-item>
        <text:list-item>
          <text:p text:style-name="P24">Se connecter au réseau local, avec identification individuelle <text:span text:style-name="T6">si nécessaire</text:span>.</text:p>
        </text:list-item>
      </text:list>
      <text:h text:style-name="Heading_20_2" text:outline-level="2">Travail demandé</text:h>
      <text:list xml:id="list151656923100217" text:continue-list="list2564173029" text:style-name="_5f_gd_20_Puce_20_Action">
        <text:list-item>
          <text:p text:style-name="P25">Pour chaque question : </text:p>
          <text:list>
            <text:list-item>
              <text:p text:style-name="P25"><text:span text:style-name="T5">N</text:span>oter la <text:span text:style-name="Strong_20_Emphasis"><text:span text:style-name="T5">réponse</text:span></text:span><text:span text:style-name="T5"> dans la première zone (bleue), </text:span></text:p>
            </text:list-item>
            <text:list-item>
              <text:p text:style-name="P25"><text:span text:style-name="T5">compléter dans le tableau ci-dessous les </text:span><text:span text:style-name="Strong_20_Emphasis"><text:span text:style-name="T5">adresses de pages ressources</text:span></text:span><text:span text:style-name="T5"> nouvelles utilisées,</text:span></text:p>
            </text:list-item>
            <text:list-item>
              <text:p text:style-name="P25"><text:span text:style-name="T5">compléter les </text:span><text:span text:style-name="Strong_20_Emphasis"><text:span text:style-name="T5">numéros des ressources</text:span></text:span><text:span text:style-name="T5"> utilisées dans la seconde zone de réponse (</text:span><text:span text:style-name="T3">parme</text:span><text:span text:style-name="T5">).</text:span></text:p>
            </text:list-item>
          </text:list>
        </text:list-item>
        <text:list-item>
          <text:p text:style-name="P25">Citer (copier) ici les <text:span text:style-name="Strong_20_Emphasis">adresses des pages</text:span> (Web) qui vous auront servi de source d’information au fur et à mesure que vous y aurez collecté des réponses, en leur attribuant un <text:span text:style-name="Strong_20_Emphasis">numéro</text:span> unique de référence dans la seconde colonne (1, 2, 3, 4, …)</text:p>
        </text:list-item>
      </text:list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4">Adresse</text:p>
          </table:table-cell>
          <table:table-cell table:style-name="Tableau1.A1" office:value-type="string">
            <text:p text:style-name="P4">N°</text:p>
          </table:table-cell>
        </table:table-row>
        <table:table-row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5">1</text:p>
          </table:table-cell>
        </table:table-row>
        <table:table-row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5">2</text:p>
          </table:table-cell>
        </table:table-row>
      </table:table>
      <text:p text:style-name="P6"><text:span text:style-name="Emphasis">Pour ajouter une ligne de tableau depuis un clavier d’ordinateur, placez-vous sur la dernière cellule, et appuyez sur la touche [Tab].</text:span></text:p>
      <text:p text:style-name="Text_20_body"/>
      <text:h text:style-name="P23" text:outline-level="2"><text:span text:style-name="Emphasis">Recherches</text:span></text:h>
      <text:list xml:id="list151655283803969" text:continue-list="list1300470460" text:style-name="_5f_gd_20_Puce_20_Simple">
        <text:list-item>
          <text:p text:style-name="List_20_1">Rechercher sur Internet de l’information sur la commande Windows <text:span text:style-name="User_20_Entry">IPCONFIG</text:span></text:p>
        </text:list-item>
      </text:list>
      <text:list xml:id="list3355991653" text:style-name="_5f_gd_20_Num_20_Case_20_abc">
        <text:list-item>
          <text:p text:style-name="Numbering_20_2">Comment afficher l’adresse IP de votre machine ?</text:p>
        </text:list-item>
      </text:list>
      <text:p text:style-name="P15">Réponse :</text:p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9"/>
          </table:table-cell>
        </table:table-row>
      </table:table>
      <text:p text:style-name="P19">N<text:span text:style-name="T4">uméros</text:span> de ressources :</text:p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7"/>
          </table:table-cell>
        </table:table-row>
      </table:table>
      <text:list xml:id="list151656800166738" text:continue-numbering="true" text:style-name="_5f_gd_20_Num_20_Case_20_abc">
        <text:list-item>
          <text:p text:style-name="Numbering_20_2">Quelles autres informations utiles à la gestion du réseau sont disponibles grâce à cette commande (sans paramètres supplémentaires) ?</text:p>
        </text:list-item>
      </text:list>
      <text:p text:style-name="P15">Réponse :</text:p>
      <table:table table:name="Tableau4" table:style-name="Tableau4">
        <table:table-column table:style-name="Tableau4.A"/>
        <table:table-row table:style-name="Tableau4.1">
          <table:table-cell table:style-name="Tableau4.A1" office:value-type="string">
            <text:p text:style-name="P9"/>
          </table:table-cell>
        </table:table-row>
      </table:table>
      <text:p text:style-name="P19">N<text:span text:style-name="T4">uméros</text:span> de ressources :</text:p>
      <table:table table:name="Tableau5" table:style-name="Tableau5">
        <table:table-column table:style-name="Tableau5.A"/>
        <table:table-row table:style-name="Tableau5.1">
          <table:table-cell table:style-name="Tableau5.A1" office:value-type="string">
            <text:p text:style-name="P7"/>
          </table:table-cell>
        </table:table-row>
      </table:table>
      <text:list xml:id="list151656043382007" text:continue-numbering="true" text:style-name="_5f_gd_20_Num_20_Case_20_abc">
        <text:list-item>
          <text:p text:style-name="Numbering_20_2">Quelles actions utiles à la gestion du réseau (autres que d’afficher des informations) sont possibles grâce à cette commande ?</text:p>
        </text:list-item>
      </text:list>
      <text:p text:style-name="P15">Réponse :</text:p>
      <table:table table:name="Tableau6" table:style-name="Tableau6">
        <table:table-column table:style-name="Tableau6.A"/>
        <table:table-row table:style-name="Tableau6.1">
          <table:table-cell table:style-name="Tableau6.A1" office:value-type="string">
            <text:p text:style-name="P9"/>
          </table:table-cell>
        </table:table-row>
      </table:table>
      <text:p text:style-name="P19">N<text:span text:style-name="T4">uméros</text:span> de ressources :</text:p>
      <table:table table:name="Tableau7" table:style-name="Tableau7">
        <table:table-column table:style-name="Tableau7.A"/>
        <table:table-row table:style-name="Tableau7.1">
          <table:table-cell table:style-name="Tableau7.A1" office:value-type="string">
            <text:p text:style-name="P7"/>
          </table:table-cell>
        </table:table-row>
      </table:table>
      <text:p text:style-name="Text_20_body"/>
      <text:h text:style-name="Heading_20_1" text:outline-level="1">Manipulations</text:h>
      <text:h text:style-name="Heading_20_2" text:outline-level="2">Recherche<text:span text:style-name="T6">r l</text:span><text:span text:style-name="T8">es paramètres </text:span>IP loc<text:span text:style-name="T8">aux</text:span></text:h>
      <text:list xml:id="list151654995985937" text:continue-list="list151656923100217" text:style-name="_5f_gd_20_Puce_20_Action">
        <text:list-item>
          <text:p text:style-name="P26">Si les droits “Système” vous ont été laissés par l’administrateur :</text:p>
          <text:list>
            <text:list-item>
              <text:p text:style-name="List_20_2">Recherche<text:span text:style-name="T6">r</text:span> dans les programmes Windows l’application “<text:span text:style-name="Strong_20_Emphasis">Invite de commande</text:span>”, la lancer.</text:p>
            </text:list-item>
          </text:list>
        </text:list-item>
      </text:list>
      <text:list xml:id="list151655195251455" text:continue-list="list151656043382007" text:style-name="_5f_gd_20_Num_20_Case_20_abc">
        <text:list-item>
          <text:p text:style-name="Numbering_20_2">Retrouver sur votre poste l'adresse IP, le masque de sous-réseau et l'adresse IP de la passerelle Internet.</text:p>
        </text:list-item>
      </text:list>
      <text:list xml:id="list151657053310096" text:continue-list="list151654995985937" text:style-name="_5f_gd_20_Puce_20_Action">
        <text:list-item>
          <text:p text:style-name="P26">Si les droits “Système” ont été bloqués par l’administrateur :</text:p>
          <text:list>
            <text:list-item>
              <text:p text:style-name="List_20_2">Accéder au site : <text:a xlink:type="simple" xlink:href="http://www.mon-ip.com/" text:style-name="Internet_20_link" text:visited-style-name="Visited_20_Internet_20_Link">http://www.mon-ip.com/</text:a> </text:p>
            </text:list-item>
            <text:list-item>
              <text:p text:style-name="List_20_2">Rechercher le lien qui vous fournit votre adresse IP locale ;</text:p>
            </text:list-item>
          </text:list>
        </text:list-item>
      </text:list>
      <text:p text:style-name="Text_20_body"/>
      <text:list xml:id="list151655194927314" text:continue-list="list151655195251455" text:style-name="_5f_gd_20_Num_20_Case_20_abc">
        <text:list-item>
          <text:p text:style-name="P30">Relever votre adresse IP <text:span text:style-name="Strong_20_Emphasis">locale</text:span>.</text:p>
        </text:list-item>
      </text:list>
      <text:p text:style-name="P16">Réponse <text:span text:style-name="Strong_20_Emphasis"><text:span text:style-name="T8">Adresse locale IPv4</text:span></text:span><text:span text:style-name="T8"> </text:span>:</text:p>
      <table:table table:name="Tableau8" table:style-name="Tableau8">
        <table:table-column table:style-name="Tableau8.A"/>
        <table:table-row table:style-name="Tableau8.1">
          <table:table-cell table:style-name="Tableau8.A1" office:value-type="string">
            <text:p text:style-name="P10"/>
          </table:table-cell>
        </table:table-row>
      </table:table>
      <text:p text:style-name="P16">Réponse <text:span text:style-name="Strong_20_Emphasis"><text:span text:style-name="T7">Masque de sous-réseau</text:span></text:span><text:span text:style-name="T8"> </text:span>:</text:p>
      <table:table table:name="Tableau10" table:style-name="Tableau10">
        <table:table-column table:style-name="Tableau10.A"/>
        <table:table-row table:style-name="Tableau10.1">
          <table:table-cell table:style-name="Tableau10.A1" office:value-type="string">
            <text:p text:style-name="P10"/>
          </table:table-cell>
        </table:table-row>
      </table:table>
      <text:p text:style-name="P16">Réponse <text:span text:style-name="Strong_20_Emphasis"><text:span text:style-name="T8">Adresse de passerelle hors-réseau </text:span></text:span><text:span text:style-name="Strong_20_Emphasis">:</text:span></text:p>
      <table:table table:name="Tableau11" table:style-name="Tableau11">
        <table:table-column table:style-name="Tableau11.A"/>
        <table:table-row table:style-name="Tableau11.1">
          <table:table-cell table:style-name="Tableau11.A1" office:value-type="string">
            <text:p text:style-name="P10"/>
          </table:table-cell>
        </table:table-row>
      </table:table>
      <text:p text:style-name="P16">Réponse <text:span text:style-name="Strong_20_Emphasis"><text:span text:style-name="T8">Adresse locale IPv6 </text:span></text:span><text:span text:style-name="Strong_20_Emphasis">:</text:span></text:p>
      <table:table table:name="Tableau9" table:style-name="Tableau9">
        <table:table-column table:style-name="Tableau9.A"/>
        <table:table-row table:style-name="Tableau9.1">
          <table:table-cell table:style-name="Tableau9.A1" office:value-type="string">
            <text:p text:style-name="P10"/>
          </table:table-cell>
        </table:table-row>
      </table:table>
      <text:list xml:id="list151656336668035" text:continue-list="list151657053310096" text:style-name="_5f_gd_20_Puce_20_Action">
        <text:list-item>
          <text:p text:style-name="List_20_2">On définit que le réseau de l’établissement peut gérer jusqu’à environ 4000 machines.</text:p>
        </text:list-item>
      </text:list>
      <text:list xml:id="list151656412368000" text:continue-list="list151655194927314" text:style-name="_5f_gd_20_Num_20_Case_20_abc">
        <text:list-item>
          <text:p text:style-name="Numbering_20_2">Rechercher (par calcul) le masque de sous-réseau nécessaire.</text:p>
        </text:list-item>
      </text:list>
      <text:p text:style-name="P16">Réponse :</text:p>
      <table:table table:name="Tableau12" table:style-name="Tableau12">
        <table:table-column table:style-name="Tableau12.A"/>
        <table:table-row table:style-name="Tableau12.1">
          <table:table-cell table:style-name="Tableau12.A1" office:value-type="string">
            <text:p text:style-name="P10"><text:line-break/></text:p>
          </table:table-cell>
        </table:table-row>
      </table:table>
      <text:p text:style-name="P20">N<text:span text:style-name="T4">uméros</text:span> de ressources :</text:p>
      <table:table table:name="Tableau13" table:style-name="Tableau13">
        <table:table-column table:style-name="Tableau13.A"/>
        <table:table-row table:style-name="Tableau13.1">
          <table:table-cell table:style-name="Tableau13.A1" office:value-type="string">
            <text:p text:style-name="P8"/>
          </table:table-cell>
        </table:table-row>
      </table:table>
      <text:h text:style-name="Heading_20_2" text:outline-level="2">Travail sur le réseau</text:h>
      <text:list xml:id="list151656175315084" text:continue-numbering="true" text:style-name="_5f_gd_20_Num_20_Case_20_abc">
        <text:list-item>
          <text:p text:style-name="Numbering_20_2">Déterminer <text:span text:style-name="T8">l</text:span>e nombre d’adresses disponibles sur <text:span text:style-name="T8">l</text:span>e réseau.</text:p>
        </text:list-item>
      </text:list>
      <text:p text:style-name="P16">Réponse :</text:p>
      <table:table table:name="Tableau14" table:style-name="Tableau14">
        <table:table-column table:style-name="Tableau14.A"/>
        <table:table-row table:style-name="Tableau14.1">
          <table:table-cell table:style-name="Tableau14.A1" office:value-type="string">
            <text:p text:style-name="P10"><text:line-break/></text:p>
          </table:table-cell>
        </table:table-row>
      </table:table>
      <text:list xml:id="list151655590336532" text:continue-numbering="true" text:style-name="_5f_gd_20_Num_20_Case_20_abc">
        <text:list-item>
          <text:p text:style-name="P28"><text:span text:style-name="T8">C</text:span>ombien de machines peut-on connecter sur ce réseau ?</text:p>
        </text:list-item>
      </text:list>
      <text:p text:style-name="P16">Réponse :</text:p>
      <table:table table:name="Tableau17" table:style-name="Tableau17">
        <table:table-column table:style-name="Tableau17.A"/>
        <table:table-row table:style-name="Tableau17.1">
          <table:table-cell table:style-name="Tableau17.A1" office:value-type="string">
            <text:p text:style-name="P10"><text:line-break/></text:p>
          </table:table-cell>
        </table:table-row>
      </table:table>
      <text:list xml:id="list151656673669940" text:continue-numbering="true" text:style-name="_5f_gd_20_Num_20_Case_20_abc">
        <text:list-item>
          <text:p text:style-name="P28"><text:span text:style-name="T8">Déterminer </text:span>toutes les plages d’adresses disponibles sur <text:span text:style-name="T8">l</text:span>e réseau,</text:p>
        </text:list-item>
      </text:list>
      <text:p text:style-name="P16">Réponse :</text:p>
      <table:table table:name="Tableau15" table:style-name="Tableau15">
        <table:table-column table:style-name="Tableau15.A"/>
        <table:table-row table:style-name="Tableau15.1">
          <table:table-cell table:style-name="Tableau15.A1" office:value-type="string">
            <text:p text:style-name="P10"><text:line-break/></text:p>
          </table:table-cell>
        </table:table-row>
      </table:table>
      <text:list xml:id="list151655398907990" text:continue-list="list151656336668035" text:style-name="_5f_gd_20_Puce_20_Action">
        <text:list-item>
          <text:p text:style-name="List_20_2">Accéder et installer l’application gratuite Angry IP Scanner <text:s/>:</text:p>
          <text:list>
            <text:list-item>
              <text:p text:style-name="List_20_2">Dossier Maclasse\Documents en consultation\Genie_electrique\Automatisme-Docs</text:p>
            </text:list-item>
            <text:list-item>
              <text:p text:style-name="List_20_2">Fichier ipscan-3.3.3-Win7setup.exe</text:p>
            </text:list-item>
            <text:list-item>
              <text:p text:style-name="P27"><text:span text:style-name="T8">Ou bien sur l’Internet : </text:span><text:a xlink:type="simple" xlink:href="https://angryip.org/download/#windows" text:style-name="Internet_20_link" text:visited-style-name="Visited_20_Internet_20_Link"><text:span text:style-name="T8">https://angryip.org/download/#windows</text:span></text:a><text:span text:style-name="T8"> </text:span></text:p>
            </text:list-item>
          </text:list>
        </text:list-item>
      </text:list>
      <text:list xml:id="list151656052108819" text:continue-list="list151656673669940" text:style-name="_5f_gd_20_Num_20_Case_20_abc">
        <text:list-item>
          <text:p text:style-name="P30">Sélectionner une plage d’adresses à scanner, lancer un SCAN, et commenter les résultats obtenus.</text:p>
        </text:list-item>
      </text:list>
      <text:p text:style-name="P17">Réponse :</text:p>
      <table:table table:name="Tableau16" table:style-name="Tableau16">
        <table:table-column table:style-name="Tableau16.A"/>
        <table:table-row table:style-name="Tableau16.1">
          <table:table-cell table:style-name="Tableau16.A1" office:value-type="string">
            <text:p text:style-name="P11"><text:line-break/><text:line-break/><text:line-break/><text:line-break/></text:p>
          </table:table-cell>
        </table:table-row>
      </table:table>
      <text:list xml:id="list151656097791494" text:continue-numbering="true" text:style-name="_5f_gd_20_Num_20_Case_20_abc">
        <text:list-item>
          <text:p text:style-name="Numbering_20_2">Retrouver les dispositifs du sous-réseau présents dans votre salle : imprimantes, éolienne, …</text:p>
        </text:list-item>
      </text:list>
      <text:p text:style-name="P18">Réponse :</text:p>
      <table:table table:name="Tableau18" table:style-name="Tableau18">
        <table:table-column table:style-name="Tableau18.A"/>
        <table:table-column table:style-name="Tableau18.B"/>
        <table:table-row table:style-name="Tableau18.1">
          <table:table-cell table:style-name="Tableau18.A1" office:value-type="string">
            <text:p text:style-name="P13"><text:span text:style-name="Strong_20_Emphasis"><text:span text:style-name="T9">Adresse IP</text:span></text:span></text:p>
          </table:table-cell>
          <table:table-cell table:style-name="Tableau18.B1" office:value-type="string">
            <text:p text:style-name="P13"><text:span text:style-name="Strong_20_Emphasis"><text:span text:style-name="T9">Dispositif</text:span></text:span></text:p>
          </table:table-cell>
        </table:table-row>
        <table:table-row table:style-name="Tableau18.1">
          <table:table-cell table:style-name="Tableau18.A2" office:value-type="string">
            <text:p text:style-name="P12"/>
          </table:table-cell>
          <table:table-cell table:style-name="Tableau18.B2" office:value-type="string">
            <text:p text:style-name="P12"/>
          </table:table-cell>
        </table:table-row>
        <table:table-row table:style-name="Tableau18.3">
          <table:table-cell table:style-name="Tableau18.A2" office:value-type="string">
            <text:p text:style-name="P12"/>
          </table:table-cell>
          <table:table-cell table:style-name="Tableau18.B2" office:value-type="string">
            <text:p text:style-name="P12"/>
          </table:table-cell>
        </table:table-row>
        <table:table-row table:style-name="Tableau18.1">
          <table:table-cell table:style-name="Tableau18.A2" office:value-type="string">
            <text:p text:style-name="P12"/>
          </table:table-cell>
          <table:table-cell table:style-name="Tableau18.B2" office:value-type="string">
            <text:p text:style-name="P12"/>
          </table:table-cell>
        </table:table-row>
        <table:table-row table:style-name="Tableau18.1">
          <table:table-cell table:style-name="Tableau18.A2" office:value-type="string">
            <text:p text:style-name="P12"/>
          </table:table-cell>
          <table:table-cell table:style-name="Tableau18.B2" office:value-type="string">
            <text:p text:style-name="P12"/>
          </table:table-cell>
        </table:table-row>
        <table:table-row table:style-name="Tableau18.1">
          <table:table-cell table:style-name="Tableau18.A2" office:value-type="string">
            <text:p text:style-name="P12"/>
          </table:table-cell>
          <table:table-cell table:style-name="Tableau18.B2" office:value-type="string">
            <text:p text:style-name="P12"/>
          </table:table-cell>
        </table:table-row>
      </table:table>
      <text:list xml:id="list151656481159120" text:continue-list="list151655398907990" text:style-name="_5f_gd_20_Puce_20_Action">
        <text:list-item>
          <text:p text:style-name="List_20_2">Choisir un des dispositifs et noter son adresse IP. Dans l’invite de commandes, lancer la commande : <text:span text:style-name="User_20_Entry">ping [adresse IP]</text:span></text:p>
        </text:list-item>
      </text:list>
      <text:list xml:id="list151657018480448" text:continue-list="list151656097791494" text:style-name="_5f_gd_20_Num_20_Case_20_abc">
        <text:list-item>
          <text:p text:style-name="Numbering_20_2">Quel<text:span text:style-name="T9">le</text:span> réponse obtenez-vous ?</text:p>
        </text:list-item>
      </text:list>
      <text:p text:style-name="P18">Réponse :</text:p>
      <table:table table:name="Tableau19" table:style-name="Tableau19">
        <table:table-column table:style-name="Tableau19.A"/>
        <table:table-row table:style-name="Tableau19.1">
          <table:table-cell table:style-name="Tableau19.A1" office:value-type="string">
            <text:p text:style-name="P14"><text:line-break/><text:line-break/><text:line-break/><text:line-break/></text:p>
          </table:table-cell>
        </table:table-row>
      </table:table>
      <text:list xml:id="list151656024847687" text:continue-list="list151656481159120" text:style-name="_5f_gd_20_Puce_20_Action">
        <text:list-item>
          <text:p text:style-name="List_20_2">Accéder au serveur Web d'une imprimante.</text:p>
        </text:list-item>
      </text:list>
      <text:list xml:id="list151655414323882" text:continue-list="list151657018480448" text:style-name="_5f_gd_20_Num_20_Case_20_abc">
        <text:list-item>
          <text:p text:style-name="P29">Que r<text:span text:style-name="T10">elev</text:span>ez-vous ?</text:p>
        </text:list-item>
      </text:list>
      <text:p text:style-name="P18">Réponse :</text:p>
      <table:table table:name="Tableau20" table:style-name="Tableau20">
        <table:table-column table:style-name="Tableau20.A"/>
        <table:table-row table:style-name="Tableau20.1">
          <table:table-cell table:style-name="Tableau20.A1" office:value-type="string">
            <text:p text:style-name="P14"><text:line-break/><text:line-break/><text:line-break/><text:line-break/>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Andika" svg:font-family="Andika, sans-serif"/>
    <style:font-face style:name="Mangal1" svg:font-family="Mangal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Andika2" svg:font-family="Andika" style:font-adornments="Gras" style:font-pitch="variable"/>
    <style:font-face style:name="Andika1" svg:font-family="Andika" style:font-adornments="Normal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Arial Narrow" svg:font-family="'Arial Narrow'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gradient draw:name="gradient" draw:style="linear" draw:start-color="#cccccc" draw:end-color="#ffffff" draw:start-intensity="100%" draw:end-intensity="100%" draw:angle="900" draw:border="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ndika1" fo:font-family="Andika" style:font-style-name="Normal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199cm" loext:contextual-spacing="false" fo:line-height="100%" fo:text-indent="0.499cm" style:auto-text-indent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cm" fo:margin-bottom="0.101cm" loext:contextual-spacing="false" fo:text-align="center" style:justify-single-word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9.399cm" style:type="right"/>
        </style:tab-stops>
      </style:paragraph-properties>
      <style:text-properties style:font-name="Andika1" fo:font-family="Andika" style:font-style-name="Normal" style:font-pitch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9.399cm" style:type="right"/>
        </style:tab-stops>
      </style:paragraph-properties>
      <style:text-properties style:font-name="Arial" fo:font-family="Arial" style:font-style-name="Normal" style:font-family-generic="swiss" style:font-pitch="variable" fo:font-size="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_5f_gd_20_Titre_20_principal" style:display-name="_gd Titre principal" style:family="paragraph" style:parent-style-name="Title" style:next-style-name="Heading_20_1">
      <loext:graphic-properties draw:fill="gradient" draw:fill-gradient-name="gradient" draw:gradient-step-count="64"/>
      <style:paragraph-properties fo:margin-top="0cm" fo:margin-bottom="0.21cm" loext:contextual-spacing="false" fo:text-align="start" style:justify-single-word="false" fo:background-color="#e6e6e6" fo:padding-left="0.199cm" fo:padding-right="0.199cm" fo:padding-top="0cm" fo:padding-bottom="0cm" fo:border-left="4pt solid #000000" fo:border-right="none" fo:border-top="none" fo:border-bottom="none"/>
      <style:text-properties style:font-name="Andika2" fo:font-family="Andika" style:font-style-name="Gras" style:font-pitch="variable" fo:font-size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Numbering_20_1" style:display-name="Numbering 1" style:family="paragraph" style:parent-style-name="List" style:list-style-name="Numbering_20_123" style:class="list">
      <style:paragraph-properties fo:margin-top="0cm" fo:margin-bottom="0.212cm" loext:contextual-spacing="false"/>
    </style:style>
    <style:style style:name="List_20_1" style:display-name="List 1" style:family="paragraph" style:parent-style-name="List" style:list-style-name="_5f_gd_20_Puce_20_Simple" style:class="list">
      <style:paragraph-properties fo:margin-top="0cm" fo:margin-bottom="0cm" loext:contextual-spacing="false" fo:line-height="100%"/>
      <style:text-properties fo:font-size="11pt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" style:display-name="List 2" style:family="paragraph" style:parent-style-name="List" style:list-style-name="_5f_gd_20_Puce_20_Action" style:class="list">
      <style:paragraph-properties fo:margin-top="0cm" fo:margin-bottom="0.212cm" loext:contextual-spacing="false"/>
    </style:style>
    <style:style style:name="List_20_3" style:display-name="List 3" style:family="paragraph" style:parent-style-name="List" style:list-style-name="_5f_gd_20_Puce_20_A_20_cocher" style:class="list">
      <style:paragraph-properties fo:margin-top="0cm" fo:margin-bottom="0.212cm" loext:contextual-spacing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.499cm" fo:margin-right="0cm" fo:margin-top="0.353cm" fo:margin-bottom="0.212cm" loext:contextual-spacing="false" fo:text-indent="0cm" style:auto-text-indent="false"/>
      <style:text-properties fo:font-size="115%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_5f_gd_20_Reponse_20_Titre" style:display-name="_gd Reponse Titre" style:family="paragraph" style:parent-style-name="Table_20_Contents">
      <style:paragraph-properties>
        <style:tab-stops>
          <style:tab-stop style:position="3.5cm"/>
        </style:tab-stops>
      </style:paragraph-properties>
      <style:text-properties fo:color="#0b5394" fo:font-size="9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_5f_gd_20_Reponse_20_Corps" style:display-name="_gd Reponse Corps" style:family="paragraph" style:parent-style-name="Table_20_Contents">
      <style:text-properties fo:color="#1155cc" fo:font-size="10.5pt"/>
    </style:style>
    <style:style style:name="_5f_gd_20_Ressource_20_Titre" style:display-name="_gd Ressource Titre" style:family="paragraph" style:parent-style-name="_5f_gd_20_Reponse_20_Titre">
      <style:text-properties fo:color="#403b4d"/>
    </style:style>
    <style:style style:name="_5f_gd_20_Ressource_20_Corps" style:display-name="_gd Ressource Corps" style:family="paragraph" style:parent-style-name="_5f_gd_20_Reponse_20_Corps">
      <style:text-properties fo:color="#403b4d"/>
    </style:style>
    <style:style style:name="_5f_gd_20_Saut_20_de_20_colonne" style:display-name="_gd Saut de colonne" style:family="paragraph" style:parent-style-name="Standard">
      <style:paragraph-properties>
        <style:tab-stops/>
      </style:paragraph-properties>
      <style:text-properties fo:font-size="6pt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Frame_20_contents" style:display-name="Frame contents" style:family="paragraph" style:parent-style-name="Standard" style:class="extra"/>
    <style:style style:name="_5f_gd_20_Nota_20_Bene" style:display-name="_gd Nota Bene" style:family="paragraph" style:parent-style-name="Text_20_body">
      <style:paragraph-properties fo:margin-left="0.499cm" fo:margin-right="0cm" fo:margin-top="0cm" fo:margin-bottom="0cm" loext:contextual-spacing="false" fo:text-indent="0cm" style:auto-text-indent="false" fo:padding="0.049cm" fo:border-left="0.26pt solid #000000" fo:border-right="none" fo:border-top="none" fo:border-bottom="none"/>
      <style:text-properties fo:font-size="10.5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_5f_gd_20_Etroit" style:display-name="_gd Etroit" style:family="paragraph" style:parent-style-name="Table_20_Contents">
      <style:text-properties style:font-name="Arial Narrow" fo:font-family="'Arial Narrow'" style:font-style-name="Normal" style:font-family-generic="swiss" style:font-pitch="variable"/>
    </style:style>
    <style:style style:name="Numbering_20_2" style:display-name="Numbering 2" style:family="paragraph" style:parent-style-name="List" style:list-style-name="_5f_gd_20_Num_20_Case_20_abc" style:class="list">
      <style:paragraph-properties fo:margin-top="0.3cm" fo:margin-bottom="0.101cm" loext:contextual-spacing="false"/>
    </style:style>
    <style:style style:name="_5f_gd_20_Saut_20_de_20_colonne_20_Ligne_20_horiz" style:display-name="_gd Saut de colonne Ligne horiz" style:family="paragraph" style:parent-style-name="_5f_gd_20_Saut_20_de_20_colonne">
      <style:paragraph-properties fo:padding="0.049cm" fo:border-left="none" fo:border-right="none" fo:border-top="0.51pt solid #000000" fo:border-bottom="none">
        <style:tab-stops>
          <style:tab-stop style:position="3.5cm"/>
        </style:tab-stops>
      </style:paragraph-properties>
    </style:style>
    <style:style style:name="_5f_Tableau1" style:display-name="_Tableau1" style:family="paragraph" style:parent-style-name="Table_20_Contents" style:class="extra">
      <style:paragraph-properties fo:margin-left="0cm" fo:margin-right="0cm" fo:text-align="start" style:justify-single-word="false" fo:text-indent="0cm" style:auto-text-indent="false"/>
    </style:style>
    <style:style style:name="_5f_Prix1" style:display-name="_Prix1" style:family="paragraph" style:parent-style-name="_5f_Tableau1">
      <style:paragraph-properties fo:text-align="end" style:justify-single-word="false"/>
      <style:text-properties style:font-name="Arial1" fo:font-family="Arial" style:font-family-generic="swiss" style:font-pitch="variabl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_5f_Gris_5f_Atténué" style:display-name="_Gris_Atténué" style:family="text">
      <style:text-properties fo:color="#5c5c5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1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suffix=")" style:num-format="a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≻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1"/>
      </text:list-level-style-bullet>
      <text:list-level-style-bullet text:level="3" text:style-name="Numbering_20_Symbols" text:bullet-char="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1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_5f_gd_20_Puce_20_Simple" style:display-name="_gd Puce Simple">
      <text:list-level-style-bullet text:level="1" text:bullet-char="●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1"/>
      </text:list-level-style-bullet>
      <text:list-level-style-bullet text:level="2" text:bullet-char="○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3" text:bullet-char="■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</text:list-style>
    <text:list-style style:name="_5f_gd_20_Puce_20_Action" style:display-name="_gd Puce Action">
      <text:list-level-style-bullet text:level="1" text:style-name="Numbering_20_Symbols" text:bullet-char="❖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1"/>
      </text:list-level-style-bullet>
      <text:list-level-style-bullet text:level="2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3" text:bullet-char="■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</text:list-style>
    <text:list-style style:name="_5f_gd_20_Puce_20_A_20_cocher" style:display-name="_gd Puce A cocher">
      <text:list-level-style-bullet text:level="1" text:style-name="Numbering_20_Symbols" text:bullet-char="❏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1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_5f_Num_20_Minuscules" style:display-name="_Num Minuscules" text:consecutive-numbering="true">
      <text:list-level-style-number text:level="1" style:num-suffix=")" style:num-format="a">
        <style:list-level-properties text:min-label-width="0.499cm"/>
      </text:list-level-style-number>
      <text:list-level-style-number text:level="2" style:num-suffix=")" style:num-format="a">
        <style:list-level-properties text:min-label-width="0.499cm"/>
      </text:list-level-style-number>
      <text:list-level-style-number text:level="3" style:num-suffix=")" style:num-format="a">
        <style:list-level-properties text:min-label-width="0.499cm"/>
      </text:list-level-style-number>
      <text:list-level-style-number text:level="4" style:num-suffix=")" style:num-format="a">
        <style:list-level-properties text:min-label-width="0.499cm"/>
      </text:list-level-style-number>
      <text:list-level-style-number text:level="5" style:num-suffix=")" style:num-format="a">
        <style:list-level-properties text:min-label-width="0.499cm"/>
      </text:list-level-style-number>
      <text:list-level-style-number text:level="6" style:num-suffix=")" style:num-format="a">
        <style:list-level-properties text:min-label-width="0.499cm"/>
      </text:list-level-style-number>
      <text:list-level-style-number text:level="7" style:num-suffix=")" style:num-format="a">
        <style:list-level-properties text:min-label-width="0.499cm"/>
      </text:list-level-style-number>
      <text:list-level-style-number text:level="8" style:num-suffix=")" style:num-format="a">
        <style:list-level-properties text:min-label-width="0.499cm"/>
      </text:list-level-style-number>
      <text:list-level-style-number text:level="9" style:num-suffix=")" style:num-format="a">
        <style:list-level-properties text:min-label-width="0.499cm"/>
      </text:list-level-style-number>
      <text:list-level-style-number text:level="10" style:num-suffix=")" style:num-format="a">
        <style:list-level-properties text:min-label-width="0.499cm"/>
      </text:list-level-style-number>
    </text:list-style>
    <text:list-style style:name="_5f_gd_20_Num_20_Case_20_abc" style:display-name="_gd Num Case abc">
      <text:list-level-style-number text:level="1" text:style-name="Numbering_20_Symbols" style:num-prefix="❏ " style:num-suffix=")" style:num-format="a">
        <style:list-level-properties text:list-level-position-and-space-mode="label-alignment">
          <style:list-level-label-alignment text:label-followed-by="listtab" text:list-tab-stop-position="1.499cm" fo:text-indent="-0.864cm" fo:margin-left="1.499cm"/>
        </style:list-level-properties>
      </text:list-level-style-number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paragraph-rsid="00101c43"/>
    </style:style>
    <style:style style:name="MP2" style:family="paragraph" style:parent-style-name="Footer">
      <style:text-properties officeooo:paragraph-rsid="00101c43"/>
    </style:style>
    <style:style style:name="MT1" style:family="text">
      <style:text-properties officeooo:rsid="0097ae2d"/>
    </style:style>
    <style:style style:name="MT2" style:family="text"/>
    <style:style style:name="MT3" style:family="text">
      <style:text-properties fo:font-weight="bold" style:font-weight-asian="bold" style:font-weight-complex="bold"/>
    </style:style>
    <style:style style:name="MT4" style:family="text">
      <style:text-properties style:font-name="Andika1" officeooo:rsid="008a02d3"/>
    </style:style>
    <style:page-layout style:name="Mpm1">
      <style:page-layout-properties fo:page-width="21.001cm" fo:page-height="29.7cm" style:num-format="1" style:print-orientation="portrait" fo:margin-top="0.801cm" fo:margin-bottom="0.801cm" fo:margin-left="0.801cm" fo:margin-right="0.8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order-top="none" fo:border-bottom="0.06pt solid #000000" fo:border-left="none" fo:border-right="none" fo:padding="0.049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order-top="0.06pt solid #000000" fo:border-bottom="none" fo:border-left="none" fo:border-right="none" fo:padding="0.049cm" fo:background-color="transparent" style:dynamic-spacing="false" draw:fill="none" draw:fill-color="#729fcf"/>
      </style:footer-style>
    </style:page-layout>
    <number:date-style style:name="N10039" number:language="fr" number:country="FR" number:automatic-order="true">
      <number:day/>
      <number:text> </number:text>
      <number:month number:textual="true"/>
      <number:text> </number:text>
      <number:year/>
    </number:date-style>
  </office:automatic-styles>
  <office:master-styles>
    <style:master-page style:name="Standard" style:page-layout-name="Mpm1">
      <style:header>
        <text:p text:style-name="MP1">Réseaux sur protocole IP - <text:span text:style-name="MT1">Manipulations</text:span><text:tab/><text:span text:style-name="_5f_Gris_5f_Atténué">i2625 - </text:span><text:span text:style-name="MT3"><text:page-number text:select-page="current">4</text:page-number></text:span><text:span text:style-name="_5f_Gris_5f_Atténué">/</text:span><text:span text:style-name="_5f_Gris_5f_Atténué"><text:page-count>4</text:page-count></text:span></text:p>
      </style:header>
      <loext:header-first>
        <text:p text:style-name="MP1"><text:span text:style-name="MT4">Manipulations</text:span><text:tab/><text:span text:style-name="_5f_Gris_5f_Atténué">i2625 - </text:span><text:span text:style-name="MT3"><text:page-number text:select-page="current">1</text:page-number></text:span><text:span text:style-name="_5f_Gris_5f_Atténué">/</text:span><text:span text:style-name="_5f_Gris_5f_Atténué"><text:page-count>4</text:page-count></text:span></text:p>
      </loext:header-first>
      <style:footer>
        <text:p text:style-name="MP2">Édité sur LibreOffice, suite bureautique gratuite <text:a xlink:type="simple" xlink:href="http://fr.libreoffice.org/" text:style-name="Internet_20_link" text:visited-style-name="Visited_20_Internet_20_Link">http://fr.libreoffice.org</text:a><text:tab/><text:file-name text:display="name-and-extension">Manip-i2625-Reseaux-IP.v200.odt</text:file-name> - <text:modification-date style:data-style-name="N10039">6 avr. 20</text:modification-date><text:s/>- Rév. <text:editing-cycles>96</text:editing-cycles></text:p>
      </style:footer>
      <loext:footer-first>
        <text:p text:style-name="MP2">Édité sur LibreOffice, suite bureautique gratuite <text:a xlink:type="simple" xlink:href="http://fr.libreoffice.org/" text:style-name="Internet_20_link" text:visited-style-name="Visited_20_Internet_20_Link">http://fr.libreoffice.org</text:a><text:tab/><text:file-name text:display="name-and-extension">Manip-i2625-Reseaux-IP.v200.odt</text:file-name> - <text:modification-date style:data-style-name="N10039">6 avr. 20</text:modification-date><text:s/>- Rév. <text:editing-cycles>96</text:editing-cycles></text:p>
      </loext:footer-firs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8-22T23:28:29.627000000</meta:creation-date>
    <dc:date>2020-04-06T15:16:54.754000000</dc:date>
    <meta:editing-duration>P2DT12H14M59S</meta:editing-duration>
    <meta:editing-cycles>96</meta:editing-cycles>
    <meta:generator>LibreOffice/6.4.2.2$Windows_X86_64 LibreOffice_project/4e471d8c02c9c90f512f7f9ead8875b57fcb1ec3</meta:generator>
    <meta:document-statistic meta:table-count="20" meta:image-count="0" meta:object-count="0" meta:page-count="4" meta:paragraph-count="82" meta:word-count="597" meta:character-count="3710" meta:non-whitespace-character-count="3211"/>
  </office:meta>
</office:document-meta>
</file>