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Norma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4.589cm" style:rel-column-width="51674*"/>
    </style:style>
    <style:style style:name="Tableau1.B" style:family="table-column">
      <style:table-column-properties style:column-width="3.912cm" style:rel-column-width="1386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6" style:family="paragraph" style:parent-style-name="_5f_Liste3">
      <style:paragraph-properties>
        <style:tab-stops>
          <style:tab-stop style:position="7.669cm"/>
        </style:tab-stops>
      </style:paragraph-properties>
    </style:style>
    <style:style style:name="P7" style:family="paragraph" style:parent-style-name="_5f_Liste3">
      <style:paragraph-properties fo:margin-top="0cm" fo:margin-bottom="0cm" loext:contextual-spacing="false" fo:text-align="justify" style:justify-single-word="false">
        <style:tab-stops>
          <style:tab-stop style:position="7.669cm"/>
        </style:tab-stops>
      </style:paragraph-properties>
      <style:text-properties style:font-name="Times New Roman1"/>
    </style:style>
    <style:style style:name="P8" style:family="paragraph" style:parent-style-name="Text_20_body" style:list-style-name="L1"/>
    <style:style style:name="P9" style:family="paragraph" style:parent-style-name="_5f_Manip-Manip2" style:list-style-name="_5f_Liste-PuceTache3">
      <style:text-properties officeooo:paragraph-rsid="001fb24f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Heading_20_1">
      <style:paragraph-properties fo:break-before="page"/>
    </style:style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officeooo:rsid="001fb24f"/>
    </style:style>
    <style:style style:name="T8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5">Objectifs<text:tab/>1</text:p>
          <text:p text:style-name="P5">Contexte<text:tab/>1</text:p>
          <text:p text:style-name="P5">Mise en situation<text:tab/>1</text:p>
          <text:p text:style-name="P4">Analyse de documentations<text:tab/>2</text:p>
          <text:p text:style-name="P4">Étude du protocole ModBus<text:tab/>2</text:p>
          <text:p text:style-name="P4">Préparations de trames<text:tab/>2</text:p>
          <text:p text:style-name="P5">Manipulations<text:tab/>3</text:p>
          <text:p text:style-name="P4">Connexion matérielle<text:tab/>3</text:p>
          <text:p text:style-name="P4">Recherche du protocole de l'esclave à interroger<text:tab/>3</text:p>
          <text:p text:style-name="P4">Installation d'un utilitaire ModBus (si non pré-installé)<text:tab/>3</text:p>
          <text:p text:style-name="P4">Envoi automatique de trame Modbus <text:tab/>3</text:p>
          <text:p text:style-name="P4">Envoi manuel de trame ModBus<text:tab/>3</text:p>
        </text:index-body>
      </text:table-of-content>
      <text:h text:style-name="Heading_20_1" text:outline-level="1">Objectifs</text:h>
      <text:list xml:id="list6819062236470543199" text:style-name="L1">
        <text:list-item>
          <text:p text:style-name="P8">Être capable d'interroger un dispositif esclave ModBus à partir d'un ordinateur de type PC et d'une application de scanner ModBus maître. </text:p>
        </text:list-item>
        <text:list-item>
          <text:p text:style-name="P8">Mettre en évidence les trames de communication afin d'être capable de diagnostiquer des défauts de communication lors d'opérations de mise en œuvre ou de maintenance </text:p>
        </text:list-item>
      </text:list>
      <text:h text:style-name="Heading_20_1" text:outline-level="1">Contexte</text:h>
      <text:p text:style-name="Text_20_body">Prendre connaissance des systèmes communicants disponibles dans la salle d'essais de systèmes, et affecter un binôme <text:s/>d'apprenants sur chaque poste.</text:p>
      <text:h text:style-name="Heading_20_1" text:outline-level="1">Mise en situation</text:h>
      <text:p text:style-name="Text_20_body">Vous disposez du matériel suivant :</text:p>
      <text:list xml:id="list9117169227727556800" text:style-name="List_20_1">
        <text:list-item text:start-value="1">
          <text:p text:style-name="_5f_Liste1">Micro-ordinateur sous Windows XP / <text:span text:style-name="T7">Vista / Seven</text:span></text:p>
          <text:list>
            <text:list-item>
              <text:p text:style-name="_5f_Liste1">disposant d'une liaison série Sub-D Canon 9 broches</text:p>
            </text:list-item>
          </text:list>
        </text:list-item>
        <text:list-item>
          <text:p text:style-name="_5f_Liste1">Adaptateur RS232-RS485 Roline</text:p>
          <text:list>
            <text:list-item>
              <text:p text:style-name="_5f_Liste1">+ son adaptateur d'alimentation secteur</text:p>
            </text:list-item>
            <text:list-item>
              <text:p text:style-name="_5f_Liste1">+ 1 câble RS485 2 conducteurs Rouge/Vert</text:p>
            </text:list-item>
          </text:list>
        </text:list-item>
        <text:list-item>
          <text:p text:style-name="_5f_Liste1">Oscilloscope numérique portatif <text:span text:style-name="Emphasis">non relié à la terre</text:span> </text:p>
        </text:list-item>
        <text:list-item>
          <text:p text:style-name="_5f_Liste1">Documentation sur les communications série asynchrones, en particulier les liaisons RS232 et RS485</text:p>
        </text:list-item>
        <text:list-item>
          <text:p text:style-name="_5f_Liste1">Documentation sur le code ASCII</text:p>
        </text:list-item>
        <text:list-item>
          <text:p text:style-name="_5f_Liste1">Documentation du dispositif communicant installé sur le système étudié.</text:p>
        </text:list-item>
      </text:list>
      <text:p text:style-name="Text_20_body"/>
      <text:p text:style-name="Text_20_body">Choisissez la grandeur physique que vous désirez recueillir sur le système étudié :</text:p>
      <text:list xml:id="list195507296535639" text:continue-numbering="true" text:style-name="List_20_1">
        <text:list-item>
          <text:p text:style-name="_5f_Liste1">Sur compteur d'énergie : Tension V1, V2, V3, U1, U2, U3, …</text:p>
        </text:list-item>
        <text:list-item>
          <text:p text:style-name="_5f_Liste1">Sur régulateur : Mesure de température, consigne, paramètres P, I, D, ...</text:p>
        </text:list-item>
      </text:list>
      <text:h text:style-name="P10" text:outline-level="2">Analyse de documentations</text:h>
      <text:list xml:id="list4554503421990011730" text:style-name="_5f_Liste-PuceFleche2">
        <text:list-item>
          <text:p text:style-name="_5f_Manip-Manip1">Relever dans la documentation constructeur des dispositifs communicants : </text:p>
        </text:list-item>
      </text:list>
      <text:list xml:id="list7206011909778438750" text:style-name="_5f_Liste-PuceTache3">
        <text:list-item>
          <text:p text:style-name="_5f_Manip-Manip2">la connectique de communication série disponible (borniers, brochage, précautions, …),</text:p>
        </text:list-item>
        <text:list-item>
          <text:p text:style-name="_5f_Manip-Manip2">le mode de configuration du protocole de communication (débit, éventuels décalages d'adresses, ...)</text:p>
        </text:list-item>
        <text:list-item>
          <text:p text:style-name="_5f_Manip-Manip2">la table des grandeurs accessibles par le réseau (ou un extrait) : V1/V2/V3/U1/U2U/U3/T/...</text:p>
        </text:list-item>
        <text:list-item>
          <text:p text:style-name="_5f_Manip-Manip2">l'adresse de lecture pour la grandeur désirée sur le système.</text:p>
        </text:list-item>
      </text:list>
      <text:h text:style-name="Heading_20_2" text:outline-level="2">Étude du protocole ModBus</text:h>
      <text:p text:style-name="Text_20_body">Rappel : Un « caractère » est le symbole associé à une valeur numérique selon un codage prédéfini. Le code ASCII défini 128 caractères sur 7 bits ou 256 caractères sur 8 bits en mode étendu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ombien de dispositifs maîtres peuvent être présents sur un réseau au protocole ModBus ?</text:p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dispositifs esclaves peuvent être présents sur un réseau au protocole ModBus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dispositifs peuvent être présents sur un réseau avec support physique de type RS485 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orsque le maître émet une requête (question) sur le bus, combien d'esclaves peuvent répondre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Quels sont les 2 modes de transmission du protocole ModBus 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Quels sont les différents champs d'informations transmis sur une trame de requête ModBus RTU 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Combien de bits sont nécessaires pour définir en binaire un numéro d'esclave comprise entre 1 et 247 ? Donc combien d'octets 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Combien de caractères (octets) sont nécessaires pour envoyer le numéro <text:s/>d'esclave sur une requête ModBus en mode RTU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caractères (octets) sont nécessaires pour envoyer le numéro <text:s/>d'esclave sur une requête ModBus en mode ASCII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Quel est le numéro de fonction ModBus permettant de lire la valeur d'un mot dans un registre interne du dispositif interrogé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caractères sont nécessaires pour coder une adresse 16 bits en mode RTU 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Convertir l'adresse 30 004<text:span text:style-name="T4">(10)</text:span> en binaire, puis en hexadécimal</text:p>
          </table:table-cell>
          <table:table-cell table:style-name="Tableau1.B2" office:value-type="string">
            <text:p text:style-name="P2"/>
            <text:p text:style-name="P2"/>
          </table:table-cell>
        </table:table-row>
      </table:table>
      <text:h text:style-name="Heading_20_2" text:outline-level="2">Préparations de trames</text:h>
      <text:p text:style-name="Text_20_body">Vous disposer d'un utilitaire nommé « CRC16.exe » qui calcule le code CRC16 de vérification de trame qui est placé à la fin des différents caractères envoyés selon le protocole ModBus.</text:p>
      <text:list xml:id="list195508294702293" text:continue-list="list4554503421990011730" text:style-name="_5f_Liste-PuceFleche2">
        <text:list-item>
          <text:p text:style-name="_5f_Manip-Manip1">A partir de la documentation du protocole ModBus, établir les trames (liste de caractères) qui permettront d'établir les questions ModBus RTU suivantes :</text:p>
        </text:list-item>
      </text:list>
      <text:list xml:id="list195508153097629" text:continue-list="list7206011909778438750" text:style-name="_5f_Liste-PuceTache3">
        <text:list-item>
          <text:p text:style-name="_5f_Manip-Manip2">Lire, depuis l'esclave présent à l'adresse 1, les 2 mots des registres d'adresse 30004 ;</text:p>
        </text:list-item>
        <text:list-item>
          <text:p text:style-name="_5f_Manip-Manip2">Lire, depuis l'esclave présent à l'adresse 10, les 7 bits internes d'adresse 48 ;</text:p>
        </text:list-item>
        <text:list-item>
          <text:p text:style-name="_5f_Manip-Manip2">...</text:p>
        </text:list-item>
      </text:list>
      <text:h text:style-name="P11" text:outline-level="1">Manipulations</text:h>
      <text:h text:style-name="Heading_20_2" text:outline-level="2">Connexion matérielle</text:h>
      <text:list xml:id="list195508817577593" text:continue-list="list195508294702293" text:style-name="_5f_Liste-PuceFleche2">
        <text:list-item>
          <text:p text:style-name="_5f_Manip-Manip1">Connecter l'ordinateur au système esclave à travers l'adaptateur RS232/RS485.</text:p>
        </text:list-item>
      </text:list>
      <text:h text:style-name="Heading_20_2" text:outline-level="2">Recherche du protocole de l'esclave à interroger</text:h>
      <text:list xml:id="list195507748757060" text:continue-numbering="true" text:style-name="_5f_Liste-PuceFleche2">
        <text:list-item>
          <text:p text:style-name="_5f_Manip-Manip1">Accéder à la configuration du dispositif à interroger, et relever les différents paramètres de communication :</text:p>
        </text:list-item>
      </text:list>
      <text:list xml:id="list195507291083583" text:continue-list="list195508153097629" text:style-name="_5f_Liste-PuceTache3">
        <text:list-item>
          <text:p text:style-name="P9">Adresse de l'esclave, Débit (bps), nombre de bits de données, parité, nombre de bits de stop.<text:line-break/><text:span text:style-name="T7">Si un paramètre n'apparaît pas, c'est qu'il est conforme au standard Modbus et non paramétrable.</text:span></text:p>
        </text:list-item>
      </text:list>
      <text:list xml:id="list195507512421674" text:continue-list="list195507748757060" text:style-name="_5f_Liste-PuceFleche2">
        <text:list-item>
          <text:p text:style-name="_5f_Manip-Manip1">A partir de la grandeur physique à lire dans le dispositif esclave (U1, T, …) <text:span text:style-name="T7">définie dans la présentation du système (Dossier ressources)</text:span>, retrouver dans la documentation l'adresse du registre Modbus correspondant.</text:p>
        </text:list-item>
      </text:list>
      <text:h text:style-name="Heading_20_2" text:outline-level="2">Installation d'un utilitaire ModBus (si non pré-installé)</text:h>
      <text:list xml:id="list195506838103167" text:continue-numbering="true" text:style-name="_5f_Liste-PuceFleche2">
        <text:list-item>
          <text:p text:style-name="_5f_Manip-Manip1">Rechercher le site internet du fournisseur de l'application de supervision DAQFactory</text:p>
        </text:list-item>
        <text:list-item>
          <text:p text:style-name="_5f_Manip-Manip1">Télécharger et installer DAQFactory en version d'évaluation 25 jours.</text:p>
        </text:list-item>
        <text:list-item>
          <text:p text:style-name="_5f_Manip-Manip1">Rechercher dans les menus Programmes l'utilitaire de scan « QuickMod ModBus Scanner », lancer cet utilitaire.</text:p>
        </text:list-item>
        <text:list-item>
          <text:p text:style-name="_5f_Manip-Manip1">Configurer la communication en ModBus RTU sur port série, selon le protocole relevé sur l'esclave (vitesse, parité). Le contrôle de flux sera défini à :</text:p>
        </text:list-item>
      </text:list>
      <text:list xml:id="list195507107739982" text:continue-list="list195507291083583" text:style-name="_5f_Liste-PuceTache3">
        <text:list-item>
          <text:p text:style-name="_5f_Manip-Manip2">Numéro de port COM : commence à 1 sur un PC (1<text:span text:style-name="T5">er</text:span> : COM1, 2<text:span text:style-name="T5">e</text:span> : COM2, …)</text:p>
        </text:list-item>
        <text:list-item>
          <text:p text:style-name="_5f_Manip-Manip2">Type : Manuel</text:p>
        </text:list-item>
        <text:list-item>
          <text:p text:style-name="_5f_Manip-Manip2">RTS Control  Toggle</text:p>
        </text:list-item>
        <text:list-item>
          <text:p text:style-name="_5f_Manip-Manip2">DTR : Enable</text:p>
        </text:list-item>
      </text:list>
      <text:h text:style-name="Heading_20_2" text:outline-level="2">Envoi automatique de trame Modbus </text:h>
      <text:list xml:id="list195507654295971" text:continue-list="list195506838103167" text:style-name="_5f_Liste-PuceFleche2">
        <text:list-item>
          <text:p text:style-name="_5f_Manip-Manip1">Définir les paramètres de la trame à envoyer :</text:p>
        </text:list-item>
      </text:list>
      <text:list xml:id="list195507661363929" text:continue-list="list195507107739982" text:style-name="_5f_Liste-PuceTache3">
        <text:list-item>
          <text:p text:style-name="_5f_Manip-Manip2">« ID » : adresse de l'esclave à interroger en décimal</text:p>
        </text:list-item>
        <text:list-item>
          <text:p text:style-name="_5f_Manip-Manip2">« Fonction » : lecture de bit internet / de bit d'entrée / de registre interne / … :</text:p>
        </text:list-item>
      </text:list>
      <text:p text:style-name="P7">Coil status : état des bobines des sorties</text:p>
      <text:p text:style-name="P7">Input status : état des entrées physiques</text:p>
      <text:p text:style-name="P7">Holding register : Registre (mot) interne</text:p>
      <text:p text:style-name="P7">Input register : Registre d'entrée physique</text:p>
      <text:p text:style-name="P7"/>
      <text:list xml:id="list195507891345389" text:continue-numbering="true" text:style-name="_5f_Liste-PuceTache3">
        <text:list-item>
          <text:p text:style-name="_5f_Manip-Manip2">« Type » : le type d'information retournée par le dispositif (selon le registre sélectionné) :</text:p>
        </text:list-item>
      </text:list>
      <text:p text:style-name="P6">Si registre codé en virgule flottante (format IEEE)<text:tab/>→ « Float »</text:p>
      <text:p text:style-name="P6">Si registre codé en décimal (<text:span text:style-name="T6"></text:span>100 par exemple)<text:tab/>→ « Unsigned Integer »</text:p>
      <text:p text:style-name="P6"/>
      <text:list xml:id="list195507419659034" text:continue-numbering="true" text:style-name="_5f_Liste-PuceTache3">
        <text:list-item>
          <text:p text:style-name="_5f_Manip-Manip2">« Tag » : l'adresse du premier registre à lire</text:p>
        </text:list-item>
        <text:list-item>
          <text:p text:style-name="_5f_Manip-Manip2">« # pts » : nombre de registres successifs à lire</text:p>
        </text:list-item>
        <text:list-item>
          <text:p text:style-name="_5f_Manip-Manip2">« Scan rate » : la période d'interrogation en secondes</text:p>
        </text:list-item>
      </text:list>
      <text:list xml:id="list195507266283076" text:continue-list="list195507654295971" text:style-name="_5f_Liste-PuceFleche2">
        <text:list-item>
          <text:p text:style-name="_5f_Manip-Manip1">Relever à l'oscilloscope l'allure des trames échangées sur le réseau RS485.</text:p>
        </text:list-item>
      </text:list>
      <text:p text:style-name="Text_20_body"/>
      <text:h text:style-name="P10" text:outline-level="2">Envoi manuel de trame ModBus</text:h>
      <text:p text:style-name="Text_20_body">Pour ne pas être perturbé par les trames périodiques envoyées automatiquement, définir une période de scan de 30 à 60 secondes.</text:p>
      <text:list xml:id="list195507993727070" text:continue-numbering="true" text:style-name="_5f_Liste-PuceFleche2">
        <text:list-item>
          <text:p text:style-name="_5f_Manip-Manip1">Cliquer sur le bouton « Monitor » pour afficher le terminal d'émission/réception</text:p>
        </text:list-item>
      </text:list>
      <text:list xml:id="list195506771522964" text:continue-list="list195507419659034" text:style-name="_5f_Liste-PuceTache3">
        <text:list-item>
          <text:p text:style-name="_5f_Manip-Manip2">Cocher la case « Display all chars as ASCII codes » afin que le moniteur ne transforme pas les codes ASCII affichables en caractères.</text:p>
        </text:list-item>
        <text:list-item>
          <text:p text:style-name="_5f_Manip-Manip2">Cocher la case « Display in Hexa format » afin d'afficher les codes en haxadécimal. Chaque code Hexa est précédé des 2 caractères « \x ».</text:p>
        </text:list-item>
      </text:list>
      <text:list xml:id="list195508217538802" text:continue-list="list195507993727070" text:style-name="_5f_Liste-PuceFleche2">
        <text:list-item>
          <text:p text:style-name="_5f_Manip-Manip1">Préparer (sur le papier) une trame de requête de votre choix</text:p>
        </text:list-item>
        <text:list-item>
          <text:p text:style-name="_5f_Manip-Manip1">Saisir cette requête dans le champ « Output string » et l'envoyer en cliquant sur « Send ».</text:p>
        </text:list-item>
      </text:list>
      <text:list xml:id="list195507693936170" text:continue-list="list195506771522964" text:style-name="_5f_Liste-PuceTache3">
        <text:list-item>
          <text:p text:style-name="_5f_Manip-Manip2">Veillez à saisir les codes en hexadécimal, chacun précédé des caractères « \x ».</text:p>
        </text:list-item>
      </text:list>
      <text:list xml:id="list195507952338253" text:continue-list="list195508217538802" text:style-name="_5f_Liste-PuceFleche2">
        <text:list-item>
          <text:p text:style-name="_5f_Manip-Manip1">Analyser la réponse reçu en hexadécimal et en déduire la valeur lue.</text:p>
        </text:list-item>
        <text:list-item>
          <text:p text:style-name="_5f_Manip-Manip1">Relever à l'oscilloscope l'allure <text:span text:style-name="T3">d'une </text:span>trame de requête échangée sur le réseau RS485. Analyser les différents caractères pour identifier la question posée</text:p>
        </text:list-item>
        <text:list-item>
          <text:p text:style-name="_5f_Manip-Manip1">En binôme, établir et envoyer une requête par l'un des étudiants sans la montrer au camarade. Le second étudiant devra retrouver la question posée par l'analyse du relevé à l'oscilloscop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Norma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Times New Roman1" fo:font-family="'Times New Roman'" style:font-style-name="Normal" style:font-family-generic="roman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family="Arial" style:font-style-name="Gras" style:font-family-generic="swiss" style:font-pitch="variable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family="Arial" style:font-family-generic="swiss" style:font-pitch="variable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loext:contextual-spacing="false" fo:text-indent="0cm" style:auto-text-indent="false" style:page-number="auto">
        <style:tab-stops/>
      </style:paragraph-properties>
      <style:text-properties fo:font-variant="normal" fo:text-transform="none" style:font-name="Arial1" fo:font-family="Arial" style:font-style-name="Gras" style:font-family-generic="swiss" style:font-pitch="variable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loext:contextual-spacing="false" fo:text-indent="0cm" style:auto-text-indent="false"/>
      <style:text-properties style:font-name="Arial2" fo:font-family="Arial" style:font-style-name="Normal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loext:contextual-spacing="false" fo:text-indent="0cm" style:auto-text-indent="false"/>
      <style:text-properties style:font-name="Times New Roman2" fo:font-family="'Times New Roman'" style:font-style-name="Gras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loext:contextual-spacing="false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1cm" fo:margin-right="0cm" fo:text-indent="0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.499cm" fo:margin-right="0cm" fo:text-indent="0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 loext:contextual-spacing="false"/>
      <style:text-properties style:font-name="Courier New" fo:font-family="'Courier New'" style:font-family-generic="modern" style:font-pitch="fixed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normal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loext:contextual-spacing="false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left="1cm" fo:margin-right="0cm" fo:margin-top="0.101cm" fo:margin-bottom="0cm" loext:contextual-spacing="false" fo:text-indent="0cm" style:auto-text-indent="false">
        <style:tab-stops/>
      </style:paragraph-properties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loext:contextual-spacing="false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51pt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99pt solid #000000" fo:border-right="none" fo:border-top="none" fo:border-bottom="none" style:shadow="none"/>
      <style:text-properties style:font-name="Arial Narrow" fo:font-family="'Arial Narrow'" style:font-style-name="Normal" style:font-family-generic="swiss" style:font-pitch="variable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family="Arial" style:font-style-name="Normal" style:font-family-generic="swiss" style:font-pitch="variable" fo:font-size="16pt" fo:background-color="transparent"/>
    </style:style>
    <style:style style:name="_5f_Theme" style:display-name="_Theme" style:family="text">
      <style:text-properties fo:color="#ffffff" style:font-name="Arial3" fo:font-family="Arial" style:font-style-name="Gras Italique" style:font-family-generic="swiss" style:font-pitch="variable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family="'Times New Roman'" style:font-family-generic="roman" style:font-pitch="variable" fo:font-size="10pt" fo:font-style="italic" fo:font-weight="normal" style:font-name-asian="MS Gothic" style:font-family-asian="'MS Gothic'" style:font-family-generic-asian="system" style:font-pitch-asian="variable" style:font-size-asian="10pt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6pt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TP 2 : Dialogue Modbus entre PC maître et dispositif esclave<text:tab/><text:span text:style-name="_5f_Theme"><text:span text:style-name="MT1"> Manipulations </text:span></text:span></text:p>
      </style:header>
      <style:footer>
        <text:p text:style-name="MP1"><text:span text:style-name="_5f_Theme"><text:s/>Réseaux de communications industrielles </text:span><text:span text:style-name="MT3"><text:tab/>Section 2635 – </text:span><text:span text:style-name="_5f_Theme"><text:s/></text:span><text:span text:style-name="_5f_Theme"><text:page-number text:select-page="current">4</text:page-number></text:span><text:span text:style-name="_5f_Theme"> 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Stéphane Gautreau</meta:initial-creator>
    <meta:creation-date>2008-09-25T12:30:42</meta:creation-date>
    <dc:date>2015-07-26T19:55:06.552000000</dc:date>
    <meta:printed-by>Stéphane Gautreau</meta:printed-by>
    <meta:print-date>2010-04-27T22:15:02.10</meta:print-date>
    <meta:editing-cycles>40</meta:editing-cycles>
    <meta:editing-duration>PT20H14M35S</meta:editing-duration>
    <meta:document-statistic meta:table-count="1" meta:image-count="0" meta:object-count="0" meta:page-count="4" meta:paragraph-count="102" meta:word-count="1226" meta:character-count="7301" meta:non-whitespace-character-count="6214"/>
    <meta:user-defined meta:name="Info 1"/>
    <meta:user-defined meta:name="Info 2"/>
    <meta:user-defined meta:name="Info 3"/>
    <meta:user-defined meta:name="Info 4"/>
  </office:meta>
</office:document-meta>
</file>