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Heading_20_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ssources réseau établissement</text:h>
      <text:h text:style-name="Heading_20_2" text:outline-level="2">Lancer HyperTerminal (TP 1)</text:h>
      <text:p text:style-name="Text_20_body">Si HyperTerminal a été retiré des programmes disponibles sur le profil Élève, vous pouvez le trouver sur le disque réseau « Médiathèque » :</text:p>
      <text:list xml:id="list34226616" text:style-name="_5f_Liste-PuceFleche2">
        <text:list-item>
          <text:p text:style-name="_5f_Manip-Manip1">M:\Electrotechnique\Automatismes\Communications\</text:p>
        </text:list-item>
      </text:list>
      <text:h text:style-name="Heading_20_2" text:outline-level="2">DAQ Factory (TP 2)</text:h>
      <text:p text:style-name="Text_20_body">Pour éviter l'encombrement de la bande passante Internet de l'établissement, vous pouvez le récupérer depuis le disque réseau « Médiathèque » :</text:p>
      <text:list xml:id="list36269687" text:continue-numbering="true" text:style-name="_5f_Liste-PuceFleche2">
        <text:list-item>
          <text:p text:style-name="_5f_Manip-Manip1">M:\Electrotechnique\Automatismes\Communications\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22cm" fo:margin-bottom="0.199cm" fo:text-indent="0cm" style:auto-text-indent="false"/>
      <style:text-properties style:font-name="Arial2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tyle="italic" fo:font-weight="bold" fo:background-color="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/>
    <style:style style:name="MT2" style:family="text">
      <style:text-properties fo:font-size="12pt" style:font-size-asian="12pt" style:font-size-complex="12pt"/>
    </style:style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Réseaux de communications industrielles<text:tab/><text:span text:style-name="_5f_Theme"> Ressources </text:span></text:p>
      </style:header>
      <style:footer>
        <text:p text:style-name="MP1"><text:span text:style-name="_5f_Theme"><text:span text:style-name="MT2"><text:s/>Réseaux de communications industrielles </text:span></text:span><text:span text:style-name="MT3"><text:tab/>Section 2620 – </text:span><text:span text:style-name="_5f_Theme"><text:span text:style-name="MT2"><text:s/></text:span></text:span><text:span text:style-name="_5f_Theme"><text:span text:style-name="MT2"><text:page-number text:select-page="current">1</text:page-number></text:span></text:span><text:span text:style-name="_5f_Theme"><text:span text:style-name="MT2"> </text:span></text:span><text:span text:style-name="MT3"><text:s/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téphane Gautreau</meta:initial-creator>
    <meta:creation-date>2008-09-25T12:30:42</meta:creation-date>
    <dc:creator>Cratere Electrotechnique Lycée Bernard Palissy</dc:creator>
    <dc:date>2010-05-02T16:15:44.10</dc:date>
    <meta:printed-by>Stéphane Gautreau</meta:printed-by>
    <meta:print-date>2008-09-25T12:34:36</meta:print-date>
    <meta:editing-cycles>37</meta:editing-cycles>
    <meta:editing-duration>PT05H11M44S</meta:editing-duration>
    <meta:document-statistic meta:table-count="0" meta:image-count="0" meta:object-count="0" meta:page-count="1" meta:paragraph-count="9" meta:word-count="75" meta:character-count="571"/>
    <meta:user-defined meta:name="Info 1"/>
    <meta:user-defined meta:name="Info 2"/>
    <meta:user-defined meta:name="Info 3"/>
    <meta:user-defined meta:name="Info 4"/>
  </office:meta>
</office:document-meta>
</file>