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4" style:family="table">
      <style:table-properties style:width="14cm" table:align="center"/>
    </style:style>
    <style:style style:name="Tableau14.A" style:family="table-column">
      <style:table-column-properties style:column-width="1.558cm"/>
    </style:style>
    <style:style style:name="Tableau14.B" style:family="table-column">
      <style:table-column-properties style:column-width="1.949cm"/>
    </style:style>
    <style:style style:name="Tableau14.C" style:family="table-column">
      <style:table-column-properties style:column-width="1.755cm"/>
    </style:style>
    <style:style style:name="Tableau14.D" style:family="table-column">
      <style:table-column-properties style:column-width="1.76cm"/>
    </style:style>
    <style:style style:name="Tableau14.E" style:family="table-column">
      <style:table-column-properties style:column-width="3.508cm"/>
    </style:style>
    <style:style style:name="Tableau14.F" style:family="table-column">
      <style:table-column-properties style:column-width="1.75cm"/>
    </style:style>
    <style:style style:name="Tableau14.G" style:family="table-column">
      <style:table-column-properties style:column-width="1.72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E1" style:family="table-cell">
      <style:table-cell-properties fo:padding="0.097cm" fo:border-left="0.002cm solid #000000" fo:border-right="none" fo:border-top="0.035cm solid #c0c0c0" fo:border-bottom="0.035cm solid #c0c0c0"/>
    </style:style>
    <style:style style:name="Tableau14.F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E2" style:family="table-cell">
      <style:table-cell-properties fo:padding="0.097cm" fo:border-left="0.002cm solid #000000" fo:border-right="none" fo:border-top="none" fo:border-bottom="0.002cm solid #c0c0c0"/>
    </style:style>
    <style:style style:name="Tableau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4cm" table:align="center"/>
    </style:style>
    <style:style style:name="Tableau15.A" style:family="table-column">
      <style:table-column-properties style:column-width="1.558cm"/>
    </style:style>
    <style:style style:name="Tableau15.B" style:family="table-column">
      <style:table-column-properties style:column-width="1.949cm"/>
    </style:style>
    <style:style style:name="Tableau15.C" style:family="table-column">
      <style:table-column-properties style:column-width="1.757cm"/>
    </style:style>
    <style:style style:name="Tableau15.D" style:family="table-column">
      <style:table-column-properties style:column-width="5.267cm"/>
    </style:style>
    <style:style style:name="Tableau15.E" style:family="table-column">
      <style:table-column-properties style:column-width="1.75cm"/>
    </style:style>
    <style:style style:name="Tableau15.F" style:family="table-column">
      <style:table-column-properties style:column-width="1.72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-left="0.002cm solid #000000" fo:border-right="none" fo:border-top="0.035cm solid #c0c0c0" fo:border-bottom="0.035cm solid #c0c0c0"/>
    </style:style>
    <style:style style:name="Tableau15.E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none" fo:border-top="none" fo:border-bottom="0.002cm solid #c0c0c0"/>
    </style:style>
    <style:style style:name="Tableau1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4cm" table:align="center"/>
    </style:style>
    <style:style style:name="Tableau17.A" style:family="table-column">
      <style:table-column-properties style:column-width="1.558cm"/>
    </style:style>
    <style:style style:name="Tableau17.B" style:family="table-column">
      <style:table-column-properties style:column-width="1.949cm"/>
    </style:style>
    <style:style style:name="Tableau17.C" style:family="table-column">
      <style:table-column-properties style:column-width="1.755cm"/>
    </style:style>
    <style:style style:name="Tableau17.D" style:family="table-column">
      <style:table-column-properties style:column-width="1.76cm"/>
    </style:style>
    <style:style style:name="Tableau17.E" style:family="table-column">
      <style:table-column-properties style:column-width="1.753cm"/>
    </style:style>
    <style:style style:name="Tableau17.G" style:family="table-column">
      <style:table-column-properties style:column-width="1.75cm"/>
    </style:style>
    <style:style style:name="Tableau17.H" style:family="table-column">
      <style:table-column-properties style:column-width="1.72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E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4cm" table:align="center"/>
    </style:style>
    <style:style style:name="Tableau18.A" style:family="table-column">
      <style:table-column-properties style:column-width="1.558cm"/>
    </style:style>
    <style:style style:name="Tableau18.B" style:family="table-column">
      <style:table-column-properties style:column-width="1.949cm"/>
    </style:style>
    <style:style style:name="Tableau18.C" style:family="table-column">
      <style:table-column-properties style:column-width="1.755cm"/>
    </style:style>
    <style:style style:name="Tableau18.D" style:family="table-column">
      <style:table-column-properties style:column-width="1.76cm"/>
    </style:style>
    <style:style style:name="Tableau18.E" style:family="table-column">
      <style:table-column-properties style:column-width="1.753cm"/>
    </style:style>
    <style:style style:name="Tableau18.G" style:family="table-column">
      <style:table-column-properties style:column-width="1.75cm"/>
    </style:style>
    <style:style style:name="Tableau18.H" style:family="table-column">
      <style:table-column-properties style:column-width="1.72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E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8.501cm" table:align="margins"/>
    </style:style>
    <style:style style:name="Tableau16.A" style:family="table-column">
      <style:table-column-properties style:column-width="2.642cm" style:rel-column-width="9362*"/>
    </style:style>
    <style:style style:name="Tableau16.G" style:family="table-column">
      <style:table-column-properties style:column-width="2.644cm" style:rel-column-width="9363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E1" style:family="table-cell">
      <style:table-cell-properties fo:padding="0.097cm" fo:border-left="0.002cm solid #000000" fo:border-right="none" fo:border-top="0.002cm solid #c0c0c0" fo:border-bottom="0.002cm solid #c0c0c0"/>
    </style:style>
    <style:style style:name="Tableau16.G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E2" style:family="table-cell">
      <style:table-cell-properties fo:padding="0.097cm" fo:border-left="0.002cm solid #000000" fo:border-right="none" fo:border-top="none" fo:border-bottom="0.002cm solid #c0c0c0"/>
    </style:style>
    <style:style style:name="Tableau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4cm" table:align="center"/>
    </style:style>
    <style:style style:name="Tableau19.A" style:family="table-column">
      <style:table-column-properties style:column-width="1.558cm"/>
    </style:style>
    <style:style style:name="Tableau19.B" style:family="table-column">
      <style:table-column-properties style:column-width="1.949cm"/>
    </style:style>
    <style:style style:name="Tableau19.C" style:family="table-column">
      <style:table-column-properties style:column-width="1.755cm"/>
    </style:style>
    <style:style style:name="Tableau19.D" style:family="table-column">
      <style:table-column-properties style:column-width="1.76cm"/>
    </style:style>
    <style:style style:name="Tableau19.E" style:family="table-column">
      <style:table-column-properties style:column-width="1.753cm"/>
    </style:style>
    <style:style style:name="Tableau19.G" style:family="table-column">
      <style:table-column-properties style:column-width="1.75cm"/>
    </style:style>
    <style:style style:name="Tableau19.H" style:family="table-column">
      <style:table-column-properties style:column-width="1.72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G1" style:family="table-cell">
      <style:table-cell-properties fo:padding="0.097cm" fo:border="0.002cm solid #000000"/>
    </style:style>
    <style:style style:name="Tableau19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none" fo:border-top="none" fo:border-bottom="0.002cm solid #000000"/>
    </style:style>
    <style:style style:name="Tableau1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3.951cm" table:align="center"/>
    </style:style>
    <style:style style:name="Tableau20.A" style:family="table-column">
      <style:table-column-properties style:column-width="1.572cm"/>
    </style:style>
    <style:style style:name="Tableau20.B" style:family="table-column">
      <style:table-column-properties style:column-width="0.758cm"/>
    </style:style>
    <style:style style:name="Tableau20.C" style:family="table-column">
      <style:table-column-properties style:column-width="0.721cm"/>
    </style:style>
    <style:style style:name="Tableau20.O" style:family="table-column">
      <style:table-column-properties style:column-width="0.714cm"/>
    </style:style>
    <style:style style:name="Tableau20.P" style:family="table-column">
      <style:table-column-properties style:column-width="0.716cm"/>
    </style:style>
    <style:style style:name="Tableau20.Q" style:family="table-column">
      <style:table-column-properties style:column-width="0.778cm"/>
    </style:style>
    <style:style style:name="Tableau20.R" style:family="table-column">
      <style:table-column-properties style:column-width="0.755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Q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R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color="#0000ff"/>
    </style:style>
    <style:style style:name="P4" style:family="paragraph" style:parent-style-name="_5f_Trame1">
      <style:text-properties style:font-name="Arial Narrow1" fo:font-size="8pt" style:font-size-asian="8pt" style:font-size-complex="8pt"/>
    </style:style>
    <style:style style:name="P5" style:family="paragraph" style:parent-style-name="_5f_Trame2">
      <style:text-properties style:font-name="Arial Narrow1" fo:font-size="8pt" fo:font-weight="bold" style:font-size-asian="8pt" style:font-weight-asian="bold" style:font-size-complex="8pt" style:font-weight-complex="bold"/>
    </style:style>
    <style:style style:name="P6" style:family="paragraph" style:parent-style-name="Table_20_Heading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Heading">
      <style:text-properties fo:color="#0000ff"/>
    </style:style>
    <style:style style:name="P8" style:family="paragraph" style:parent-style-name="Table_20_Heading">
      <style:text-properties fo:color="#0000ff" fo:font-size="6pt" fo:font-weight="bold" style:font-size-asian="6pt" style:font-weight-asian="bold" style:font-size-complex="6pt" style:font-weight-complex="bold"/>
    </style:style>
    <style:style style:name="P9" style:family="paragraph" style:parent-style-name="Table_20_Heading">
      <style:text-properties fo:font-size="8pt" style:font-size-asian="8pt" style:font-size-complex="8pt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_5f_Cours-Tache1" style:list-style-name="_5f_Liste-PuceFleche1"/>
    <style:style style:name="P12" style:family="paragraph" style:parent-style-name="_5f_Cours-Tache1" style:list-style-name="_5f_Liste-PuceFleche1">
      <style:paragraph-properties fo:text-align="justify" style:justify-single-word="false"/>
    </style:style>
    <style:style style:name="P13" style:family="paragraph" style:parent-style-name="_5f_Cours-Tache2"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_5f_Cours-Tache2">
      <style:paragraph-properties>
        <style:tab-stops>
          <style:tab-stop style:position="7.482cm"/>
          <style:tab-stop style:position="8.523cm"/>
        </style:tab-stops>
      </style:paragraph-properties>
    </style:style>
    <style:style style:name="P15" style:family="paragraph" style:parent-style-name="_5f_Cours-Tache2">
      <style:paragraph-properties fo:margin-top="0cm" fo:margin-bottom="0cm" fo:text-align="justify" style:justify-single-word="false"/>
    </style:style>
    <style:style style:name="P16" style:family="paragraph" style:parent-style-name="Table_20_Heading">
      <style:text-properties fo:font-size="11pt" style:font-size-asian="11pt" style:font-size-complex="11pt"/>
    </style:style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font-name="Times New Roman1" style:font-name-complex="Tahoma3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Text_20_body">Le protocole Modbus est un protocole Maître-Esclave qui permet à un seul et unique maître de demander des réponses à des esclaves ou des actions en fonction de la requête. Le maître peut s'adresser aux esclaves individuellement ou envoyer un message de diffusion générale à tous les esclaves. Les esclaves renvoient un message (réponse) aux requêtes qui leur sont adressées individuellement. </text:p>
      <text:p text:style-name="_5f_CadreExemple1">Les requêtes de diffusion générale du maître n'attendent pas de réponses en retour.</text:p>
      <text:p text:style-name="Text_20_body">Jusqu'à 32 nœuds peuvent résider sur un réseau RS485 (1 maître et jusqu'à 31 esclaves).</text:p>
      <text:h text:style-name="Heading_20_1" text:outline-level="1">Protocole</text:h>
      <text:list xml:id="list43450512" text:style-name="_5f_Liste-PuceFleche1">
        <text:list-item>
          <text:p text:style-name="P11">Le nombre de bits de la liaison asynchrone doit être de 8.</text:p>
        </text:list-item>
        <text:list-item>
          <text:p text:style-name="P11">La parité utilisée par défaut doit être paire (EVEN). Si l'on n'utilise aucune parité, on doit passer à 2 bits de STOP.</text:p>
        </text:list-item>
      </text:list>
      <text:list xml:id="list43447274" text:style-name="List_20_1">
        <text:list-item>
          <text:p text:style-name="_5f_Cours-Tache2">Toutes les spécifications de ModBus sont disponibles sur <text:a xlink:type="simple" xlink:href="http://www.modbus.org/">http://www.modbus.org</text:a> </text:p>
        </text:list-item>
        <text:list-item>
          <text:p text:style-name="_5f_Cours-Tache2">Pour voir les requêtes ModBus supportées par le TWIDO, voir l'aide en ligne de TwidoSoft et rechercher l'expression « Requêtes Modbus standard »</text:p>
        </text:list-item>
      </text:list>
      <text:h text:style-name="Heading_20_2" text:outline-level="2">Requête en mode RTU</text:h>
      <text:list xml:id="list21462877" text:style-name="_5f_Liste-PuceFleche1">
        <text:list-item text:start-value="1">
          <text:p text:style-name="P11">Trame :</text:p>
          <text:p text:style-name="P11"/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header-rows>
          <table:table-row>
            <table:table-cell table:style-name="Tableau14.A1" office:value-type="string">
              <text:p text:style-name="P5">N° esclave</text:p>
            </table:table-cell>
            <table:table-cell table:style-name="Tableau14.A1" office:value-type="string">
              <text:p text:style-name="P5">Code fonction</text:p>
            </table:table-cell>
            <table:table-cell table:style-name="Tableau14.A1" table:number-columns-spanned="2" office:value-type="string">
              <text:p text:style-name="P5">1er paramètre</text:p>
            </table:table-cell>
            <table:covered-table-cell/>
            <table:table-cell table:style-name="Tableau14.E1" office:value-type="string">
              <text:p text:style-name="P5">Autres paramètres</text:p>
            </table:table-cell>
            <table:table-cell table:style-name="Tableau14.F1" table:number-columns-spanned="2" office:value-type="string">
              <text:p text:style-name="P5">CRC16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4">1 octet</text:p>
          </table:table-cell>
          <table:table-cell table:style-name="Tableau14.A2" office:value-type="string">
            <text:p text:style-name="P4">1 octet</text:p>
          </table:table-cell>
          <table:table-cell table:style-name="Tableau14.A2" office:value-type="string">
            <text:p text:style-name="P4">PF : 1 octet</text:p>
          </table:table-cell>
          <table:table-cell table:style-name="Tableau14.A2" office:value-type="string">
            <text:p text:style-name="P4">Pf : 1 octet</text:p>
          </table:table-cell>
          <table:table-cell table:style-name="Tableau14.E2" office:value-type="string">
            <text:p text:style-name="P4">N octets</text:p>
          </table:table-cell>
          <table:table-cell table:style-name="Tableau14.A2" office:value-type="string">
            <text:p text:style-name="P4">PF : 1 octet</text:p>
          </table:table-cell>
          <table:table-cell table:style-name="Tableau14.G2" office:value-type="string">
            <text:p text:style-name="P4">Pf : 1 octet</text:p>
          </table:table-cell>
        </table:table-row>
      </table:table>
      <text:list xml:id="list21459523" text:style-name="_5f_Liste-PuceFleche1">
        <text:list-header>
          <text:p text:style-name="P11"/>
        </text:list-header>
        <text:list-item>
          <text:p text:style-name="P11">N° esclave : de 1 à 247</text:p>
        </text:list-item>
        <text:list-item>
          <text:p text:style-name="P11">N° fonction : </text:p>
        </text:list-item>
      </text:list>
      <text:list xml:id="list21459326" text:style-name="List_20_1">
        <text:list-item text:start-value="1">
          <text:p text:style-name="_5f_Cours-Tache2">01 :<text:tab/>Lecture de n bits de sorties consécutifs : Param1 = Adresse, Param2 = Quantité</text:p>
        </text:list-item>
        <text:list-item>
          <text:p text:style-name="_5f_Cours-Tache2">02 : <text:tab/>Lecture de n bits d'entrées consécutifs : Param1 = Adresse, Param2 = Quantité</text:p>
        </text:list-item>
      </text:list>
      <text:list xml:id="list21448071" text:style-name="List_20_1">
        <text:list-item text:start-value="1">
          <text:p text:style-name="P13">01 / 02 : <text:tab/>Sur Schneider TSX-Nano et Twido : lecture de n bits internes %Mi consécutifs</text:p>
        </text:list-item>
        <text:list-item>
          <text:p text:style-name="_5f_Cours-Tache2">03 :<text:tab/>Lecture de n mots internes consécutifs 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_5f_Cours-Tache2">Param1 = Adresse</text:p>
                            </text:list-item>
                            <text:list-item>
                              <text:p text:style-name="_5f_Cours-Tache2">Param2 = Quantité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_5f_Cours-Tache2">04 : <text:tab/>Lecture de n mots registres d'entrées consécutifs : Param1 = Adresse, Param2 = Quantité</text:p>
        </text:list-item>
      </text:list>
      <text:list xml:id="list21465074" text:style-name="List_20_1">
        <text:list-item text:start-value="1">
          <text:p text:style-name="P13">03 / 04 : <text:tab/>Sur Schneider TSX-Nano et Twido : lecture de n mots internes %MWi consécutifs</text:p>
        </text:list-item>
        <text:list-item>
          <text:p text:style-name="_5f_Cours-Tache2">05 : <text:tab/>Écriture d'un bit interne ou de sortie : Param1 = Adresse, Param2 = 0000 ('0') ou <text:s/>FF00 ('1')</text:p>
        </text:list-item>
        <text:list-item>
          <text:p text:style-name="_5f_Cours-Tache2">06 :<text:tab/>Écriture d'un mot interne ou registre : Param1 = Adresse, Param2 = Valeur </text:p>
        </text:list-item>
        <text:list-item>
          <text:p text:style-name="_5f_Cours-Tache2">15 :<text:tab/>Écriture de n bits internes ou de sortie consécutifs :</text:p>
        </text:list-item>
      </text:list>
      <text:list xml:id="list43507978" text:continue-list="list21448071" text:style-name="List_20_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Param1 = Adresse</text:p>
                            </text:list-item>
                            <text:list-item>
                              <text:p text:style-name="P15">Param2 = Nbre de bits</text:p>
                            </text:list-item>
                            <text:list-item>
                              <text:p text:style-name="P15">Param3 = Nbre d'octets</text:p>
                            </text:list-item>
                            <text:list-item>
                              <text:p text:style-name="P15">Params[i] = valeur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3529164" text:continue-list="list21465074" text:style-name="List_20_1">
        <text:list-item>
          <text:p text:style-name="_5f_Cours-Tache2">16 :<text:tab/>Écriture de n mots internes ou registres consécutifs :</text:p>
        </text:list-item>
      </text:list>
      <text:list xml:id="list43530871" text:continue-list="list43507978" text:style-name="List_20_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Param1 = <text:span text:style-name="T6">Adresse</text:span></text:p>
                            </text:list-item>
                            <text:list-item>
                              <text:p text:style-name="P15">Param2 = Nbre de mots</text:p>
                            </text:list-item>
                            <text:list-item>
                              <text:p text:style-name="P15">Param3 = Nbre d'octets</text:p>
                            </text:list-item>
                            <text:list-item>
                              <text:p text:style-name="P15">Params[i] = valeur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441043" text:style-name="_5f_Liste-PuceFleche1">
        <text:list-item text:start-value="1">
          <text:p text:style-name="P11">1<text:span text:style-name="T5">er</text:span> paramètre : adresse du bit ou mot adressé</text:p>
        </text:list-item>
        <text:list-item>
          <text:p text:style-name="P11">2<text:span text:style-name="T5">ème</text:span> paramètre : 'quantité de mots adressés' <text:span text:style-name="T3">ou</text:span> 'valeur du bit ou mot écrit' selon la fonction utilisée</text:p>
        </text:list-item>
        <text:list-item>
          <text:p text:style-name="P11">Autres paramètres : données écrites dans plusieurs mots consécutifs</text:p>
        </text:list-item>
        <text:list-item>
          <text:p text:style-name="P12"><text:span text:style-name="T6">Les</text:span> paramètres sont codés sur 2 octets poids fort (PF) en tête, poids faible (pf) à suivre</text:p>
        </text:list-item>
        <text:list-item>
          <text:p text:style-name="P11">CRC16 : code de redondance cyclique pour détecter les erreurs de transmission</text:p>
        </text:list-item>
        <text:list-item>
          <text:p text:style-name="P11">La fin de trame est détectée par une absence d'émission pendant une durée de 3 caractères minimum</text:p>
        </text:list-item>
      </text:list>
      <text:p text:style-name="Text_20_body"/>
      <text:h text:style-name="P10" text:outline-level="2">Réponse en mode RTU</text:h>
      <text:list xml:id="list21452983" text:style-name="_5f_Liste-PuceFleche1">
        <text:list-item text:start-value="1">
          <text:p text:style-name="P11">Fonctions 01, 02, 03, 04</text:p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header-rows>
          <table:table-row>
            <table:table-cell table:style-name="Tableau15.A1" office:value-type="string">
              <text:p text:style-name="P5">N° esclave</text:p>
            </table:table-cell>
            <table:table-cell table:style-name="Tableau15.A1" office:value-type="string">
              <text:p text:style-name="P5">Code fonction</text:p>
            </table:table-cell>
            <table:table-cell table:style-name="Tableau15.A1" office:value-type="string">
              <text:p text:style-name="P5">Nbre de caractères</text:p>
            </table:table-cell>
            <table:table-cell table:style-name="Tableau15.D1" office:value-type="string">
              <text:p text:style-name="P5">Données reçues</text:p>
            </table:table-cell>
            <table:table-cell table:style-name="Tableau15.E1" table:number-columns-spanned="2" office:value-type="string">
              <text:p text:style-name="P5">CRC16</text:p>
            </table:table-cell>
            <table:covered-table-cell/>
          </table:table-row>
        </table:table-header-rows>
        <table:table-row>
          <table:table-cell table:style-name="Tableau15.A2" office:value-type="string">
            <text:p text:style-name="P4">1 octet</text:p>
          </table:table-cell>
          <table:table-cell table:style-name="Tableau15.A2" office:value-type="string">
            <text:p text:style-name="P4">1 octet</text:p>
          </table:table-cell>
          <table:table-cell table:style-name="Tableau15.A2" office:value-type="string">
            <text:p text:style-name="P4">1 octet</text:p>
          </table:table-cell>
          <table:table-cell table:style-name="Tableau15.D2" office:value-type="string">
            <text:p text:style-name="P4">N octets</text:p>
          </table:table-cell>
          <table:table-cell table:style-name="Tableau15.A2" office:value-type="string">
            <text:p text:style-name="P4">PF : 1 octet</text:p>
          </table:table-cell>
          <table:table-cell table:style-name="Tableau15.F2" office:value-type="string">
            <text:p text:style-name="P4">Pf : 1 octet</text:p>
          </table:table-cell>
        </table:table-row>
      </table:table>
      <text:list xml:id="list21453350" text:style-name="_5f_Liste-PuceFleche1">
        <text:list-item text:start-value="1">
          <text:p text:style-name="P11">Fonctions 05, 06, </text:p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C"/>
        <table:table-column table:style-name="Tableau17.G"/>
        <table:table-column table:style-name="Tableau17.H"/>
        <table:table-header-rows>
          <table:table-row>
            <table:table-cell table:style-name="Tableau17.A1" office:value-type="string">
              <text:p text:style-name="P5">N° esclave</text:p>
            </table:table-cell>
            <table:table-cell table:style-name="Tableau17.A1" office:value-type="string">
              <text:p text:style-name="P5">Code fonction</text:p>
            </table:table-cell>
            <table:table-cell table:style-name="Tableau17.A1" table:number-columns-spanned="2" office:value-type="string">
              <text:p text:style-name="P5">Adresse affectée</text:p>
            </table:table-cell>
            <table:covered-table-cell/>
            <table:table-cell table:style-name="Tableau17.E1" table:number-columns-spanned="2" office:value-type="string">
              <text:p text:style-name="P5">Donnée écrite</text:p>
            </table:table-cell>
            <table:covered-table-cell/>
            <table:table-cell table:style-name="Tableau17.E1" table:number-columns-spanned="2" office:value-type="string">
              <text:p text:style-name="P5">CRC16</text:p>
            </table:table-cell>
            <table:covered-table-cell/>
          </table:table-row>
        </table:table-header-rows>
        <table:table-row>
          <table:table-cell table:style-name="Tableau17.A2" office:value-type="string">
            <text:p text:style-name="P4">1 octet</text:p>
          </table:table-cell>
          <table:table-cell table:style-name="Tableau17.A2" office:value-type="string">
            <text:p text:style-name="P4">1 octet</text:p>
          </table:table-cell>
          <table:table-cell table:style-name="Tableau17.A2" office:value-type="string">
            <text:p text:style-name="P4">PF : 1 octet</text:p>
          </table:table-cell>
          <table:table-cell table:style-name="Tableau17.A2" office:value-type="string">
            <text:p text:style-name="P4">pf : 1 octet</text:p>
          </table:table-cell>
          <table:table-cell table:style-name="Tableau17.A2" office:value-type="string">
            <text:p text:style-name="P4">PF : 1 octet</text:p>
          </table:table-cell>
          <table:table-cell table:style-name="Tableau17.F2" office:value-type="string">
            <text:p text:style-name="P4">pf : 1 octet</text:p>
          </table:table-cell>
          <table:table-cell table:style-name="Tableau17.A2" office:value-type="string">
            <text:p text:style-name="P4">PF : 1 octet</text:p>
          </table:table-cell>
          <table:table-cell table:style-name="Tableau17.F2" office:value-type="string">
            <text:p text:style-name="P4">pf : 1 octet</text:p>
          </table:table-cell>
        </table:table-row>
      </table:table>
      <text:list xml:id="list21432461" text:style-name="_5f_Liste-PuceFleche1">
        <text:list-item text:start-value="1">
          <text:p text:style-name="P11">Fonctions 15, 16</text:p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C"/>
        <table:table-column table:style-name="Tableau18.G"/>
        <table:table-column table:style-name="Tableau18.H"/>
        <table:table-header-rows>
          <table:table-row>
            <table:table-cell table:style-name="Tableau18.A1" office:value-type="string">
              <text:p text:style-name="P5">N° esclave</text:p>
            </table:table-cell>
            <table:table-cell table:style-name="Tableau18.A1" office:value-type="string">
              <text:p text:style-name="P5">Code fonction</text:p>
            </table:table-cell>
            <table:table-cell table:style-name="Tableau18.A1" table:number-columns-spanned="2" office:value-type="string">
              <text:p text:style-name="P5">Adresse affectée</text:p>
            </table:table-cell>
            <table:covered-table-cell/>
            <table:table-cell table:style-name="Tableau18.E1" table:number-columns-spanned="2" office:value-type="string">
              <text:p text:style-name="P5">Nbre de données écrites</text:p>
            </table:table-cell>
            <table:covered-table-cell/>
            <table:table-cell table:style-name="Tableau18.E1" table:number-columns-spanned="2" office:value-type="string">
              <text:p text:style-name="P5">CRC16</text:p>
            </table:table-cell>
            <table:covered-table-cell/>
          </table:table-row>
        </table:table-header-rows>
        <table:table-row>
          <table:table-cell table:style-name="Tableau18.A2" office:value-type="string">
            <text:p text:style-name="P4">1 octet</text:p>
          </table:table-cell>
          <table:table-cell table:style-name="Tableau18.A2" office:value-type="string">
            <text:p text:style-name="P4">1 octet</text:p>
          </table:table-cell>
          <table:table-cell table:style-name="Tableau18.A2" office:value-type="string">
            <text:p text:style-name="P4">PF : 1 octet</text:p>
          </table:table-cell>
          <table:table-cell table:style-name="Tableau18.A2" office:value-type="string">
            <text:p text:style-name="P4">pf : 1 octet</text:p>
          </table:table-cell>
          <table:table-cell table:style-name="Tableau18.A2" office:value-type="string">
            <text:p text:style-name="P4">PF : 1 octet</text:p>
          </table:table-cell>
          <table:table-cell table:style-name="Tableau18.F2" office:value-type="string">
            <text:p text:style-name="P4">pf : 1 octet</text:p>
          </table:table-cell>
          <table:table-cell table:style-name="Tableau18.A2" office:value-type="string">
            <text:p text:style-name="P4">PF : 1 octet</text:p>
          </table:table-cell>
          <table:table-cell table:style-name="Tableau18.F2" office:value-type="string">
            <text:p text:style-name="P4">pf : 1 octet</text:p>
          </table:table-cell>
        </table:table-row>
      </table:table>
      <text:h text:style-name="Heading_20_2" text:outline-level="2">Requête en mode ASCII</text:h>
      <text:list xml:id="list21435717" text:style-name="_5f_Liste-PuceFleche1">
        <text:list-item text:start-value="1">
          <text:p text:style-name="P11">Le nombre de bits de la liaison asynchrone doit être de 7.</text:p>
        </text:list-item>
        <text:list-item>
          <text:p text:style-name="P11">La parité utilisée par défaut doit être paire (EVEN). Si l'on n'utilise aucune parité, on doit passer à 2 bits de STOP.</text:p>
        </text:list-item>
        <text:list-item>
          <text:p text:style-name="P11">Le temps par défaut entre 2 caractères peut aller jusqu'à 1 seconde, sinon configurer pour des intervalles plus longs.</text:p>
        </text:list-item>
      </text:list>
      <text:p text:style-name="_5f_Cours-Tache1"/>
      <table:table table:name="Tableau16" table:style-name="Tableau16">
        <table:table-column table:style-name="Tableau16.A" table:number-columns-repeated="6"/>
        <table:table-column table:style-name="Tableau16.G"/>
        <table:table-header-rows>
          <table:table-row>
            <table:table-cell table:style-name="Tableau16.A1" office:value-type="string">
              <text:p text:style-name="P5">Début</text:p>
            </table:table-cell>
            <table:table-cell table:style-name="Tableau16.A1" office:value-type="string">
              <text:p text:style-name="P5">N° esclave</text:p>
            </table:table-cell>
            <table:table-cell table:style-name="Tableau16.A1" office:value-type="string">
              <text:p text:style-name="P5">Code fonction</text:p>
            </table:table-cell>
            <table:table-cell table:style-name="Tableau16.A1" office:value-type="string">
              <text:p text:style-name="P5">1er paramètre</text:p>
            </table:table-cell>
            <table:table-cell table:style-name="Tableau16.E1" office:value-type="string">
              <text:p text:style-name="P5">Autres paramètres</text:p>
            </table:table-cell>
            <table:table-cell table:style-name="Tableau16.A1" office:value-type="string">
              <text:p text:style-name="P5">LRC</text:p>
            </table:table-cell>
            <table:table-cell table:style-name="Tableau16.G1" office:value-type="string">
              <text:p text:style-name="P5">Fin</text:p>
            </table:table-cell>
          </table:table-row>
        </table:table-header-rows>
        <table:table-row>
          <table:table-cell table:style-name="Tableau16.A2" office:value-type="string">
            <text:p text:style-name="P4">1 caractère</text:p>
            <text:p text:style-name="P4">':' : $3A</text:p>
          </table:table-cell>
          <table:table-cell table:style-name="Tableau16.A2" office:value-type="string">
            <text:p text:style-name="P4">2 caractères</text:p>
            <text:p text:style-name="P4">'01' à 'F7'</text:p>
          </table:table-cell>
          <table:table-cell table:style-name="Tableau16.A2" office:value-type="string">
            <text:p text:style-name="P4">2 caractères</text:p>
            <text:p text:style-name="P4">'01', '02', '03', '04', ...</text:p>
          </table:table-cell>
          <table:table-cell table:style-name="Tableau16.A2" office:value-type="string">
            <text:p text:style-name="P4">4 caractères</text:p>
          </table:table-cell>
          <table:table-cell table:style-name="Tableau16.E2" office:value-type="string">
            <text:p text:style-name="P4"/>
          </table:table-cell>
          <table:table-cell table:style-name="Tableau16.A2" office:value-type="string">
            <text:p text:style-name="P4">2 caractères</text:p>
          </table:table-cell>
          <table:table-cell table:style-name="Tableau16.G2" office:value-type="string">
            <text:p text:style-name="P4">2 caractères<text:line-break/>'CR' : $0D, 'LF' : $0A</text:p>
          </table:table-cell>
        </table:table-row>
      </table:table>
      <text:p text:style-name="_5f_Cours-Tache1"/>
      <text:list xml:id="list21452677" text:style-name="_5f_Liste-PuceFleche1">
        <text:list-item text:start-value="1">
          <text:p text:style-name="P11">Les fonctions utilisées sont identiques au mode RTU</text:p>
        </text:list-item>
      </text:list>
      <text:h text:style-name="Heading_20_2" text:outline-level="2">Calcul du LRC</text:h>
      <text:p text:style-name="_5f_Cours-Tache1">Somme en hexadécimal, modulo FF, du contenu de la trame, hors entêtes; complémentée à 2 et codée en ASCII. </text:p>
      <text:p text:style-name="_5f_Cours-Tache1">Exemple : Écriture de la valeur $1968 à l'adresse $00A8 sur l'esclave N° 11</text:p>
      <text:list xml:id="list21464839" text:style-name="_5f_Liste-PuceFleche1">
        <text:list-item text:start-value="1">
          <text:p text:style-name="P11">Trame RTU</text:p>
        </text:list-item>
      </text:list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C"/>
        <table:table-column table:style-name="Tableau19.G"/>
        <table:table-column table:style-name="Tableau19.H"/>
        <table:table-header-rows>
          <table:table-row>
            <table:table-cell table:style-name="Tableau19.A1" office:value-type="string">
              <text:p text:style-name="P5">N° esclave</text:p>
            </table:table-cell>
            <table:table-cell table:style-name="Tableau19.A1" office:value-type="string">
              <text:p text:style-name="P5">Code fonction</text:p>
            </table:table-cell>
            <table:table-cell table:style-name="Tableau19.A1" table:number-columns-spanned="2" office:value-type="string">
              <text:p text:style-name="P5">Adresse de la <text:s/>donnéet</text:p>
            </table:table-cell>
            <table:covered-table-cell/>
            <table:table-cell table:style-name="Tableau19.A1" table:number-columns-spanned="2" office:value-type="string">
              <text:p text:style-name="P5">Valeur à écrire</text:p>
            </table:table-cell>
            <table:covered-table-cell/>
            <table:table-cell table:style-name="Tableau19.G1" table:number-columns-spanned="2" office:value-type="string">
              <text:p text:style-name="P5">CRC16</text:p>
            </table:table-cell>
            <table:covered-table-cell/>
          </table:table-row>
        </table:table-header-rows>
        <table:table-row>
          <table:table-cell table:style-name="Tableau19.A2" office:value-type="string">
            <text:p text:style-name="P4">0B</text:p>
          </table:table-cell>
          <table:table-cell table:style-name="Tableau19.A2" office:value-type="string">
            <text:p text:style-name="P4">06</text:p>
          </table:table-cell>
          <table:table-cell table:style-name="Tableau19.A2" office:value-type="string">
            <text:p text:style-name="P4">PF : 00</text:p>
          </table:table-cell>
          <table:table-cell table:style-name="Tableau19.D2" office:value-type="string">
            <text:p text:style-name="P4">Pf : A8</text:p>
          </table:table-cell>
          <table:table-cell table:style-name="Tableau19.D2" office:value-type="string">
            <text:p text:style-name="P4">PF : 19</text:p>
          </table:table-cell>
          <table:table-cell table:style-name="Tableau19.D2" office:value-type="string">
            <text:p text:style-name="P4">Pf : 68</text:p>
          </table:table-cell>
          <table:table-cell table:style-name="Tableau19.G2" office:value-type="string">
            <text:p text:style-name="P4">PF : </text:p>
          </table:table-cell>
          <table:table-cell table:style-name="Tableau19.G2" office:value-type="string">
            <text:p text:style-name="P4">Pf : </text:p>
          </table:table-cell>
        </table:table-row>
      </table:table>
      <text:list xml:id="list21448558" text:style-name="_5f_Liste-PuceFleche1">
        <text:list-item text:start-value="1">
          <text:p text:style-name="P11">Trame ASCII équivalente</text:p>
        </text:list-item>
      </text:list>
      <table:table table:name="Tableau20" table:style-name="Tableau20">
        <table:table-column table:style-name="Tableau20.A"/>
        <table:table-column table:style-name="Tableau20.B"/>
        <table:table-column table:style-name="Tableau20.C" table:number-columns-repeated="12"/>
        <table:table-column table:style-name="Tableau20.O"/>
        <table:table-column table:style-name="Tableau20.P"/>
        <table:table-column table:style-name="Tableau20.Q"/>
        <table:table-column table:style-name="Tableau20.R"/>
        <table:table-header-rows>
          <table:table-row>
            <table:table-cell table:style-name="Tableau20.A1" office:value-type="string">
              <text:p text:style-name="P6"/>
            </table:table-cell>
            <table:table-cell table:style-name="Tableau20.A1" office:value-type="string">
              <text:p text:style-name="P6">Dép.</text:p>
            </table:table-cell>
            <table:table-cell table:style-name="Tableau20.A1" table:number-columns-spanned="2" office:value-type="string">
              <text:p text:style-name="P6">Esclave </text:p>
            </table:table-cell>
            <table:covered-table-cell/>
            <table:table-cell table:style-name="Tableau20.A1" table:number-columns-spanned="2" office:value-type="string">
              <text:p text:style-name="P6">Fonction </text:p>
            </table:table-cell>
            <table:covered-table-cell/>
            <table:table-cell table:style-name="Tableau20.A1" table:number-columns-spanned="4" office:value-type="string">
              <text:p text:style-name="P6">Adresse </text:p>
            </table:table-cell>
            <table:covered-table-cell/>
            <table:covered-table-cell/>
            <table:covered-table-cell/>
            <table:table-cell table:style-name="Tableau20.A1" table:number-columns-spanned="4" office:value-type="string">
              <text:p text:style-name="P6">Valeur </text:p>
            </table:table-cell>
            <table:covered-table-cell/>
            <table:covered-table-cell/>
            <table:covered-table-cell/>
            <table:table-cell table:style-name="Tableau20.A1" table:number-columns-spanned="2" office:value-type="string">
              <text:p text:style-name="P8">LRC</text:p>
            </table:table-cell>
            <table:covered-table-cell/>
            <table:table-cell table:style-name="Tableau20.Q1" table:number-columns-spanned="2" office:value-type="string">
              <text:p text:style-name="P6">Fin de ligne</text:p>
            </table:table-cell>
            <table:covered-table-cell/>
          </table:table-row>
        </table:table-header-rows>
        <table:table-row>
          <table:table-cell table:style-name="Tableau20.A2" office:value-type="string">
            <text:p text:style-name="P9">Caractère</text:p>
          </table:table-cell>
          <table:table-cell table:style-name="Tableau20.A2" office:value-type="string">
            <text:p text:style-name="Table_20_Heading">:</text:p>
          </table:table-cell>
          <table:table-cell table:style-name="Tableau20.A2" office:value-type="string">
            <text:p text:style-name="Table_20_Heading">0</text:p>
          </table:table-cell>
          <table:table-cell table:style-name="Tableau20.A2" office:value-type="string">
            <text:p text:style-name="Table_20_Heading">B</text:p>
          </table:table-cell>
          <table:table-cell table:style-name="Tableau20.A2" office:value-type="string">
            <text:p text:style-name="Table_20_Heading">0</text:p>
          </table:table-cell>
          <table:table-cell table:style-name="Tableau20.A2" office:value-type="string">
            <text:p text:style-name="Table_20_Heading">6</text:p>
          </table:table-cell>
          <table:table-cell table:style-name="Tableau20.A2" office:value-type="string">
            <text:p text:style-name="Table_20_Heading">0</text:p>
          </table:table-cell>
          <table:table-cell table:style-name="Tableau20.A2" office:value-type="string">
            <text:p text:style-name="Table_20_Heading">0</text:p>
          </table:table-cell>
          <table:table-cell table:style-name="Tableau20.A2" office:value-type="string">
            <text:p text:style-name="Table_20_Heading">A</text:p>
          </table:table-cell>
          <table:table-cell table:style-name="Tableau20.A2" office:value-type="string">
            <text:p text:style-name="Table_20_Heading">8</text:p>
          </table:table-cell>
          <table:table-cell table:style-name="Tableau20.A2" office:value-type="string">
            <text:p text:style-name="Table_20_Heading">1</text:p>
          </table:table-cell>
          <table:table-cell table:style-name="Tableau20.A2" office:value-type="string">
            <text:p text:style-name="Table_20_Heading">9</text:p>
          </table:table-cell>
          <table:table-cell table:style-name="Tableau20.A2" office:value-type="string">
            <text:p text:style-name="Table_20_Heading">6</text:p>
          </table:table-cell>
          <table:table-cell table:style-name="Tableau20.A2" office:value-type="string">
            <text:p text:style-name="Table_20_Heading">8</text:p>
          </table:table-cell>
          <table:table-cell table:style-name="Tableau20.A2" office:value-type="string">
            <text:p text:style-name="P7">C</text:p>
          </table:table-cell>
          <table:table-cell table:style-name="Tableau20.A2" office:value-type="string">
            <text:p text:style-name="P7">6</text:p>
          </table:table-cell>
          <table:table-cell table:style-name="Tableau20.A2" office:value-type="string">
            <text:p text:style-name="P16">CR</text:p>
          </table:table-cell>
          <table:table-cell table:style-name="Tableau20.R2" office:value-type="string">
            <text:p text:style-name="P16">LF</text:p>
          </table:table-cell>
        </table:table-row>
        <table:table-row>
          <table:table-cell table:style-name="Tableau20.A2" office:value-type="string">
            <text:p text:style-name="P2">Code ASCII</text:p>
          </table:table-cell>
          <table:table-cell table:style-name="Tableau20.A2" office:value-type="string">
            <text:p text:style-name="Table_20_Contents">3A</text:p>
          </table:table-cell>
          <table:table-cell table:style-name="Tableau20.A2" office:value-type="string">
            <text:p text:style-name="Table_20_Contents">30</text:p>
          </table:table-cell>
          <table:table-cell table:style-name="Tableau20.A2" office:value-type="string">
            <text:p text:style-name="Table_20_Contents">42</text:p>
          </table:table-cell>
          <table:table-cell table:style-name="Tableau20.A2" office:value-type="string">
            <text:p text:style-name="Table_20_Contents">30</text:p>
          </table:table-cell>
          <table:table-cell table:style-name="Tableau20.A2" office:value-type="string">
            <text:p text:style-name="Table_20_Contents">36</text:p>
          </table:table-cell>
          <table:table-cell table:style-name="Tableau20.A2" office:value-type="string">
            <text:p text:style-name="Table_20_Contents">30</text:p>
          </table:table-cell>
          <table:table-cell table:style-name="Tableau20.A2" office:value-type="string">
            <text:p text:style-name="Table_20_Contents">30</text:p>
          </table:table-cell>
          <table:table-cell table:style-name="Tableau20.A2" office:value-type="string">
            <text:p text:style-name="Table_20_Contents">41</text:p>
          </table:table-cell>
          <table:table-cell table:style-name="Tableau20.A2" office:value-type="string">
            <text:p text:style-name="Table_20_Contents">38</text:p>
          </table:table-cell>
          <table:table-cell table:style-name="Tableau20.A2" office:value-type="string">
            <text:p text:style-name="Table_20_Contents">31</text:p>
          </table:table-cell>
          <table:table-cell table:style-name="Tableau20.A2" office:value-type="string">
            <text:p text:style-name="Table_20_Contents">39</text:p>
          </table:table-cell>
          <table:table-cell table:style-name="Tableau20.A2" office:value-type="string">
            <text:p text:style-name="Table_20_Contents">36</text:p>
          </table:table-cell>
          <table:table-cell table:style-name="Tableau20.A2" office:value-type="string">
            <text:p text:style-name="Table_20_Contents">38</text:p>
          </table:table-cell>
          <table:table-cell table:style-name="Tableau20.A2" office:value-type="string">
            <text:p text:style-name="P3">43</text:p>
          </table:table-cell>
          <table:table-cell table:style-name="Tableau20.A2" office:value-type="string">
            <text:p text:style-name="P3">36</text:p>
          </table:table-cell>
          <table:table-cell table:style-name="Tableau20.A2" office:value-type="string">
            <text:p text:style-name="Table_20_Contents">0D</text:p>
          </table:table-cell>
          <table:table-cell table:style-name="Tableau20.R2" office:value-type="string">
            <text:p text:style-name="Table_20_Contents">0A</text:p>
          </table:table-cell>
        </table:table-row>
      </table:table>
      <text:list xml:id="list21447779" text:style-name="_5f_Liste-PuceFleche1">
        <text:list-item text:start-value="1">
          <text:p text:style-name="P11">Calcul du LRC</text:p>
        </text:list-item>
      </text:list>
      <text:list xml:id="list21451336" text:style-name="List_20_1">
        <text:list-item text:start-value="1">
          <text:p text:style-name="P14">0B + 06 + 00 + A8 + 19 + 68 = 13A modulo FF = 3A = <text:tab/>0011 <text:tab/>1010 b</text:p>
        </text:list-item>
        <text:list-item>
          <text:p text:style-name="P14">Complément à 1 : <text:tab/>1100 <text:tab/>0101 b</text:p>
        </text:list-item>
        <text:list-item>
          <text:p text:style-name="P14">Complément à 2 : additionner 1 : <text:tab/>1100 <text:tab/>0110 b</text:p>
        </text:list-item>
        <text:list-item>
          <text:p text:style-name="P14">Conversion en Hexadécimal :<text:tab/><text:span text:style-name="T4">C<text:tab/>6</text:span></text:p>
        </text:list-item>
        <text:list-item>
          <text:p text:style-name="P14">Codage en ASCII :<text:tab/>43<text:tab/>36</text:p>
        </text:list-item>
      </text:list>
      <text:h text:style-name="Heading_20_2" text:outline-level="2">Réponse en mode ASCII</text:h>
      <text:p text:style-name="_5f_Cours-Tache1">Les types de réponses sont les mêmes qu'en mode RTU, sur des trames ASCI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align="start" style:justify-single-word="false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Texte1" style:family="paragraph" style:parent-style-name="Standard">
      <style:paragraph-properties fo:margin-left="0.501cm" fo:margin-right="0.397cm" fo:text-align="justify" style:justify-single-word="false" fo:text-indent="0.499cm" style:auto-text-indent="false"/>
      <style:text-properties fo:font-size="12pt" style:font-size-asian="12pt"/>
    </style:style>
    <style:style style:name="_5f_TableauDefinition1" style:display-name="_TableauDefinition1" style:family="paragraph" style:parent-style-name="Table_20_Contents" style:class="extra">
      <style:text-properties fo:font-size="10.5pt"/>
    </style:style>
    <style:style style:name="_5f_TableauListe1" style:display-name="_TableauListe1" style:family="paragraph" style:parent-style-name="Table_20_Contents" style:list-style-name="_5f_Liste-PuceTache3">
      <style:paragraph-properties fo:margin-top="0cm" fo:margin-bottom="0cm"/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_5f_LienWeb1" style:display-name="_LienWeb1" style:family="paragraph" style:parent-style-name="Text_20_body">
      <style:paragraph-properties fo:margin-left="1cm" fo:margin-right="0cm" fo:margin-top="0.101cm" fo:margin-bottom="0.101cm" fo:text-indent="0cm" style:auto-text-indent="false"/>
      <style:text-properties style:font-name="Arial Narrow" fo:font-size="11pt"/>
    </style:style>
    <style:style style:name="_5f_DialogueMenu1" style:display-name="_DialogueMenu1" style:family="paragraph" style:parent-style-name="Text_20_body">
      <style:paragraph-properties fo:margin-top="0.101cm" fo:margin-bottom="0.109cm"/>
      <style:text-properties style:font-name="Verdana" fo:font-size="11pt"/>
    </style:style>
    <style:style style:name="_5f_ImageEcran1" style:display-name="_ImageEcran1" style:family="paragraph" style:parent-style-name="Text_20_body">
      <style:paragraph-properties fo:margin-top="0.199cm" fo:margin-bottom="0.199cm" fo:text-align="center" style:justify-single-word="false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_5f_Trame1" style:display-name="_Trame1" style:family="paragraph" style:parent-style-name="Normal">
      <style:paragraph-properties fo:text-align="center" style:justify-single-word="false"/>
    </style:style>
    <style:style style:name="_5f_Trame2" style:display-name="_Trame2" style:family="paragraph" style:parent-style-name="_5f_Trame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_5f_DialogueMenu" style:display-name="_DialogueMenu" style:family="text">
      <style:text-properties style:font-name="Verdana" fo:font-size="11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ImageDroite" style:display-name="_ImageDroite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-content" style:horizontal-pos="right" style:horizontal-rel="page-content"/>
    </style:style>
    <style:style style:name="_5f_ImageGauche" style:display-name="_ImageGauche" style:family="graphic" style:parent-style-name="_5f_ImageDroite">
      <style:graphic-properties text:anchor-type="paragraph" svg:x="0cm" fo:margin-left="0cm" fo:margin-right="0.199cm" fo:margin-top="0.101cm" fo:margin-bottom="0.199cm" style:wrap="right" style:number-wrapped-paragraphs="no-limit" style:wrap-contour="false" style:horizontal-pos="left" style:horizontal-rel="paragraph-start-margi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Protocole de communication ModBus<text:tab/><text:span text:style-name="_5f_Theme"><text:span text:style-name="MT1"> Document ressource </text:span></text:span></text:p>
      </style:header>
      <style:footer>
        <text:p text:style-name="MP1"><text:span text:style-name="_5f_Theme"><text:s/>Réseaux de communications industrielles </text:span><text:span text:style-name="MT3"><text:tab/>Section 2632 – </text:span><text:span text:style-name="_5f_Theme"><text:s/></text:span><text:span text:style-name="_5f_Theme"><text:page-number text:select-page="current">1</text:page-number></text:span><text:span text:style-name="_5f_Theme"> </text:span><text:span text:style-name="MT3"><text:s/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Stéphane Gautreau</meta:initial-creator>
    <meta:creation-date>2008-09-25T12:30:42</meta:creation-date>
    <dc:date>2011-09-01T23:39:27.33</dc:date>
    <meta:printed-by>Stéphane Gautreau</meta:printed-by>
    <meta:print-date>2010-04-27T22:15:02.10</meta:print-date>
    <meta:editing-cycles>44</meta:editing-cycles>
    <meta:editing-duration>PT20H21M43S</meta:editing-duration>
    <meta:document-statistic meta:table-count="7" meta:image-count="0" meta:object-count="0" meta:page-count="2" meta:paragraph-count="184" meta:word-count="943" meta:character-count="4599"/>
    <meta:user-defined meta:name="Info 1"/>
    <meta:user-defined meta:name="Info 2"/>
    <meta:user-defined meta:name="Info 3"/>
    <meta:user-defined meta:name="Info 4"/>
  </office:meta>
</office:document-meta>
</file>