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0181F1C9"/>
  <manifest:file-entry manifest:media-type="" manifest:full-path="ObjectReplacements/"/>
  <manifest:file-entry manifest:media-type="text/xml" manifest:full-path="content.xml"/>
  <manifest:file-entry manifest:media-type="text/xml" manifest:full-path="styles.xml"/>
  <manifest:file-entry manifest:media-type="text/xml" manifest:full-path="Obj0181F1C9/content.xml"/>
  <manifest:file-entry manifest:media-type="text/xml" manifest:full-path="Obj0181F1C9/styles.xml"/>
  <manifest:file-entry manifest:media-type="text/xml" manifest:full-path="Obj0181F1C9/settings.xml"/>
  <manifest:file-entry manifest:media-type="application/vnd.oasis.opendocument.graphics" manifest:full-path="Obj0181F1C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Vitesses" style:family="table">
      <style:table-properties style:width="13.199cm" fo:margin-left="1.399cm" fo:margin-right="4.801cm" table:align="margins"/>
    </style:style>
    <style:style style:name="Vitesses.A" style:family="table-column">
      <style:table-column-properties style:column-width="5.807cm" style:rel-column-width="28835*"/>
    </style:style>
    <style:style style:name="Vitesses.B" style:family="table-column">
      <style:table-column-properties style:column-width="7.392cm" style:rel-column-width="36700*"/>
    </style:style>
    <style:style style:name="Vitesses.A1" style:family="table-cell">
      <style:table-cell-properties fo:padding="0.097cm" fo:border-left="0.002cm solid #000000" fo:border-right="none" fo:border-top="0.002cm solid #000000" fo:border-bottom="0.002cm solid #000000"/>
    </style:style>
    <style:style style:name="Vitesses.B1" style:family="table-cell">
      <style:table-cell-properties fo:padding="0.097cm" fo:border="0.002cm solid #000000"/>
    </style:style>
    <style:style style:name="Vitesses.A2" style:family="table-cell" style:data-style-name="N0">
      <style:table-cell-properties style:vertical-align="bottom" fo:padding="0.097cm" fo:border-left="0.002cm solid #000000" fo:border-right="none" fo:border-top="none" fo:border-bottom="0.002cm solid #000000"/>
    </style:style>
    <style:style style:name="Vitesses.B2" style:family="table-cell">
      <style:table-cell-properties fo:padding="0.097cm" fo:border-left="0.002cm solid #000000" fo:border-right="0.002cm solid #000000" fo:border-top="none" fo:border-bottom="0.002cm solid #000000"/>
    </style:style>
    <style:style style:name="Vitesses.A3" style:family="table-cell">
      <style:table-cell-properties fo:padding="0.097cm" fo:border-left="0.002cm solid #000000" fo:border-right="none" fo:border-top="none" fo:border-bottom="0.002cm solid #000000"/>
    </style:style>
    <style:style style:name="Vitesses.A6" style:family="table-cell">
      <style:table-cell-properties style:vertical-align="top" fo:padding="0.097cm" fo:border-left="0.002cm solid #000000" fo:border-right="none" fo:border-top="none" fo:border-bottom="0.002cm solid #000000"/>
    </style:style>
    <style:style style:name="Normes" style:family="table">
      <style:table-properties style:width="18.272cm" table:align="right" style:writing-mode="lr-tb"/>
    </style:style>
    <style:style style:name="Normes.A" style:family="table-column">
      <style:table-column-properties style:column-width="5.53cm"/>
    </style:style>
    <style:style style:name="Normes.B" style:family="table-column">
      <style:table-column-properties style:column-width="2.252cm"/>
    </style:style>
    <style:style style:name="Normes.D" style:family="table-column">
      <style:table-column-properties style:column-width="2.75cm"/>
    </style:style>
    <style:style style:name="Normes.E" style:family="table-column">
      <style:table-column-properties style:column-width="2.748cm"/>
    </style:style>
    <style:style style:name="Normes.F" style:family="table-column">
      <style:table-column-properties style:column-width="2.739cm"/>
    </style:style>
    <style:style style:name="Normes.A1" style:family="table-cell">
      <style:table-cell-properties style:vertical-align="top" fo:background-color="#bfbfbf" fo:padding-left="0.123cm" fo:padding-right="0.123cm" fo:padding-top="0cm" fo:padding-bottom="0cm" fo:border-left="0.002cm solid #000000" fo:border-right="none" fo:border-top="0.002cm solid #000000" fo:border-bottom="0.002cm solid #000000">
        <style:background-image/>
      </style:table-cell-properties>
    </style:style>
    <style:style style:name="Normes.F1" style:family="table-cell">
      <style:table-cell-properties style:vertical-align="top" fo:background-color="#bfbfbf" fo:padding-left="0.123cm" fo:padding-right="0.123cm" fo:padding-top="0cm" fo:padding-bottom="0cm" fo:border="0.002cm solid #000000">
        <style:background-image/>
      </style:table-cell-properties>
    </style:style>
    <style:style style:name="Normes.A2" style:family="table-cell">
      <style:table-cell-properties style:vertical-align="top" fo:padding-left="0.123cm" fo:padding-right="0.123cm" fo:padding-top="0cm" fo:padding-bottom="0cm" fo:border-left="0.002cm solid #000000" fo:border-right="none" fo:border-top="none" fo:border-bottom="0.002cm solid #000000"/>
    </style:style>
    <style:style style:name="Normes.B2" style:family="table-cell">
      <style:table-cell-properties fo:padding-left="0.123cm" fo:padding-right="0.123cm" fo:padding-top="0cm" fo:padding-bottom="0cm" fo:border-left="0.002cm solid #000000" fo:border-right="none" fo:border-top="none" fo:border-bottom="0.002cm solid #000000"/>
    </style:style>
    <style:style style:name="Normes.F2" style:family="table-cell">
      <style:table-cell-properties fo:padding-left="0.123cm" fo:padding-right="0.123cm" fo:padding-top="0cm" fo:padding-bottom="0cm" fo:border-left="0.002cm solid #000000" fo:border-right="0.002cm solid #000000" fo:border-top="none" fo:border-bottom="0.002cm solid #000000"/>
    </style:style>
    <style:style style:name="Normes.B4" style:family="table-cell" style:data-style-name="N0">
      <style:table-cell-properties fo:padding-left="0.123cm" fo:padding-right="0.123cm" fo:padding-top="0cm" fo:padding-bottom="0cm" fo:border-left="0.002cm solid #000000" fo:border-right="none" fo:border-top="none" fo:border-bottom="0.002cm solid #000000"/>
    </style:style>
    <style:style style:name="Normes.F5"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Normes.A13" style:family="table-cell">
      <style:table-cell-properties style:vertical-align="top" fo:padding-left="0.123cm" fo:padding-right="0.123cm" fo:padding-top="0cm" fo:padding-bottom="0cm" fo:border-left="0.002cm solid #000000" fo:border-right="none" fo:border-top="none" fo:border-bottom="none"/>
    </style:style>
    <style:style style:name="Normes.B13" style:family="table-cell">
      <style:table-cell-properties fo:padding-left="0.123cm" fo:padding-right="0.123cm" fo:padding-top="0cm" fo:padding-bottom="0cm" fo:border-left="0.002cm solid #000000" fo:border-right="none" fo:border-top="none" fo:border-bottom="none"/>
    </style:style>
    <style:style style:name="Normes.F13" style:family="table-cell">
      <style:table-cell-properties fo:padding-left="0.123cm" fo:padding-right="0.123cm" fo:padding-top="0cm" fo:padding-bottom="0cm" fo:border-left="0.002cm solid #000000" fo:border-right="0.002cm solid #000000" fo:border-top="none" fo:border-bottom="none"/>
    </style:style>
    <style:style style:name="Normes.A14" style:family="table-cell">
      <style:table-cell-properties style:vertical-align="top" fo:padding-left="0.123cm" fo:padding-right="0.123cm" fo:padding-top="0cm" fo:padding-bottom="0cm" fo:border-left="none" fo:border-right="none" fo:border-top="0.002cm solid #000000" fo:border-bottom="none"/>
    </style:style>
    <style:style style:name="Glossaire" style:family="table">
      <style:table-properties style:width="18cm" table:align="right"/>
    </style:style>
    <style:style style:name="Glossaire.A" style:family="table-column">
      <style:table-column-properties style:column-width="2.189cm"/>
    </style:style>
    <style:style style:name="Glossaire.B" style:family="table-column">
      <style:table-column-properties style:column-width="15.812cm"/>
    </style:style>
    <style:style style:name="Glossaire.A1" style:family="table-cell">
      <style:table-cell-properties fo:padding="0.097cm" fo:border-left="0.002cm solid #000000" fo:border-right="none" fo:border-top="0.002cm solid #000000" fo:border-bottom="0.002cm solid #000000"/>
    </style:style>
    <style:style style:name="Glossaire.B1" style:family="table-cell">
      <style:table-cell-properties fo:padding="0.097cm" fo:border="0.002cm solid #000000"/>
    </style:style>
    <style:style style:name="Glossaire.A2" style:family="table-cell">
      <style:table-cell-properties fo:padding="0.097cm" fo:border-left="0.002cm solid #000000" fo:border-right="none" fo:border-top="none" fo:border-bottom="0.002cm solid #000000"/>
    </style:style>
    <style:style style:name="Glossaire.B2" style:family="table-cell">
      <style:table-cell-properties fo:padding="0.097cm" fo:border-left="0.002cm solid #000000" fo:border-right="0.002cm solid #000000" fo:border-top="none" fo:border-bottom="0.002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P4" style:family="paragraph" style:parent-style-name="Table_20_Contents">
      <style:text-properties fo:font-size="11pt" style:font-size-asian="11pt" style:font-size-complex="11pt"/>
    </style:style>
    <style:style style:name="P5" style:family="paragraph" style:parent-style-name="Table_20_Contents">
      <style:text-properties fo:color="#ffffff"/>
    </style:style>
    <style:style style:name="P6" style:family="paragraph" style:parent-style-name="Table_20_Contents">
      <style:text-properties fo:color="#ffffff" fo:font-size="11pt" style:font-size-asian="11pt" style:font-size-complex="11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ext_20_body">
      <style:paragraph-properties>
        <style:tab-stops>
          <style:tab-stop style:position="3.755cm"/>
        </style:tab-stops>
      </style:paragraph-properties>
    </style:style>
    <style:style style:name="P10" style:family="paragraph" style:parent-style-name="Heading_20_2">
      <style:paragraph-properties fo:break-before="page"/>
    </style:style>
    <style:style style:name="P11" style:family="paragraph" style:parent-style-name="Texte1">
      <style:paragraph-properties fo:margin-left="0cm" fo:margin-right="0.397cm" fo:text-indent="0cm" style:auto-text-indent="false"/>
      <style:text-properties style:font-name="Tahoma" fo:font-size="1pt" style:font-size-asian="1pt"/>
    </style:style>
    <style:style style:name="P12" style:family="paragraph" style:parent-style-name="Text_20_body" style:list-style-name="WW8Num3"/>
    <style:style style:name="P13" style:family="paragraph" style:parent-style-name="Text_20_body" style:list-style-name="WW8Num3"/>
    <style:style style:name="P14" style:family="paragraph" style:parent-style-name="Text_20_body" style:list-style-name="WW8Num3"/>
    <style:style style:name="P15" style:family="paragraph" style:parent-style-name="Text_20_body" style:list-style-name="WW8Num3"/>
    <style:style style:name="P16" style:family="paragraph" style:parent-style-name="Text_20_body" style:list-style-name="WW8Num2"/>
    <style:style style:name="P17" style:family="paragraph" style:parent-style-name="Text_20_body" style:list-style-name="WW8Num2"/>
    <style:style style:name="P18" style:family="paragraph" style:parent-style-name="Text_20_body" style:list-style-name="WW8Num2"/>
    <style:style style:name="P19" style:family="paragraph" style:parent-style-name="Text_20_body" style:list-style-name="WW8Num2"/>
    <style:style style:name="P20" style:family="paragraph" style:parent-style-name="Text_20_body" style:list-style-name="WW8Num2"/>
    <style:style style:name="P21" style:family="paragraph" style:parent-style-name="Text_20_body" style:list-style-name="WW8Num2"/>
    <style:style style:name="P22" style:family="paragraph" style:parent-style-name="Header">
      <style:text-properties fo:font-size="2pt"/>
    </style:style>
    <style:style style:name="P23" style:family="paragraph" style:parent-style-name="Table_20_Contents">
      <style:text-properties style:use-window-font-color="true"/>
    </style:style>
    <style:style style:name="P24" style:family="paragraph" style:parent-style-name="Table_20_Contents">
      <style:paragraph-properties fo:text-align="center" style:justify-single-word="false"/>
      <style:text-properties style:use-window-font-color="true"/>
    </style:style>
    <style:style style:name="P25" style:family="paragraph" style:parent-style-name="Table_20_Contents">
      <style:paragraph-properties fo:text-align="center" style:justify-single-word="false"/>
      <style:text-properties style:use-window-font-color="true" fo:font-size="10pt" style:font-size-asian="10pt" style:font-size-complex="10pt"/>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margin-left="0cm" fo:margin-right="0cm" fo:text-align="center" style:justify-single-word="false" fo:text-indent="0cm" style:auto-text-indent="false"/>
    </style:style>
    <style:style style:name="T1" style:family="text">
      <style:text-properties fo:font-weight="normal"/>
    </style:style>
    <style:style style:name="T2" style:family="text">
      <style:text-properties fo:font-style="italic" fo:font-weight="normal"/>
    </style:style>
    <style:style style:name="T3" style:family="text">
      <style:text-properties style:font-name="Arial Narrow" style:font-name-asian="Arial Narrow" style:font-name-complex="Arial Narrow"/>
    </style:style>
    <style:style style:name="T4" style:family="text">
      <style:text-properties style:font-name="OpenSymbol"/>
    </style:style>
    <style:style style:name="T5" style:family="text">
      <style:text-properties style:font-name="OpenSymbol" style:font-name-asian="OpenSymbol" style:font-name-complex="OpenSymbol"/>
    </style:style>
    <style:style style:name="T6" style:family="text">
      <style:text-properties fo:color="#ffffff"/>
    </style:style>
    <style:style style:name="T7" style:family="text">
      <style:text-properties fo:color="#ffffff" fo:language="en" fo:country="US"/>
    </style:style>
    <style:style style:name="T8" style:family="text">
      <style:text-properties fo:font-weight="bold" style:font-weight-asian="bold" style:font-weight-complex="bold"/>
    </style:style>
    <style:style style:name="T9" style:family="text">
      <style:text-properties fo:language="en" fo:country="US"/>
    </style:style>
    <style:style style:name="fr1" style:family="graphic" style:parent-style-name="OLE">
      <style:graphic-properties style:vertical-pos="from-top" style:vertical-rel="paragraph" style:horizontal-pos="from-left" style:horizontal-rel="paragraph" draw:ole-draw-aspect="1"/>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chnologie des communications asynchrones</text:h>
      <text:h text:style-name="Heading_20_2" text:outline-level="2">Liaison série « logique »</text:h>
      <text:h text:style-name="Heading_20_3" text:outline-level="3">Protocole</text:h>
      <text:p text:style-name="Text_20_body">Le protocole d'échange asynchrone est défini par l’envoi, pour chaque caractère émis, de :</text:p>
      <text:list text:style-name="WW8Num3">
        <text:list-item>
          <text:p text:style-name="P12">un bit de Start, </text:p>
        </text:list-item>
        <text:list-item>
          <text:p text:style-name="P12">les 5 à 8 bits de données, poids faible en tête,</text:p>
        </text:list-item>
        <text:list-item>
          <text:p text:style-name="P12">éventuellement, un bit de vérification de Parité qui permet de déceler des erreurs de transmission des 8 bits de donnée sur la ligne,</text:p>
        </text:list-item>
        <text:list-item>
          <text:p text:style-name="P12">1, 1<text:span text:style-name="T3">½</text:span>, ou 2 bits de Stop après. </text:p>
        </text:list-item>
      </text:list>
      <text:p text:style-name="Text_20_body">Lorsque aucun caractère ne circule sur la ligne, celle-ci reste à l’état logique haut (« 1 »).</text:p>
      <text:p text:style-name="Text_20_body"><draw:frame draw:style-name="fr1" draw:name="Objet1" text:anchor-type="paragraph" svg:x="0.146cm" svg:y="0.233cm" svg:width="19.128cm" svg:height="4.791cm" draw:z-index="0"><draw:object xlink:href="./Obj0181F1C9" xlink:type="simple" xlink:show="embed" xlink:actuate="onLoad"/><draw:image xlink:href="./ObjectReplacements/Obj0181F1C9" xlink:type="simple" xlink:show="embed" xlink:actuate="onLoad"/></draw:frame></text:p>
      <text:p text:style-name="Text_20_body">Note :<text:tab/>Ce chronogramme représente l’état logique AVANT la mise en forme par l’adaptation de ligne, c’est à dire indépendamment du standard RS232, 422 ou 485.</text:p>
      <text:h text:style-name="Heading_20_3" text:outline-level="3">Vitesse de transmission</text:h>
      <text:p text:style-name="Text_20_body">La vitesse de transmission représente la quantité d’informations qui peuvent être transportées pendant un certain temps. Elle est exprimée en bits par seconde (bps).  </text:p>
      <text:p text:style-name="_5f_Remarque1">L’unité de BAUDS, parfois rencontrée, est une caractéristique du signal logique modulé (donc converti en analogique), et représente le nombre de variations de fréquence (ou de phase) par seconde. Si chaque niveau logique (bit) est associé à une fréquence, les unités Bauds et bps sont équivalentes.</text:p>
      <text:p text:style-name="Text_20_body">Les vitesses de transmission peuvent être entre autres :</text:p>
      <table:table table:name="Vitesses" table:style-name="Vitesses">
        <table:table-column table:style-name="Vitesses.A"/>
        <table:table-column table:style-name="Vitesses.B"/>
        <table:table-header-rows>
          <table:table-row>
            <table:table-cell table:style-name="Vitesses.A1" office:value-type="string">
              <text:p text:style-name="Table_20_Heading">Vitesse en bits par seconde (bps)</text:p>
            </table:table-cell>
            <table:table-cell table:style-name="Vitesses.B1" office:value-type="string">
              <text:p text:style-name="Table_20_Heading">Application</text:p>
            </table:table-cell>
          </table:table-row>
        </table:table-header-rows>
        <table:table-row>
          <table:table-cell table:style-name="Vitesses.A2" office:value-type="float" office:value="75">
            <text:p text:style-name="P7">75</text:p>
          </table:table-cell>
          <table:table-cell table:style-name="Vitesses.B2" office:value-type="string">
            <text:p text:style-name="Table_20_Contents">Émission Clavier Minitel <text:span text:style-name="T3">→</text:span> Serveur Télétexte</text:p>
          </table:table-cell>
        </table:table-row>
        <table:table-row>
          <table:table-cell table:style-name="Vitesses.A3" office:value-type="string">
            <text:p text:style-name="P7">110, 300, 600</text:p>
          </table:table-cell>
          <table:table-cell table:style-name="Vitesses.B2" office:value-type="string">
            <text:p text:style-name="Table_20_Contents"/>
          </table:table-cell>
        </table:table-row>
        <table:table-row>
          <table:table-cell table:style-name="Vitesses.A2" office:value-type="float" office:value="1200">
            <text:p text:style-name="P7">1200</text:p>
          </table:table-cell>
          <table:table-cell table:style-name="Vitesses.B2" office:value-type="string">
            <text:p text:style-name="Table_20_Contents">Réception Serveur Télétexte <text:span text:style-name="T3">→ Écran Minitel</text:span></text:p>
          </table:table-cell>
        </table:table-row>
        <table:table-row>
          <table:table-cell table:style-name="Vitesses.A2" office:value-type="float" office:value="2400">
            <text:p text:style-name="P7">2400</text:p>
          </table:table-cell>
          <table:table-cell table:style-name="Vitesses.B2" office:value-type="string">
            <text:p text:style-name="Table_20_Contents"/>
          </table:table-cell>
        </table:table-row>
        <table:table-row>
          <table:table-cell table:style-name="Vitesses.A6" office:value-type="string">
            <text:p text:style-name="P7">4800, 9600, 14400, 19200</text:p>
          </table:table-cell>
          <table:table-cell table:style-name="Vitesses.B2" office:value-type="string">
            <text:p text:style-name="Table_20_Contents">API, Modem-Fax (14400)</text:p>
          </table:table-cell>
        </table:table-row>
        <table:table-row>
          <table:table-cell table:style-name="Vitesses.A6" office:value-type="string">
            <text:p text:style-name="P7">56000, 115200, 128000, 256000</text:p>
          </table:table-cell>
          <table:table-cell table:style-name="Vitesses.B2" office:value-type="string">
            <text:p text:style-name="Table_20_Contents"/>
          </table:table-cell>
        </table:table-row>
        <table:table-row>
          <table:table-cell table:style-name="Vitesses.A6" office:value-type="string">
            <text:p text:style-name="P7">187,5 kbps , 1,5 Mbps, 10 Mbps</text:p>
          </table:table-cell>
          <table:table-cell table:style-name="Vitesses.B2" office:value-type="string">
            <text:p text:style-name="Table_20_Contents">Bus de terrain : Profibus, ...</text:p>
          </table:table-cell>
        </table:table-row>
      </table:table>
      <text:p text:style-name="Standard"/>
      <text:h text:style-name="P10" text:outline-level="2">Communications normalisées</text:h>
      <text:p text:style-name="Text_20_body">Les différents types d'interface sont couramment désignés par le numéro de l'avis ou de la norme qui les définissent :</text:p>
      <text:p text:style-name="P9">"RS..." <text:tab/>correspond aux normes américaines définies par l'EIA <text:line-break/><text:tab/>(Electronics Industries Association).</text:p>
      <text:p text:style-name="P9">"V..." ou "X..."<text:tab/>correspond aux avis internationaux définis par le CCITT <text:line-break/><text:tab/>(Comité Consultatif International pour le Téléphone et les Télécommunications).</text:p>
      <text:p text:style-name="P9">Boucle de courant<text:tab/>particulièrement utilisée dans l'industrie, ne correspond pas à une norme.</text:p>
      <text:p text:style-name="Texte1"/>
      <table:table table:name="Normes" table:style-name="Normes">
        <table:table-column table:style-name="Normes.A"/>
        <table:table-column table:style-name="Normes.B" table:number-columns-repeated="2"/>
        <table:table-column table:style-name="Normes.D"/>
        <table:table-column table:style-name="Normes.E"/>
        <table:table-column table:style-name="Normes.F"/>
        <table:table-row>
          <table:table-cell table:style-name="Normes.A1" office:value-type="string">
            <text:p text:style-name="Table_20_Heading">EIA</text:p>
            <text:p text:style-name="Table_20_Heading">CCITT</text:p>
          </table:table-cell>
          <table:table-cell table:style-name="Normes.A1" office:value-type="string">
            <text:p text:style-name="Table_20_Heading">RS 232</text:p>
            <text:p text:style-name="Table_20_Heading">V24 / V28</text:p>
          </table:table-cell>
          <table:table-cell table:style-name="Normes.A1" office:value-type="string">
            <text:p text:style-name="Table_20_Heading">RS 423</text:p>
          </table:table-cell>
          <table:table-cell table:style-name="Normes.A1" office:value-type="string">
            <text:p text:style-name="Table_20_Heading">RS 422</text:p>
            <text:p text:style-name="Table_20_Heading">V11 / X27</text:p>
          </table:table-cell>
          <table:table-cell table:style-name="Normes.A1" office:value-type="string">
            <text:p text:style-name="Table_20_Heading">RS 485</text:p>
            <text:p text:style-name="Table_20_Heading">V11 / X27</text:p>
          </table:table-cell>
          <table:table-cell table:style-name="Normes.F1" office:value-type="string">
            <text:p text:style-name="Table_20_Heading">Boucle<text:line-break/>de courant</text:p>
          </table:table-cell>
        </table:table-row>
        <table:table-row>
          <table:table-cell table:style-name="Normes.A2" office:value-type="string">
            <text:p text:style-name="Table_20_Contents">Type d’interface</text:p>
          </table:table-cell>
          <table:table-cell table:style-name="Normes.B2" office:value-type="string">
            <text:p text:style-name="P8">Unipolaire</text:p>
          </table:table-cell>
          <table:table-cell table:style-name="Normes.B2" office:value-type="string">
            <text:p text:style-name="P8">Unipolaire</text:p>
          </table:table-cell>
          <table:table-cell table:style-name="Normes.B2" office:value-type="string">
            <text:p text:style-name="P8">Différentiel</text:p>
          </table:table-cell>
          <table:table-cell table:style-name="Normes.B2" office:value-type="string">
            <text:p text:style-name="P8">Différentiel</text:p>
          </table:table-cell>
          <table:table-cell table:style-name="Normes.F2" office:value-type="string">
            <text:p text:style-name="P8">0-20 mA</text:p>
          </table:table-cell>
        </table:table-row>
        <table:table-row>
          <table:table-cell table:style-name="Normes.A2" office:value-type="string">
            <text:p text:style-name="Table_20_Contents">Sensibilité</text:p>
          </table:table-cell>
          <table:table-cell table:style-name="Normes.B2" office:value-type="string">
            <text:p text:style-name="P30"/>
          </table:table-cell>
          <table:table-cell table:style-name="Normes.B2" office:value-type="string">
            <text:p text:style-name="P8"/>
          </table:table-cell>
          <table:table-cell table:style-name="Normes.B2" office:value-type="string">
            <text:p text:style-name="P8"/>
          </table:table-cell>
          <table:table-cell table:style-name="Normes.B2" office:value-type="string">
            <text:p text:style-name="P8"/>
          </table:table-cell>
          <table:table-cell table:style-name="Normes.F2" office:value-type="string">
            <text:p text:style-name="P8"/>
          </table:table-cell>
        </table:table-row>
        <table:table-row>
          <table:table-cell table:style-name="Normes.A2" office:value-type="string">
            <text:p text:style-name="P23">Distance (m)</text:p>
          </table:table-cell>
          <table:table-cell table:style-name="Normes.B4" office:value-type="float" office:value="15">
            <text:p text:style-name="P24">15</text:p>
          </table:table-cell>
          <table:table-cell table:style-name="Normes.B4" office:value-type="float" office:value="1200">
            <text:p text:style-name="P24">1200</text:p>
          </table:table-cell>
          <table:table-cell table:style-name="Normes.B4" office:value-type="float" office:value="1200">
            <text:p text:style-name="P24">1200</text:p>
          </table:table-cell>
          <table:table-cell table:style-name="Normes.B4" office:value-type="float" office:value="1200">
            <text:p text:style-name="P24">1200</text:p>
          </table:table-cell>
          <table:table-cell table:style-name="Normes.F2" office:value-type="string">
            <text:p text:style-name="P24">1000 à 2000</text:p>
          </table:table-cell>
        </table:table-row>
        <table:table-row>
          <table:table-cell table:style-name="Normes.A2" office:value-type="string">
            <text:p text:style-name="P23">Débit max. (bps)</text:p>
          </table:table-cell>
          <table:table-cell table:style-name="Normes.B4" office:value-type="float" office:value="19200">
            <text:p text:style-name="P24">19200</text:p>
          </table:table-cell>
          <table:table-cell table:style-name="Normes.B2" office:value-type="string">
            <text:p text:style-name="P24">100 K</text:p>
          </table:table-cell>
          <table:table-cell table:style-name="Normes.B2" office:value-type="string">
            <text:p text:style-name="P25">10 M sur 100 m<text:line-break/>100 K sur 1200 m</text:p>
          </table:table-cell>
          <table:table-cell table:style-name="Normes.B2" office:value-type="string">
            <text:p text:style-name="P25">10 M sur 100 m<text:line-break/>100 K sur 1200 m</text:p>
          </table:table-cell>
          <table:table-cell table:style-name="Normes.F5" office:value-type="float" office:value="19200">
            <text:p text:style-name="P24">19200</text:p>
          </table:table-cell>
        </table:table-row>
        <table:table-row>
          <table:table-cell table:style-name="Normes.A2" office:value-type="string">
            <text:p text:style-name="P23">Multipoint</text:p>
          </table:table-cell>
          <table:table-cell table:style-name="Normes.B2" office:value-type="string">
            <text:p text:style-name="P24">non</text:p>
          </table:table-cell>
          <table:table-cell table:style-name="Normes.B2" office:value-type="string">
            <text:p text:style-name="P24">oui</text:p>
          </table:table-cell>
          <table:table-cell table:style-name="Normes.B2" office:value-type="string">
            <text:p text:style-name="P24">oui</text:p>
          </table:table-cell>
          <table:table-cell table:style-name="Normes.B2" office:value-type="string">
            <text:p text:style-name="P24">oui</text:p>
          </table:table-cell>
          <table:table-cell table:style-name="Normes.F2" office:value-type="string">
            <text:p text:style-name="P24">oui</text:p>
          </table:table-cell>
        </table:table-row>
        <table:table-row>
          <table:table-cell table:style-name="Normes.A2" office:value-type="string">
            <text:p text:style-name="P23">Nombre d’émetteurs</text:p>
          </table:table-cell>
          <table:table-cell table:style-name="Normes.B4" office:value-type="float" office:value="1">
            <text:p text:style-name="P24">1</text:p>
          </table:table-cell>
          <table:table-cell table:style-name="Normes.B4" office:value-type="float" office:value="1">
            <text:p text:style-name="P24">1</text:p>
          </table:table-cell>
          <table:table-cell table:style-name="Normes.B4" office:value-type="float" office:value="1">
            <text:p text:style-name="P24">1</text:p>
          </table:table-cell>
          <table:table-cell table:style-name="Normes.B4" office:value-type="float" office:value="32">
            <text:p text:style-name="P24">32</text:p>
          </table:table-cell>
          <table:table-cell table:style-name="Normes.F2" office:value-type="string">
            <text:p text:style-name="P24"/>
          </table:table-cell>
        </table:table-row>
        <table:table-row>
          <table:table-cell table:style-name="Normes.A2" office:value-type="string">
            <text:p text:style-name="P23">Nombre récepteurs</text:p>
          </table:table-cell>
          <table:table-cell table:style-name="Normes.B4" office:value-type="float" office:value="1">
            <text:p text:style-name="P24">1</text:p>
          </table:table-cell>
          <table:table-cell table:style-name="Normes.B4" office:value-type="float" office:value="10">
            <text:p text:style-name="P24">10</text:p>
          </table:table-cell>
          <table:table-cell table:style-name="Normes.B4" office:value-type="float" office:value="10">
            <text:p text:style-name="P24">10</text:p>
          </table:table-cell>
          <table:table-cell table:style-name="Normes.B4" office:value-type="float" office:value="32">
            <text:p text:style-name="P24">32</text:p>
          </table:table-cell>
          <table:table-cell table:style-name="Normes.F2" office:value-type="string">
            <text:p text:style-name="P24"/>
          </table:table-cell>
        </table:table-row>
        <table:table-row>
          <table:table-cell table:style-name="Normes.A2" office:value-type="string">
            <text:p text:style-name="Table_20_Contents">Niveau de sortie non chargé (V)</text:p>
          </table:table-cell>
          <table:table-cell table:style-name="Normes.B2" office:value-type="string">
            <text:p text:style-name="P8"><text:span text:style-name="T4">±</text:span> 25</text:p>
          </table:table-cell>
          <table:table-cell table:style-name="Normes.B2" office:value-type="string">
            <text:p text:style-name="P8"><text:span text:style-name="T4">±</text:span> 6</text:p>
          </table:table-cell>
          <table:table-cell table:style-name="Normes.B2" office:value-type="string">
            <text:p text:style-name="P8"><text:span text:style-name="T4">±</text:span> 6</text:p>
          </table:table-cell>
          <table:table-cell table:style-name="Normes.B2" office:value-type="string">
            <text:p text:style-name="P8"><text:span text:style-name="T4">±</text:span> 6</text:p>
          </table:table-cell>
          <table:table-cell table:style-name="Normes.F2" office:value-type="string">
            <text:p text:style-name="P8"/>
          </table:table-cell>
        </table:table-row>
        <table:table-row>
          <table:table-cell table:style-name="Normes.A2" office:value-type="string">
            <text:p text:style-name="P28">Niveau de sortie chargé (V)</text:p>
          </table:table-cell>
          <table:table-cell table:style-name="Normes.B2" office:value-type="string">
            <text:p text:style-name="P29"><text:span text:style-name="T4">±</text:span> 5 à <text:span text:style-name="T4">±</text:span> 15</text:p>
          </table:table-cell>
          <table:table-cell table:style-name="Normes.B2" office:value-type="string">
            <text:p text:style-name="P29"><text:span text:style-name="T4">±</text:span> 3,6</text:p>
          </table:table-cell>
          <table:table-cell table:style-name="Normes.B2" office:value-type="string">
            <text:p text:style-name="P29"><text:span text:style-name="T4">±</text:span> 2</text:p>
          </table:table-cell>
          <table:table-cell table:style-name="Normes.B2" office:value-type="string">
            <text:p text:style-name="P29"><text:span text:style-name="T4">±</text:span> 1,5</text:p>
          </table:table-cell>
          <table:table-cell table:style-name="Normes.F2" office:value-type="string">
            <text:p text:style-name="P29"/>
          </table:table-cell>
        </table:table-row>
        <table:table-row>
          <table:table-cell table:style-name="Normes.A2" office:value-type="string">
            <text:p text:style-name="Table_20_Contents"/>
          </table:table-cell>
          <table:table-cell table:style-name="Normes.B2" office:value-type="string">
            <text:p text:style-name="P8"/>
          </table:table-cell>
          <table:table-cell table:style-name="Normes.B2" office:value-type="string">
            <text:p text:style-name="P8"/>
          </table:table-cell>
          <table:table-cell table:style-name="Normes.B2" office:value-type="string">
            <text:p text:style-name="P8"/>
          </table:table-cell>
          <table:table-cell table:style-name="Normes.B2" office:value-type="string">
            <text:p text:style-name="P8"/>
          </table:table-cell>
          <table:table-cell table:style-name="Normes.F2" office:value-type="string">
            <text:p text:style-name="P8"/>
          </table:table-cell>
        </table:table-row>
        <table:table-row>
          <table:table-cell table:style-name="Normes.A2" office:value-type="string">
            <text:p text:style-name="Table_20_Contents">Impédance d’entrée</text:p>
          </table:table-cell>
          <table:table-cell table:style-name="Normes.B2" office:value-type="string">
            <text:p text:style-name="P8">3 à 7 k<text:span text:style-name="T5"></text:span></text:p>
          </table:table-cell>
          <table:table-cell table:style-name="Normes.B2" office:value-type="string">
            <text:p text:style-name="P8"><text:span text:style-name="T5">≥</text:span> 4k<text:span text:style-name="T5"></text:span></text:p>
          </table:table-cell>
          <table:table-cell table:style-name="Normes.B2" office:value-type="string">
            <text:p text:style-name="P8"><text:span text:style-name="T5">≥ </text:span>4 k<text:span text:style-name="T5"></text:span></text:p>
          </table:table-cell>
          <table:table-cell table:style-name="Normes.B2" office:value-type="string">
            <text:p text:style-name="P8"><text:span text:style-name="T5">≥ </text:span>12 k<text:span text:style-name="T5"></text:span></text:p>
          </table:table-cell>
          <table:table-cell table:style-name="Normes.F2" office:value-type="string">
            <text:p text:style-name="P8"/>
          </table:table-cell>
        </table:table-row>
        <table:table-row>
          <table:table-cell table:style-name="Normes.A13" office:value-type="string">
            <text:p text:style-name="Table_20_Contents">Charge émetteur</text:p>
          </table:table-cell>
          <table:table-cell table:style-name="Normes.B13" office:value-type="string">
            <text:p text:style-name="P8">3 à 7 k<text:span text:style-name="T5"></text:span></text:p>
          </table:table-cell>
          <table:table-cell table:style-name="Normes.B13" office:value-type="string">
            <text:p text:style-name="P8"><text:span text:style-name="T5">≥</text:span> 450 <text:span text:style-name="T5"></text:span></text:p>
          </table:table-cell>
          <table:table-cell table:style-name="Normes.B13" office:value-type="string">
            <text:p text:style-name="P8">100 <text:span text:style-name="T5"></text:span></text:p>
          </table:table-cell>
          <table:table-cell table:style-name="Normes.B13" office:value-type="string">
            <text:p text:style-name="P8">54 <text:span text:style-name="T5"></text:span></text:p>
          </table:table-cell>
          <table:table-cell table:style-name="Normes.F13" office:value-type="string">
            <text:p text:style-name="P8"/>
          </table:table-cell>
        </table:table-row>
        <table:table-row>
          <table:table-cell table:style-name="Normes.A14" office:value-type="string">
            <text:p text:style-name="P11"/>
          </table:table-cell>
          <table:table-cell table:style-name="Normes.A14" office:value-type="string">
            <text:p text:style-name="P11"/>
          </table:table-cell>
          <table:table-cell table:style-name="Normes.A14" office:value-type="string">
            <text:p text:style-name="P11"/>
          </table:table-cell>
          <table:table-cell table:style-name="Normes.A14" office:value-type="string">
            <text:p text:style-name="P11"/>
          </table:table-cell>
          <table:table-cell table:style-name="Normes.A14" office:value-type="string">
            <text:p text:style-name="P11"/>
          </table:table-cell>
          <table:table-cell table:style-name="Normes.A14" office:value-type="string">
            <text:p text:style-name="P11"/>
          </table:table-cell>
        </table:table-row>
      </table:table>
      <text:p text:style-name="Text_20_body"/>
      <text:h text:style-name="Heading_20_3" text:outline-level="3">Glossaire</text:h>
      <table:table table:name="Glossaire" table:style-name="Glossaire">
        <table:table-column table:style-name="Glossaire.A"/>
        <table:table-column table:style-name="Glossaire.B"/>
        <table:table-header-rows>
          <table:table-row>
            <table:table-cell table:style-name="Glossaire.A1" office:value-type="string">
              <text:p text:style-name="Table_20_Contents">Unipolaire</text:p>
            </table:table-cell>
            <table:table-cell table:style-name="Glossaire.B1" office:value-type="string">
              <text:p text:style-name="Table_20_Contents">chaque signal électrique est référencé par rapport à une masse unique. Pour 7 signaux échangés, on aurait besoin de 7 + 1 = 8 conducteurs.</text:p>
            </table:table-cell>
          </table:table-row>
        </table:table-header-rows>
        <table:table-row>
          <table:table-cell table:style-name="Glossaire.A2" office:value-type="string">
            <text:p text:style-name="Table_20_Contents">Différentiel</text:p>
          </table:table-cell>
          <table:table-cell table:style-name="Glossaire.B2" office:value-type="string">
            <text:p text:style-name="P23">chaque signal électrique est transporté entre 2 conducteurs, chacun a donc sa référence. Pour 4 signaux échangés, on aurait besoin de 2 <text:span text:style-name="T4">× </text:span>4 = 8 conducteurs.</text:p>
          </table:table-cell>
        </table:table-row>
        <table:table-row>
          <table:table-cell table:style-name="Glossaire.A2" office:value-type="string">
            <text:p text:style-name="Table_20_Contents">DTE</text:p>
          </table:table-cell>
          <table:table-cell table:style-name="Glossaire.B2" office:value-type="string">
            <text:p text:style-name="P23">« Data Terminal <text:span text:style-name="T9">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Glossaire.A2" office:value-type="string">
            <text:p text:style-name="Table_20_Contents">DCE</text:p>
          </table:table-cell>
          <table:table-cell table:style-name="Glossaire.B2" office:value-type="string">
            <text:p text:style-name="P23">« Data Communication <text:span text:style-name="T9">Equipment</text:span> » : un équipement de communication de données ne génère aucune donnée mais convertit leur niveau électrique, typiquement c'est un Modem.</text:p>
          </table:table-cell>
        </table:table-row>
        <table:table-row>
          <table:table-cell table:style-name="Glossaire.A2" office:value-type="string">
            <text:p text:style-name="P23">Mark</text:p>
          </table:table-cell>
          <table:table-cell table:style-name="Glossaire.B2" office:value-type="string">
            <text:p text:style-name="Table_20_Contents">Niveau logique haut = « 1 »</text:p>
          </table:table-cell>
        </table:table-row>
        <table:table-row>
          <table:table-cell table:style-name="Glossaire.A2" office:value-type="string">
            <text:p text:style-name="P23">Space</text:p>
          </table:table-cell>
          <table:table-cell table:style-name="Glossaire.B2" office:value-type="string">
            <text:p text:style-name="Table_20_Contents">Niveau logique bas = « 0 »</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fo:font-style="italic" style:text-underline-style="solid" style:text-underline-width="auto" style:text-underline-color="font-color" fo:font-weight="normal"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101cm" fo:margin-right="0cm" fo:margin-top="0cm" fo:margin-bottom="0.109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9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403cm" style:type="right" style:leader-style="dotted" style:leader-text="."/>
        </style:tab-stops>
      </style:paragraph-properties>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Texte2" style:family="paragraph" style:parent-style-name="Texte1">
      <style:paragraph-properties fo:margin-left="1cm" fo:margin-right="0.397cm" fo:text-indent="0.499cm" style:auto-text-indent="false"/>
    </style:style>
    <style:style style:name="_5f_TableauListe1" style:display-name="_TableauListe1" style:family="paragraph" style:parent-style-name="Table_20_Contents" style:list-style-name="_5f_Liste-PuceTache3">
      <style:paragraph-properties fo:margin-top="0cm" fo:margin-bottom="0cm"/>
      <style:text-properties fo:font-size="10pt"/>
    </style:style>
    <style:style style:name="Ascii" style:family="paragraph" style:parent-style-name="Table_20_Contents">
      <style:text-properties fo:font-size="10pt"/>
    </style:style>
    <style:style style:name="_5f_TableauDefinition1" style:display-name="_TableauDefinition1" style:family="paragraph" style:parent-style-name="Table_20_Contents" style:class="extra">
      <style:text-properties fo:font-size="10.5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Cours-Tache1" style:display-name="_Cours-Tache1" style:family="paragraph" style:parent-style-name="_5f_Cours-Puce1"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Trame1" style:display-name="_Trame1" style:family="paragraph" style:parent-style-name="Normal">
      <style:paragraph-properties fo:text-align="center" style:justify-single-word="false"/>
    </style:style>
    <style:style style:name="_5f_Trame2" style:display-name="_Trame2" style:family="paragraph" style:parent-style-name="_5f_Trame1"/>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_5f_Legende1" style:display-name="_Legende1" style:family="paragraph" style:parent-style-name="Text_20_body">
      <style:paragraph-properties fo:margin-top="0.101cm" fo:margin-bottom="0.21cm"/>
      <style:text-properties fo:font-style="italic" style:text-underline-style="solid" style:text-underline-width="auto" style:text-underline-color="font-color" style:font-style-asian="italic"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WW8Num3z0" style:family="text">
      <style:text-properties style:font-name="Symbol"/>
    </style:style>
    <style:style style:name="WW8Num2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302cm" fo:margin-left="0cm" fo:margin-right="-0.004cm" table:align="margins" style:shadow="#000000 0.101cm 0.101cm"/>
    </style:style>
    <style:style style:name="Tableau1.A" style:family="table-column">
      <style:table-column-properties style:column-width="15.03cm" style:rel-column-width="51032*"/>
    </style:style>
    <style:style style:name="Tableau1.B" style:family="table-column">
      <style:table-column-properties style:column-width="4.272cm" style:rel-column-width="14503*"/>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Communications série asynchrones - Technologie</text:p>
              </table:table-cell>
              <table:table-cell table:style-name="Tableau1.B1" office:value-type="string">
                <text:p text:style-name="_5f_EnteteTypeDoc">Cours</text:p>
                <text:p text:style-name="_5f_EnteteSection">Sect° 2631<text:tab/>Page <text:page-number text:select-page="current">1</text:page-number>/<text:page-count>2</text:page-count></text:p>
              </table:table-cell>
            </table:table-row>
          </table:table-header-rows>
        </table:table>
        <text:p text:style-name="P2"/>
      </style:header>
      <style:footer>
        <text:p text:style-name="P3"><text:span text:style-name="T1"><text:tab/></text:span><text:span text:style-name="T1"><text:file-name text:display="name-and-extension">Cours-Communications-asynchrones-technologies.i2631.v100.odt</text:file-name></text:span><text:span text:style-name="T1"> - </text:span><text:span text:style-name="T1"><text:modification-date style:data-style-name="N5039">14 sept. 07</text:modification-date></text:span><text:span text:style-name="T1"> - Rév. </text:span><text:span text:style-name="T1"><text:editing-cycles>171</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Stéphane Gaut</meta:initial-creator>
    <meta:creation-date>2004-11-24T21:27:58</meta:creation-date>
    <dc:creator>Stéphane Gautreau</dc:creator>
    <dc:date>2007-09-14T01:22:23</dc:date>
    <meta:printed-by>Stef G.</meta:printed-by>
    <meta:print-date>2005-09-30T10:45:28</meta:print-date>
    <dc:language>fr-FR</dc:language>
    <meta:editing-cycles>171</meta:editing-cycles>
    <meta:editing-duration>PT16H8M53S</meta:editing-duration>
    <meta:template xlink:type="simple" xlink:actuate="onRequest" xlink:role="template" xlink:href="/4Travail/Modèles/Cours_1Col.stw" xlink:title="Cours_1Col" meta:date="2004-11-24T21:27:58"/>
    <meta:user-defined meta:name="Info 1"/>
    <meta:user-defined meta:name="Info 2"/>
    <meta:user-defined meta:name="Info 3"/>
    <meta:user-defined meta:name="Info 4"/>
    <meta:document-statistic meta:table-count="4" meta:image-count="0" meta:object-count="1" meta:page-count="2" meta:paragraph-count="114" meta:word-count="550" meta:character-count="3369"/>
  </office:meta>
</office:document-meta>
</file>

<file path=Obj0181F1C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0181F1C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