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adornments="Normal" style:font-pitch="variable"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6" style:family="table-cell">
      <style:table-cell-properties style:vertical-align="top" fo:padding="0.097cm" fo:border-left="0.002cm solid #000000" fo:border-right="none"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Glossaire" style:family="table">
      <style:table-properties style:width="18cm" table:align="right"/>
    </style:style>
    <style:style style:name="Glossaire.A" style:family="table-column">
      <style:table-column-properties style:column-width="2.189cm"/>
    </style:style>
    <style:style style:name="Glossaire.B" style:family="table-column">
      <style:table-column-properties style:column-width="15.812cm"/>
    </style:style>
    <style:style style:name="Glossaire.A1" style:family="table-cell">
      <style:table-cell-properties fo:padding="0.097cm" fo:border-left="0.002cm solid #000000" fo:border-right="none" fo:border-top="0.002cm solid #000000" fo:border-bottom="0.002cm solid #000000"/>
    </style:style>
    <style:style style:name="Glossaire.B1" style:family="table-cell">
      <style:table-cell-properties fo:padding="0.097cm" fo:border="0.002cm solid #000000"/>
    </style:style>
    <style:style style:name="Glossaire.A2" style:family="table-cell">
      <style:table-cell-properties fo:padding="0.097cm" fo:border-left="0.002cm solid #000000" fo:border-right="none" fo:border-top="none" fo:border-bottom="0.002cm solid #000000"/>
    </style:style>
    <style:style style:name="Glossaire.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ext_20_body">
      <style:paragraph-properties>
        <style:tab-stops>
          <style:tab-stop style:position="3.755cm"/>
        </style:tab-stops>
      </style:paragraph-properties>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use-window-font-color="true"/>
    </style:style>
    <style:style style:name="P7" style:family="paragraph" style:parent-style-name="Table_20_Contents">
      <style:paragraph-properties fo:text-align="center" style:justify-single-word="false"/>
      <style:text-properties style:use-window-font-color="true"/>
    </style:style>
    <style:style style:name="P8" style:family="paragraph" style:parent-style-name="Table_20_Contents">
      <style:paragraph-properties fo:text-align="center" style:justify-single-word="false"/>
      <style:text-properties style:use-window-font-color="true" fo:font-size="10pt" style:font-size-asian="10pt" style:font-size-complex="10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margin-left="0cm" fo:margin-right="0cm" fo:text-align="center" style:justify-single-word="false" fo:text-indent="0cm" style:auto-text-indent="false"/>
    </style:style>
    <style:style style:name="P12" style:family="paragraph" style:parent-style-name="Texte1">
      <style:paragraph-properties fo:margin-left="0cm" fo:margin-right="0.397cm" fo:text-indent="0cm" style:auto-text-indent="false"/>
      <style:text-properties style:font-name="Tahoma" fo:font-size="1pt" style:font-size-asian="1pt"/>
    </style:style>
    <style:style style:name="P13" style:family="paragraph" style:parent-style-name="Heading_20_2">
      <style:paragraph-properties fo:break-before="page"/>
    </style:style>
    <style:style style:name="P14" style:family="paragraph" style:parent-style-name="Header">
      <style:text-properties fo:font-size="4pt" style:font-size-asian="4pt" style:font-size-complex="4pt"/>
    </style:style>
    <style:style style:name="P15" style:family="paragraph" style:parent-style-name="Text_20_body" style:list-style-name="WW8Num3"/>
    <style:style style:name="T1" style:family="text">
      <style:text-properties fo:font-weight="normal"/>
    </style:style>
    <style:style style:name="T2" style:family="text">
      <style:text-properties fo:font-style="italic" fo:font-weight="normal"/>
    </style:style>
    <style:style style:name="T3" style:family="text">
      <style:text-properties style:font-name="Arial Narrow" style:font-name-asian="Arial Narrow" style:font-name-complex="Arial Narrow"/>
    </style:style>
    <style:style style:name="T4" style:family="text">
      <style:text-properties style:font-name="OpenSymbol"/>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fr1"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chnologie des communications asynchrones</text:h>
      <text:h text:style-name="Heading_20_2" text:outline-level="2">Liaison série « logique »</text:h>
      <text:h text:style-name="Heading_20_3" text:outline-level="3">Protocole</text:h>
      <text:p text:style-name="Text_20_body">Le protocole d'échange asynchrone est défini par l’envoi, pour chaque caractère émis, de :</text:p>
      <text:list text:style-name="WW8Num3">
        <text:list-item>
          <text:p text:style-name="P15">un bit de Start, </text:p>
        </text:list-item>
        <text:list-item>
          <text:p text:style-name="P15">les 5 à 8 bits de données, poids faible en tête,</text:p>
        </text:list-item>
        <text:list-item>
          <text:p text:style-name="P15">éventuellement, un bit de vérification de Parité qui permet de déceler des erreurs de transmission des 8 bits de donnée sur la ligne,</text:p>
        </text:list-item>
        <text:list-item>
          <text:p text:style-name="P15">1, 1<text:span text:style-name="T3">½</text:span>, ou 2 bits de Stop après. </text:p>
        </text:list-item>
      </text:list>
      <text:p text:style-name="Text_20_body">Lorsque aucun caractère ne circule sur la ligne, celle-ci reste à l’état logique haut (« 1 »).</text:p>
      <text:p text:style-name="Text_20_body"><draw:frame draw:style-name="fr1" draw:name="Objet1" text:anchor-type="paragraph" svg:x="0.146cm" svg:y="0.233cm" svg:width="19.128cm" svg:height="4.791cm" draw:z-index="0"><draw:object xlink:href="./Object 1" xlink:type="simple" xlink:show="embed" xlink:actuate="onLoad"/><draw:image xlink:href="./ObjectReplacements/Object 1"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3" text:outline-level="3">Vitesse de transmission</text:h>
      <text:p text:style-name="Text_20_body">La vitesse de transmission représente la quantité d’informations qui peuvent être transportées pendant un certain temps. Elle est exprimée en bits par seconde (bps).  </text:p>
      <text:p text:style-name="_5f_Remarque1">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4">75</text:p>
          </table:table-cell>
          <table:table-cell table:style-name="Vitesses.B2" office:value-type="string">
            <text:p text:style-name="Table_20_Contents">Émission Clavier Minitel <text:span text:style-name="T3">→</text:span> Serveur Télétexte</text:p>
          </table:table-cell>
        </table:table-row>
        <table:table-row>
          <table:table-cell table:style-name="Vitesses.A3" office:value-type="string">
            <text:p text:style-name="P4">110, 300, 600</text:p>
          </table:table-cell>
          <table:table-cell table:style-name="Vitesses.B2" office:value-type="string">
            <text:p text:style-name="Table_20_Contents"/>
          </table:table-cell>
        </table:table-row>
        <table:table-row>
          <table:table-cell table:style-name="Vitesses.A2" office:value-type="float" office:value="1200">
            <text:p text:style-name="P4">1200</text:p>
          </table:table-cell>
          <table:table-cell table:style-name="Vitesses.B2" office:value-type="string">
            <text:p text:style-name="Table_20_Contents">Réception Serveur Télétexte <text:span text:style-name="T3">→ Écran Minitel</text:span></text:p>
          </table:table-cell>
        </table:table-row>
        <table:table-row>
          <table:table-cell table:style-name="Vitesses.A2" office:value-type="float" office:value="2400">
            <text:p text:style-name="P4">2400</text:p>
          </table:table-cell>
          <table:table-cell table:style-name="Vitesses.B2" office:value-type="string">
            <text:p text:style-name="Table_20_Contents"/>
          </table:table-cell>
        </table:table-row>
        <table:table-row>
          <table:table-cell table:style-name="Vitesses.A6" office:value-type="string">
            <text:p text:style-name="P4">4800, 9600, 14400, 19200</text:p>
          </table:table-cell>
          <table:table-cell table:style-name="Vitesses.B2" office:value-type="string">
            <text:p text:style-name="Table_20_Contents">API, Modem-Fax (14400)</text:p>
          </table:table-cell>
        </table:table-row>
        <table:table-row>
          <table:table-cell table:style-name="Vitesses.A6" office:value-type="string">
            <text:p text:style-name="P4">56000, 115200, 128000, 256000</text:p>
          </table:table-cell>
          <table:table-cell table:style-name="Vitesses.B2" office:value-type="string">
            <text:p text:style-name="Table_20_Contents"/>
          </table:table-cell>
        </table:table-row>
        <table:table-row>
          <table:table-cell table:style-name="Vitesses.A6" office:value-type="string">
            <text:p text:style-name="P4">187,5 kbps , 1,5 Mbps, 10 Mbps</text:p>
          </table:table-cell>
          <table:table-cell table:style-name="Vitesses.B2" office:value-type="string">
            <text:p text:style-name="Table_20_Contents">Bus de terrain : Profibus, ...</text:p>
          </table:table-cell>
        </table:table-row>
      </table:table>
      <text:p text:style-name="Standard"/>
      <text:h text:style-name="P13" text:outline-level="2">Communications normalisées</text:h>
      <text:p text:style-name="Text_20_body">Les différents types d'interface sont couramment désignés par le numéro de l'avis ou de la norme qui les définissent :</text:p>
      <text:p text:style-name="P3">"RS..." <text:tab/>correspond aux normes américaines définies par l'EIA <text:line-break/><text:tab/>(Electronics Industries Association).</text:p>
      <text:p text:style-name="P3">"V..." ou "X..."<text:tab/>correspond aux avis internationaux définis par le CCITT <text:line-break/><text:tab/>(Comité Consultatif International pour le Téléphone et les Télécommunications).</text:p>
      <text:p text:style-name="P3">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5">Unipolaire</text:p>
          </table:table-cell>
          <table:table-cell table:style-name="Normes.B2" office:value-type="string">
            <text:p text:style-name="P5">Unipolaire</text:p>
          </table:table-cell>
          <table:table-cell table:style-name="Normes.B2" office:value-type="string">
            <text:p text:style-name="P5">Différentiel</text:p>
          </table:table-cell>
          <table:table-cell table:style-name="Normes.B2" office:value-type="string">
            <text:p text:style-name="P5">Différentiel</text:p>
          </table:table-cell>
          <table:table-cell table:style-name="Normes.F2" office:value-type="string">
            <text:p text:style-name="P5">0-20 mA</text:p>
          </table:table-cell>
        </table:table-row>
        <table:table-row>
          <table:table-cell table:style-name="Normes.A2" office:value-type="string">
            <text:p text:style-name="Table_20_Contents">Sensibilité</text:p>
          </table:table-cell>
          <table:table-cell table:style-name="Normes.B2" office:value-type="string">
            <text:p text:style-name="P11"/>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P6">Distance (m)</text:p>
          </table:table-cell>
          <table:table-cell table:style-name="Normes.B4" office:value-type="float" office:value="15">
            <text:p text:style-name="P7">15</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F2" office:value-type="string">
            <text:p text:style-name="P7">1000 à 2000</text:p>
          </table:table-cell>
        </table:table-row>
        <table:table-row>
          <table:table-cell table:style-name="Normes.A2" office:value-type="string">
            <text:p text:style-name="P6">Débit max. (bps)</text:p>
          </table:table-cell>
          <table:table-cell table:style-name="Normes.B4" office:value-type="float" office:value="19200">
            <text:p text:style-name="P7">19200</text:p>
          </table:table-cell>
          <table:table-cell table:style-name="Normes.B2" office:value-type="string">
            <text:p text:style-name="P7">100 K</text:p>
          </table:table-cell>
          <table:table-cell table:style-name="Normes.B2" office:value-type="string">
            <text:p text:style-name="P8">10 M sur 100 m<text:line-break/>100 K sur 1200 m</text:p>
          </table:table-cell>
          <table:table-cell table:style-name="Normes.B2" office:value-type="string">
            <text:p text:style-name="P8">10 M sur 100 m<text:line-break/>100 K sur 1200 m</text:p>
          </table:table-cell>
          <table:table-cell table:style-name="Normes.F5" office:value-type="float" office:value="19200">
            <text:p text:style-name="P7">19200</text:p>
          </table:table-cell>
        </table:table-row>
        <table:table-row>
          <table:table-cell table:style-name="Normes.A2" office:value-type="string">
            <text:p text:style-name="P6">Multipoint</text:p>
          </table:table-cell>
          <table:table-cell table:style-name="Normes.B2" office:value-type="string">
            <text:p text:style-name="P7">non</text:p>
          </table:table-cell>
          <table:table-cell table:style-name="Normes.B2" office:value-type="string">
            <text:p text:style-name="P7">oui</text:p>
          </table:table-cell>
          <table:table-cell table:style-name="Normes.B2" office:value-type="string">
            <text:p text:style-name="P7">oui</text:p>
          </table:table-cell>
          <table:table-cell table:style-name="Normes.B2" office:value-type="string">
            <text:p text:style-name="P7">oui</text:p>
          </table:table-cell>
          <table:table-cell table:style-name="Normes.F2" office:value-type="string">
            <text:p text:style-name="P7">oui</text:p>
          </table:table-cell>
        </table:table-row>
        <table:table-row>
          <table:table-cell table:style-name="Normes.A2" office:value-type="string">
            <text:p text:style-name="P6">Nombre d’émetteurs</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P6">Nombre récepteurs</text:p>
          </table:table-cell>
          <table:table-cell table:style-name="Normes.B4" office:value-type="float" office:value="1">
            <text:p text:style-name="P7">1</text:p>
          </table:table-cell>
          <table:table-cell table:style-name="Normes.B4" office:value-type="float" office:value="10">
            <text:p text:style-name="P7">10</text:p>
          </table:table-cell>
          <table:table-cell table:style-name="Normes.B4" office:value-type="float" office:value="10">
            <text:p text:style-name="P7">10</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Table_20_Contents">Niveau de sortie non chargé (V)</text:p>
          </table:table-cell>
          <table:table-cell table:style-name="Normes.B2" office:value-type="string">
            <text:p text:style-name="P5"><text:span text:style-name="T4">±</text:span> 25</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F2" office:value-type="string">
            <text:p text:style-name="P5"/>
          </table:table-cell>
        </table:table-row>
        <table:table-row>
          <table:table-cell table:style-name="Normes.A2" office:value-type="string">
            <text:p text:style-name="P9">Niveau de sortie chargé (V)</text:p>
          </table:table-cell>
          <table:table-cell table:style-name="Normes.B2" office:value-type="string">
            <text:p text:style-name="P10"><text:span text:style-name="T4">±</text:span> 5 à <text:span text:style-name="T4">±</text:span> 15</text:p>
          </table:table-cell>
          <table:table-cell table:style-name="Normes.B2" office:value-type="string">
            <text:p text:style-name="P10"><text:span text:style-name="T4">±</text:span> 3,6</text:p>
          </table:table-cell>
          <table:table-cell table:style-name="Normes.B2" office:value-type="string">
            <text:p text:style-name="P10"><text:span text:style-name="T4">±</text:span> 2</text:p>
          </table:table-cell>
          <table:table-cell table:style-name="Normes.B2" office:value-type="string">
            <text:p text:style-name="P10"><text:span text:style-name="T4">±</text:span> 1,5</text:p>
          </table:table-cell>
          <table:table-cell table:style-name="Normes.F2" office:value-type="string">
            <text:p text:style-name="P10"/>
          </table:table-cell>
        </table:table-row>
        <table:table-row>
          <table:table-cell table:style-name="Normes.A2" office:value-type="string">
            <text:p text:style-name="Table_20_Contents"/>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Table_20_Contents">Impédance d’entrée</text:p>
          </table:table-cell>
          <table:table-cell table:style-name="Normes.B2" office:value-type="string">
            <text:p text:style-name="P5">3 à 7 k<text:span text:style-name="T5"></text:span></text:p>
          </table:table-cell>
          <table:table-cell table:style-name="Normes.B2" office:value-type="string">
            <text:p text:style-name="P5"><text:span text:style-name="T5">≥</text:span> 4k<text:span text:style-name="T5"></text:span></text:p>
          </table:table-cell>
          <table:table-cell table:style-name="Normes.B2" office:value-type="string">
            <text:p text:style-name="P5"><text:span text:style-name="T5">≥ </text:span>4 k<text:span text:style-name="T5"></text:span></text:p>
          </table:table-cell>
          <table:table-cell table:style-name="Normes.B2" office:value-type="string">
            <text:p text:style-name="P5"><text:span text:style-name="T5">≥ </text:span>12 k<text:span text:style-name="T5"></text:span></text:p>
          </table:table-cell>
          <table:table-cell table:style-name="Normes.F2" office:value-type="string">
            <text:p text:style-name="P5"/>
          </table:table-cell>
        </table:table-row>
        <table:table-row>
          <table:table-cell table:style-name="Normes.A13" office:value-type="string">
            <text:p text:style-name="Table_20_Contents">Charge émetteur</text:p>
          </table:table-cell>
          <table:table-cell table:style-name="Normes.B13" office:value-type="string">
            <text:p text:style-name="P5">3 à 7 k<text:span text:style-name="T5"></text:span></text:p>
          </table:table-cell>
          <table:table-cell table:style-name="Normes.B13" office:value-type="string">
            <text:p text:style-name="P5"><text:span text:style-name="T5">≥</text:span> 450 <text:span text:style-name="T5"></text:span></text:p>
          </table:table-cell>
          <table:table-cell table:style-name="Normes.B13" office:value-type="string">
            <text:p text:style-name="P5">100 <text:span text:style-name="T5"></text:span></text:p>
          </table:table-cell>
          <table:table-cell table:style-name="Normes.B13" office:value-type="string">
            <text:p text:style-name="P5">54 <text:span text:style-name="T5"></text:span></text:p>
          </table:table-cell>
          <table:table-cell table:style-name="Normes.F13" office:value-type="string">
            <text:p text:style-name="P5"/>
          </table:table-cell>
        </table:table-row>
        <table:table-row>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row>
      </table:table>
      <text:p text:style-name="Text_20_body"/>
      <text:h text:style-name="Heading_20_3" text:outline-level="3">Glossaire</text:h>
      <table:table table:name="Glossaire" table:style-name="Glossaire">
        <table:table-column table:style-name="Glossaire.A"/>
        <table:table-column table:style-name="Glossaire.B"/>
        <table:table-header-rows>
          <table:table-row>
            <table:table-cell table:style-name="Glossaire.A1" office:value-type="string">
              <text:p text:style-name="Table_20_Contents">Unipolaire</text:p>
            </table:table-cell>
            <table:table-cell table:style-name="Glossaire.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Glossaire.A2" office:value-type="string">
            <text:p text:style-name="Table_20_Contents">Différentiel</text:p>
          </table:table-cell>
          <table:table-cell table:style-name="Glossaire.B2" office:value-type="string">
            <text:p text:style-name="P6">chaque signal électrique est transporté entre 2 conducteurs, chacun a donc sa référence. Pour 4 signaux échangés, on aurait besoin de 2 <text:span text:style-name="T4">× </text:span>4 = 8 conducteurs.</text:p>
          </table:table-cell>
        </table:table-row>
        <table:table-row>
          <table:table-cell table:style-name="Glossaire.A2" office:value-type="string">
            <text:p text:style-name="Table_20_Contents">DTE</text:p>
          </table:table-cell>
          <table:table-cell table:style-name="Glossaire.B2" office:value-type="string">
            <text:p text:style-name="P6">« Data Terminal <text:span text:style-name="T6">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Glossaire.A2" office:value-type="string">
            <text:p text:style-name="Table_20_Contents">DCE</text:p>
          </table:table-cell>
          <table:table-cell table:style-name="Glossaire.B2" office:value-type="string">
            <text:p text:style-name="P6">« Data Communication <text:span text:style-name="T6">Equipment</text:span> » : un équipement de communication de données ne génère aucune donnée mais convertit leur niveau électrique, typiquement c'est un Modem.</text:p>
          </table:table-cell>
        </table:table-row>
        <table:table-row>
          <table:table-cell table:style-name="Glossaire.A2" office:value-type="string">
            <text:p text:style-name="P6">Mark</text:p>
          </table:table-cell>
          <table:table-cell table:style-name="Glossaire.B2" office:value-type="string">
            <text:p text:style-name="Table_20_Contents">Niveau logique haut = « 1 »</text:p>
          </table:table-cell>
        </table:table-row>
        <table:table-row>
          <table:table-cell table:style-name="Glossaire.A2" office:value-type="string">
            <text:p text:style-name="P6">Space</text:p>
          </table:table-cell>
          <table:table-cell table:style-name="Glossaire.B2" office:value-type="string">
            <text:p text:style-name="Table_20_Contents">Niveau logique bas = « 0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adornments="Normal" style:font-pitch="variable"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 - Technologie</text:p>
            </table:table-cell>
            <table:table-cell table:style-name="Tableau1.B1" office:value-type="string">
              <text:p text:style-name="_5f_EnteteTypeDoc">Cours</text:p>
              <text:p text:style-name="_5f_EnteteSection">Sect° 2631<text:tab/>Page <text:page-number text:select-page="current">1</text:page-number>/<text:page-count>2</text:page-count></text:p>
            </table:table-cell>
          </table:table-row>
        </table:table>
        <text:p text:style-name="P1"/>
      </style:header>
      <style:footer>
        <text:p text:style-name="P2"><text:span text:style-name="T1">Édité sur OpenOffice, bureautique </text:span><text:span text:style-name="T2">gratuite </text:span><text:a xlink:type="simple" xlink:href="http://fr.openoffice.org/"><text:span text:style-name="T2">http://fr.openoffice.org</text:span></text:a><text:span text:style-name="T1"><text:tab/></text:span><text:span text:style-name="T1"><text:file-name text:display="name-and-extension">Cours-Communications-asynchrones-technologies.i2631.v108.odt</text:file-name></text:span><text:span text:style-name="T1"> - </text:span><text:span text:style-name="T1"><text:modification-date style:data-style-name="N5039">11 sept. 08</text:modification-date></text:span><text:span text:style-name="T1"> - Rév. </text:span><text:span text:style-name="T1"><text:editing-cycles>3</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éphane Gautreau</meta:initial-creator>
    <meta:creation-date>2008-09-11T08:32:11</meta:creation-date>
    <dc:creator>Stéphane Gautreau</dc:creator>
    <dc:date>2008-09-11T23:07:56</dc:date>
    <meta:editing-cycles>3</meta:editing-cycles>
    <meta:editing-duration>PT4M8S</meta:editing-duration>
    <meta:user-defined meta:name="Info 1"/>
    <meta:user-defined meta:name="Info 2"/>
    <meta:user-defined meta:name="Info 3"/>
    <meta:user-defined meta:name="Info 4"/>
    <meta:document-statistic meta:table-count="4" meta:image-count="0" meta:object-count="1" meta:page-count="2" meta:paragraph-count="114" meta:word-count="556" meta:character-count="34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