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Arial Narrow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235438" text:style-name="L1">
        <text:list-header>
          <text:p text:style-name="P1"/>
        </text:list-header>
        <text:list-item>
          <text:p text:style-name="P1">Le document Ressources <text:span text:style-name="T1">Ress-Communications-asynchrones-API.i2691.v095.pdf </text:span><text:line-break/>est un document ancien qui montre le niveau technique atteint à l'issue de la séance N° 2/3.</text:p>
          <text:p text:style-name="P1"/>
        </text:list-item>
        <text:list-item>
          <text:p text:style-name="P1">Le document Manipulations <text:s/><text:span text:style-name="T1">Manip-i2625-Communications-asynchrones-RS232-RS485.v090.pdf</text:span> <text:line-break/>est un document exemple de la démarche pédagogique en autonom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éphane Gautreau</meta:initial-creator>
    <meta:creation-date>2009-09-09T00:10:58.43</meta:creation-date>
    <dc:date>2009-09-09T00:15:48.90</dc:date>
    <dc:creator>Stéphane Gautreau</dc:creator>
    <meta:editing-duration>PT00H04M50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2" meta:word-count="37" meta:character-count="321"/>
    <meta:user-defined meta:name="Info 1"/>
    <meta:user-defined meta:name="Info 2"/>
    <meta:user-defined meta:name="Info 3"/>
    <meta:user-defined meta:name="Info 4"/>
  </office:meta>
</office:document-meta>
</file>