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15.296cm" style:rel-column-width="8672*"/>
    </style:style>
    <style:style style:name="Tableau2.B" style:family="table-column">
      <style:table-column-properties style:column-width="4.103cm" style:rel-column-width="232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399cm" table:align="margins"/>
    </style:style>
    <style:style style:name="Tableau3.A" style:family="table-column">
      <style:table-column-properties style:column-width="15.296cm" style:rel-column-width="8672*"/>
    </style:style>
    <style:style style:name="Tableau3.B" style:family="table-column">
      <style:table-column-properties style:column-width="4.103cm" style:rel-column-width="2326*"/>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_5f_Liste2"/>
    <style:style style:name="P4" style:family="paragraph" style:parent-style-name="Heading_20_1">
      <style:paragraph-properties fo:break-before="page"/>
    </style:style>
    <style:style style:name="P5" style:family="paragraph" style:parent-style-name="Header">
      <style:text-properties fo:font-size="4pt" style:font-size-asian="4pt" style:font-size-complex="4pt"/>
    </style:style>
    <style:style style:name="P6" style:family="paragraph" style:parent-style-name="Contents_20_2">
      <style:paragraph-properties>
        <style:tab-stops>
          <style:tab-stop style:position="18.9cm" style:type="right" style:leader-style="dotted" style:leader-text="."/>
        </style:tab-stops>
      </style:paragraph-properties>
    </style:style>
    <style:style style:name="P7" style:family="paragraph" style:parent-style-name="Contents_20_1">
      <style:paragraph-properties>
        <style:tab-stops>
          <style:tab-stop style:position="19.399cm" style:type="right" style:leader-style="dotted" style:leader-text="."/>
        </style:tab-stops>
      </style:paragraph-properties>
    </style:style>
    <style:style style:name="P8" style:family="paragraph" style:parent-style-name="Table_20_Contents">
      <style:paragraph-properties fo:text-align="justify" style:justify-single-word="false"/>
    </style:style>
    <style:style style:name="T1" style:family="text">
      <style:text-properties fo:font-weight="normal"/>
    </style:style>
    <style:style style:name="T2" style:family="text">
      <style:text-properties fo:font-style="italic"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7">1. Contexte<text:tab/>1</text:p>
          <text:p text:style-name="P6">1.1. Présentation<text:tab/>1</text:p>
          <text:p text:style-name="P6">1.2. Systèmes étudiés<text:tab/>1</text:p>
          <text:p text:style-name="P6">1.3. Objectifs<text:tab/>1</text:p>
          <text:p text:style-name="P6">1.4. Mise en situation<text:tab/>1</text:p>
          <text:p text:style-name="P7">2. Liaison RS 232<text:tab/>3</text:p>
          <text:p text:style-name="P6">2.1. Préparation, d'après la documentation mise à votre disposition :<text:tab/>3</text:p>
          <text:p text:style-name="P6">2.2. Manipulations<text:tab/>3</text:p>
          <text:p text:style-name="P7">3. Liaison RS 485<text:tab/>4</text:p>
          <text:p text:style-name="P6">3.1. Préparation, d'après la documentation mise à votre disposition :<text:tab/>4</text:p>
          <text:p text:style-name="P6">3.2. Manipulations<text:tab/>4</text:p>
        </text:index-body>
      </text:table-of-content>
      <text:p text:style-name="Text_20_body"/>
      <text:h text:style-name="Heading_20_1" text:outline-level="1">Contexte</text:h>
      <text:h text:style-name="Heading_20_2" text:outline-level="2">Présentation</text:h>
      <text:p text:style-name="Text_20_body">Les « liaisons séries » sont des moyens de transport d’informations (communication) entre divers systèmes numériques. On les oppose aux liaisons parallèles (qui comprennent au moins un conducteur par bit) par le fait que les différents bits d’une donnée (8 bits, 16 bits, ...) ne sont pas envoyés en même temps mais les uns après les autres, ce qui limite le nombre de fils de transmission. Elles sont appelées asynchrones car aucune horloge n’est transportée avec le signal de données. </text:p>
      <text:h text:style-name="Heading_20_2" text:outline-level="2">Systèmes étudiés</text:h>
      <text:p text:style-name="Text_20_body">On trouve ces modes de communication sur les systèmes suivants :</text:p>
      <text:list text:style-name="List_20_1">
        <text:list-item>
          <text:p text:style-name="_5f_Liste1">Compteur d'énergie Enerdis sur TGBT communicant</text:p>
        </text:list-item>
        <text:list-item>
          <text:p text:style-name="_5f_Liste1">Compteur d'énergie sur Éolienne didactisée</text:p>
        </text:list-item>
        <text:list-item>
          <text:p text:style-name="_5f_Liste1">Variateur de vitesse Leroy-Somer sur Station de pompage</text:p>
        </text:list-item>
        <text:list-item>
          <text:p text:style-name="_5f_Liste1">Automates programmables industriels Schneider et Siemens</text:p>
        </text:list-item>
        <text:list-item>
          <text:p text:style-name="_5f_Liste1">Micro-ordinateur compatible PC</text:p>
        </text:list-item>
      </text:list>
      <text:h text:style-name="Heading_20_2" text:outline-level="2">Objectifs</text:h>
      <text:list text:style-name="List_20_1">
        <text:list-item>
          <text:p text:style-name="_5f_Liste1">Être capable de configurer un logiciel terminal pour émettre des caractères sur le port série RS232</text:p>
        </text:list-item>
        <text:list-item>
          <text:p text:style-name="_5f_Liste1">Être capable de capturer sur oscilloscope le caractère saisi au clavier</text:p>
        </text:list-item>
        <text:list-item>
          <text:p text:style-name="_5f_Liste1">Être capable de déterminer le caractère émis à partir de l'oscillogramme</text:p>
        </text:list-item>
        <text:list-item>
          <text:p text:style-name="_5f_Liste1">Être capable de mettre en place un dialogue en ASCII en RS232 entre 2 terminaux</text:p>
        </text:list-item>
        <text:list-item>
          <text:p text:style-name="_5f_Liste1">Être capable de mettre en place un dialogue en ASCII en RS485 entre plus de 2 terminaux</text:p>
        </text:list-item>
      </text:list>
      <text:h text:style-name="Heading_20_2" text:outline-level="2">Mise en situation</text:h>
      <text:p text:style-name="Text_20_body">Vous disposez du matériel suivant :</text:p>
      <text:list text:style-name="List_20_1">
        <text:list-item>
          <text:p text:style-name="_5f_Liste1">Micro-ordinateur sous Windows XP avec liaison série 9 broches</text:p>
        </text:list-item>
        <text:list-item>
          <text:p text:style-name="_5f_Liste1">Cordon 9 conducteurs colorés, long. 1 m, 1 extrémité prise Canon SUB-D 9 broches femelle, 1 extrémité fils volants</text:p>
        </text:list-item>
        <text:list-item>
          <text:p text:style-name="_5f_Liste1">Adaptateur RS232-RS485 Roline + son adaptateu d'alimentation secteur+ 1 câble RS485 2 conducteurs Rouge/Vert</text:p>
        </text:list-item>
        <text:list-item>
          <text:p text:style-name="_5f_Liste1">Oscilloscope numérique portatif <text:span text:style-name="Emphasis">non relié à la terre</text:span> </text:p>
        </text:list-item>
        <text:list-item>
          <text:p text:style-name="_5f_Liste1">Documentation sur les communications série asynchrones, en particulier les liaisons RS232 et RS485</text:p>
        </text:list-item>
        <text:list-item>
          <text:p text:style-name="_5f_Liste1">Documentation sur le code ASCII</text:p>
        </text:list-item>
      </text:list>
      <text:h text:style-name="P4" text:outline-level="1">Liaison RS 232</text:h>
      <text:h text:style-name="Heading_20_2" text:outline-level="2">Préparation, d'après la documentation mise à votre disposition :</text:h>
      <text:p text:style-name="Text_20_body"/>
      <table:table table:name="Tableau2" table:style-name="Tableau2">
        <table:table-column table:style-name="Tableau2.A"/>
        <table:table-column table:style-name="Tableau2.B"/>
        <table:table-row>
          <table:table-cell table:style-name="Tableau2.A1" office:value-type="string">
            <text:p text:style-name="P8">Lorsqu'aucun caractère n'est émis sur la ligne de communication, quel est l'état logique de la ligne ?</text:p>
          </table:table-cell>
          <table:table-cell table:style-name="Tableau2.B1" office:value-type="string">
            <text:p text:style-name="P8"/>
          </table:table-cell>
        </table:table-row>
        <table:table-row>
          <table:table-cell table:style-name="Tableau2.A2" office:value-type="string">
            <text:p text:style-name="P8">Combien de conducteurs sont nécessaires pour échanger 2 signaux en RS232 ?</text:p>
            <text:p text:style-name="P8"/>
          </table:table-cell>
          <table:table-cell table:style-name="Tableau2.B2" office:value-type="string">
            <text:p text:style-name="P8"/>
          </table:table-cell>
        </table:table-row>
        <table:table-row>
          <table:table-cell table:style-name="Tableau2.A2" office:value-type="string">
            <text:p text:style-name="P8">A quelles tensions correspondent les niveaux logiques 0 et 1 sur une ligne RS232 ?</text:p>
            <text:p text:style-name="P8"/>
          </table:table-cell>
          <table:table-cell table:style-name="Tableau2.B2" office:value-type="string">
            <text:p text:style-name="P8"/>
          </table:table-cell>
        </table:table-row>
        <table:table-row>
          <table:table-cell table:style-name="Tableau2.A2" office:value-type="string">
            <text:p text:style-name="P8">Quelle est la durée d'un bit de donnée à une vitesse de 4800 bps ?</text:p>
            <text:p text:style-name="P8"/>
          </table:table-cell>
          <table:table-cell table:style-name="Tableau2.B2" office:value-type="string">
            <text:p text:style-name="P8"/>
          </table:table-cell>
        </table:table-row>
        <table:table-row>
          <table:table-cell table:style-name="Tableau2.A2" office:value-type="string">
            <text:p text:style-name="P8">Combien de bits sont nécessaires pour transmettre un mot en protocole « 8 bits / sans parité / 1 stop » ?</text:p>
          </table:table-cell>
          <table:table-cell table:style-name="Tableau2.B2" office:value-type="string">
            <text:p text:style-name="P8"/>
          </table:table-cell>
        </table:table-row>
        <table:table-row>
          <table:table-cell table:style-name="Tableau2.A2" office:value-type="string">
            <text:p text:style-name="P8">Quelle est la durée de transmission d'un mot à ce même protocole ?</text:p>
            <text:p text:style-name="P8"/>
          </table:table-cell>
          <table:table-cell table:style-name="Tableau2.B2" office:value-type="string">
            <text:p text:style-name="P8"/>
          </table:table-cell>
        </table:table-row>
        <table:table-row>
          <table:table-cell table:style-name="Tableau2.A2" office:value-type="string">
            <text:p text:style-name="P8">Quel est le sens du front de signal qui apparaît au début d'un caractère en RS232 ?</text:p>
            <text:p text:style-name="P8"/>
          </table:table-cell>
          <table:table-cell table:style-name="Tableau2.B2" office:value-type="string">
            <text:p text:style-name="P8"/>
            <text:p text:style-name="P8"/>
          </table:table-cell>
        </table:table-row>
        <table:table-row>
          <table:table-cell table:style-name="Tableau2.A2" office:value-type="string">
            <text:p text:style-name="P8">Le connecteur RS232 du châssis de l'ordinateur est-il Mâle ou Femelle ?</text:p>
            <text:p text:style-name="P8"/>
          </table:table-cell>
          <table:table-cell table:style-name="Tableau2.B2" office:value-type="string">
            <text:p text:style-name="P8"/>
          </table:table-cell>
        </table:table-row>
      </table:table>
      <text:h text:style-name="Heading_20_2" text:outline-level="2">Manipulations</text:h>
      <text:list text:style-name="List_20_1">
        <text:list-item>
          <text:p text:style-name="_5f_Liste1">Configurer un terminal de données :</text:p>
        </text:list-item>
      </text:list>
      <text:list text:style-name="List_20_2">
        <text:list-item>
          <text:p text:style-name="_5f_Liste2">Démarrer le micro-ordinateur</text:p>
        </text:list-item>
        <text:list-item>
          <text:p text:style-name="_5f_Liste2">Lancer l'application Hyper Terminal (A récupérer sur « La classe \Travail\ »</text:p>
        </text:list-item>
        <text:list-item>
          <text:p text:style-name="_5f_Liste2">Configurer le port COM1 en 9600 bps / 8 bits / sans parité / 1 stop</text:p>
        </text:list-item>
        <text:list-item>
          <text:p text:style-name="_5f_Liste2">Configurer l'écho local actif pour afficher les caractères émis</text:p>
        </text:list-item>
      </text:list>
      <text:list text:style-name="List_20_1">
        <text:list-item>
          <text:p text:style-name="_5f_Liste1">Préparer un câble de mesure RS232 :</text:p>
        </text:list-item>
      </text:list>
      <text:list text:style-name="List_20_2">
        <text:list-item>
          <text:p text:style-name="_5f_Liste2">Choisir un connecteur de cordon RS 232 9 broches adapté (M/F)</text:p>
        </text:list-item>
        <text:list-item>
          <text:p text:style-name="_5f_Liste2">Repérer les bornes associées aux signaux TxD, RxD, Gnd</text:p>
        </text:list-item>
        <text:list-item>
          <text:p text:style-name="_5f_Liste2">Y connecter (souder) les conducteurs du câble, respectivement Rouge, Vert, Noir</text:p>
        </text:list-item>
        <text:list-item>
          <text:p text:style-name="_5f_Liste2">Brancher ce cordon sur l'ordinateur</text:p>
        </text:list-item>
      </text:list>
      <text:list text:style-name="List_20_1">
        <text:list-item>
          <text:p text:style-name="_5f_Liste1">Capturer les signaux RS 232 :</text:p>
        </text:list-item>
      </text:list>
      <text:list text:style-name="List_20_2">
        <text:list-item>
          <text:p text:style-name="_5f_Liste2">Relever et vérifier la conformité de la tension présente sur la ligne en l'absence de transmission</text:p>
        </text:list-item>
        <text:list-item>
          <text:p text:style-name="_5f_Liste2">Paramétrer l'oscilloscope pour capturer un événement non périodique selon les caractéristiques RS232</text:p>
        </text:list-item>
        <text:list-item>
          <text:p text:style-name="_5f_Liste2">Émettre des caractères à partir du terminal</text:p>
        </text:list-item>
        <text:list-item>
          <text:p text:style-name="_5f_Liste2">Relever les signaux sur l'oscilloscope</text:p>
        </text:list-item>
        <text:list-item>
          <text:p text:style-name="_5f_Liste2">Imprimer éventuellement ces oscillogrammes</text:p>
        </text:list-item>
      </text:list>
      <text:list text:style-name="List_20_1">
        <text:list-item>
          <text:p text:style-name="_5f_Liste1">Analyser les signaux RS 232 :</text:p>
        </text:list-item>
      </text:list>
      <text:list text:style-name="List_20_2">
        <text:list-item>
          <text:p text:style-name="_5f_Liste2">Relever la durée d'un bit d'information</text:p>
        </text:list-item>
        <text:list-item>
          <text:p text:style-name="_5f_Liste2">Relever les valeurs des différents bits de la trame</text:p>
        </text:list-item>
        <text:list-item>
          <text:p text:style-name="_5f_Liste2">Reconstituer le mot binaire (octet) transmis</text:p>
        </text:list-item>
        <text:list-item>
          <text:p text:style-name="_5f_Liste2">Retrouver le caractère émis d'après la table ASCII</text:p>
        </text:list-item>
        <text:list-item>
          <text:p text:style-name="_5f_Liste2"/>
        </text:list-item>
      </text:list>
      <text:p text:style-name="Text_20_body"/>
      <text:h text:style-name="P4" text:outline-level="1">Liaison RS 485</text:h>
      <text:h text:style-name="Heading_20_2" text:outline-level="2">Préparation, d'après la documentation mise à votre disposition :</text:h>
      <text:p text:style-name="Text_20_body"/>
      <table:table table:name="Tableau3" table:style-name="Tableau3">
        <table:table-column table:style-name="Tableau3.A"/>
        <table:table-column table:style-name="Tableau3.B"/>
        <table:table-row>
          <table:table-cell table:style-name="Tableau3.A1" office:value-type="string">
            <text:p text:style-name="P8">Combien de conducteurs sont nécessaires pour échanger 2 signaux en RS485 Full-duplex ?</text:p>
            <text:p text:style-name="P8"/>
          </table:table-cell>
          <table:table-cell table:style-name="Tableau3.B1" office:value-type="string">
            <text:p text:style-name="P8"/>
          </table:table-cell>
        </table:table-row>
        <table:table-row>
          <table:table-cell table:style-name="Tableau3.A2" office:value-type="string">
            <text:p text:style-name="P8">Combien de conducteurs sont nécessaires pour échanger 2 signaux en RS485 Half-duplex ?</text:p>
            <text:p text:style-name="P8"/>
          </table:table-cell>
          <table:table-cell table:style-name="Tableau3.B2" office:value-type="string">
            <text:p text:style-name="P8"/>
          </table:table-cell>
        </table:table-row>
        <table:table-row>
          <table:table-cell table:style-name="Tableau3.A2" office:value-type="string">
            <text:p text:style-name="P8">A quelles tensions correspondent les niveaux logiques 0 et 1 sur une ligne RS485 ?</text:p>
            <text:p text:style-name="P8"/>
          </table:table-cell>
          <table:table-cell table:style-name="Tableau3.B2" office:value-type="string">
            <text:p text:style-name="P8"/>
            <text:p text:style-name="P8"/>
          </table:table-cell>
        </table:table-row>
        <table:table-row>
          <table:table-cell table:style-name="Tableau3.A2" office:value-type="string">
            <text:p text:style-name="P8">Quels moyens permettent de contrôler le flux d'informations sur une ligne de transmission ?</text:p>
            <text:p text:style-name="P8"/>
          </table:table-cell>
          <table:table-cell table:style-name="Tableau3.B2" office:value-type="string">
            <text:p text:style-name="P8"/>
            <text:p text:style-name="P8"/>
          </table:table-cell>
        </table:table-row>
        <table:table-row>
          <table:table-cell table:style-name="Tableau3.A2" office:value-type="string">
            <text:p text:style-name="P8">Quels sont les supports d'entrée et de sortie de données sur une application de terminal ?</text:p>
            <text:p text:style-name="P8"/>
          </table:table-cell>
          <table:table-cell table:style-name="Tableau3.B2" office:value-type="string">
            <text:p text:style-name="P8"/>
            <text:p text:style-name="P8"/>
          </table:table-cell>
        </table:table-row>
        <table:table-row>
          <table:table-cell table:style-name="Tableau3.A2" office:value-type="string">
            <text:p text:style-name="P8">Un micro-ordinateur aura-t-il une connexion de type DTE ou DCE ?</text:p>
            <text:p text:style-name="P8"/>
          </table:table-cell>
          <table:table-cell table:style-name="Tableau3.B2" office:value-type="string">
            <text:p text:style-name="P8"/>
          </table:table-cell>
        </table:table-row>
      </table:table>
      <text:p text:style-name="Standard"/>
      <text:h text:style-name="Heading_20_2" text:outline-level="2">Manipulations</text:h>
      <text:list text:style-name="List_20_1">
        <text:list-item>
          <text:p text:style-name="_5f_Liste1">Mettre en oeuvre l'adaptateur RS232 / RS485 :</text:p>
        </text:list-item>
      </text:list>
      <text:list text:style-name="List_20_2">
        <text:list-item>
          <text:p text:style-name="_5f_Liste2">Raccorder les signaux Tx+ / Tx- / Rx+ / Rx- conformément à une liaison RS485 Half-duplex 2 fils</text:p>
        </text:list-item>
      </text:list>
      <text:list text:style-name="List_20_1">
        <text:list-item>
          <text:p text:style-name="_5f_Liste1">Capturer les signaux RS 485 :</text:p>
        </text:list-item>
      </text:list>
      <text:list text:style-name="List_20_2">
        <text:list-item>
          <text:p text:style-name="_5f_Liste2">Relever et vérifier la conformité de la tension présente sur la ligne en l'absence de transmission</text:p>
        </text:list-item>
        <text:list-item>
          <text:p text:style-name="_5f_Liste2">Paramétrer l'oscilloscope pour capturer un événement non périodique selon les caractéristiques RS232</text:p>
        </text:list-item>
        <text:list-item>
          <text:p text:style-name="_5f_Liste2">Émettre des caractères à partir du terminal</text:p>
        </text:list-item>
        <text:list-item>
          <text:p text:style-name="_5f_Liste2">Relever les signaux sur l'oscilloscope</text:p>
        </text:list-item>
        <text:list-item>
          <text:p text:style-name="_5f_Liste2">Imprimer éventuellement ces oscillogrammes</text:p>
        </text:list-item>
      </text:list>
      <text:list text:style-name="List_20_1">
        <text:list-item>
          <text:p text:style-name="_5f_Liste1">Analyser les signaux RS 232 :</text:p>
        </text:list-item>
      </text:list>
      <text:list text:style-name="List_20_2">
        <text:list-item>
          <text:p text:style-name="_5f_Liste2">Relever la durée d'un bit d'information</text:p>
        </text:list-item>
        <text:list-item>
          <text:p text:style-name="_5f_Liste2">Relever les valeurs des différents bits de la trame</text:p>
        </text:list-item>
        <text:list-item>
          <text:p text:style-name="_5f_Liste2">Reconstituer le mot binaire (octet) transmis</text:p>
        </text:list-item>
        <text:list-item>
          <text:p text:style-name="_5f_Liste2">Retrouver le caractère émis d'après la table ASCII</text:p>
        </text:list-item>
      </text:list>
      <text:p text:style-name="P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class="text" style:master-page-name="" style:default-outline-level="1">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_5f_Liste1" style:display-name="_Liste1" style:family="paragraph" style:parent-style-name="Text_20_body" style:list-style-name="List_20_1" style:class="text">
      <style:paragraph-properties fo:margin-top="0.101cm" fo:margin-bottom="0cm"/>
    </style:style>
    <style:style style:name="_5f_Liste2" style:display-name="_Liste2" style:family="paragraph" style:parent-style-name="_5f_Liste1" style:list-style-name="List_20_2" style:class="text">
      <style:paragraph-properties fo:margin-left="1cm" fo:margin-right="0cm" fo:margin-top="0cm" fo:margin-bottom="0cm" fo:text-indent="1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8Num3z0" style:family="text">
      <style:text-properties style:font-name="Symbol"/>
    </style:style>
    <style:style style:name="Numbering_20_Symbols" style:display-name="Numbering Symbols" style:family="text"/>
    <style:style style:name="Emphasis"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1"/>
      </text:list-level-style-bullet>
      <text:list-level-style-bullet text:level="2" text:style-name="Bullet_20_Symbols" style:num-suffix="." text:bullet-char="➔">
        <style:list-level-properties text:space-before="1.27cm" text:min-label-width="0.4cm" text:min-label-distance="0.199cm"/>
        <style:text-properties style:font-name="StarSymbol1"/>
      </text:list-level-style-bullet>
      <text:list-level-style-bullet text:level="3" text:style-name="Bullet_20_Symbols" style:num-suffix="." text:bullet-char="➔">
        <style:list-level-properties text:space-before="1.905cm" text:min-label-width="0.4cm" text:min-label-distance="0.199cm"/>
        <style:text-properties style:font-name="StarSymbol1"/>
      </text:list-level-style-bullet>
      <text:list-level-style-bullet text:level="4" text:style-name="Bullet_20_Symbols" style:num-suffix="." text:bullet-char="➔">
        <style:list-level-properties text:space-before="2.54cm" text:min-label-width="0.4cm" text:min-label-distance="0.199cm"/>
        <style:text-properties style:font-name="StarSymbol1"/>
      </text:list-level-style-bullet>
      <text:list-level-style-bullet text:level="5" text:style-name="Bullet_20_Symbols" style:num-suffix="." text:bullet-char="➔">
        <style:list-level-properties text:space-before="3.175cm" text:min-label-width="0.4cm" text:min-label-distance="0.199cm"/>
        <style:text-properties style:font-name="StarSymbol1"/>
      </text:list-level-style-bullet>
      <text:list-level-style-bullet text:level="6" text:style-name="Bullet_20_Symbols" style:num-suffix="." text:bullet-char="➔">
        <style:list-level-properties text:space-before="3.81cm" text:min-label-width="0.4cm" text:min-label-distance="0.199cm"/>
        <style:text-properties style:font-name="StarSymbol1"/>
      </text:list-level-style-bullet>
      <text:list-level-style-bullet text:level="7" text:style-name="Bullet_20_Symbols" style:num-suffix="." text:bullet-char="➔">
        <style:list-level-properties text:space-before="4.445cm" text:min-label-width="0.4cm" text:min-label-distance="0.199cm"/>
        <style:text-properties style:font-name="StarSymbol1"/>
      </text:list-level-style-bullet>
      <text:list-level-style-bullet text:level="8" text:style-name="Bullet_20_Symbols" style:num-suffix="." text:bullet-char="➔">
        <style:list-level-properties text:space-before="5.08cm" text:min-label-width="0.4cm" text:min-label-distance="0.199cm"/>
        <style:text-properties style:font-name="StarSymbol1"/>
      </text:list-level-style-bullet>
      <text:list-level-style-bullet text:level="9" text:style-name="Bullet_20_Symbols" style:num-suffix="." text:bullet-char="➔">
        <style:list-level-properties text:space-before="5.715cm" text:min-label-width="0.4cm" text:min-label-distance="0.199cm"/>
        <style:text-properties style:font-name="StarSymbol1"/>
      </text:list-level-style-bullet>
      <text:list-level-style-bullet text:level="10" text:style-name="Bullet_20_Symbols" style:num-suffix="." text:bullet-char="➔">
        <style:list-level-properties text:space-before="6.35cm" text:min-label-width="0.4cm" text:min-label-distance="0.199cm"/>
        <style:text-properties style:font-name="StarSymbol1"/>
      </text:list-level-style-bullet>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T1" style:family="text">
      <style:text-properties fo:font-weight="normal"/>
    </style:style>
    <style:style style:name="T2"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row>
            <table:table-cell table:style-name="Tableau1.A1" office:value-type="string">
              <text:p text:style-name="_5f_EnteteTitre16">Communications série asynchrones</text:p>
            </table:table-cell>
            <table:table-cell table:style-name="Tableau1.B1" office:value-type="string">
              <text:p text:style-name="_5f_EnteteTypeDoc">Essais de systèmes</text:p>
              <text:p text:style-name="_5f_EnteteSection">Sect° 2625<text:tab/>Page <text:page-number text:select-page="current">2</text:page-number>/<text:page-count>3</text:page-count></text:p>
            </table:table-cell>
          </table:table-row>
        </table:table>
        <text:p text:style-name="P1"/>
      </style:header>
      <style:footer>
        <text:p text:style-name="P2"><text:span text:style-name="T1">Édité sur OpenOffice,</text:span><text:span text:style-name="T2"> </text:span><text:a xlink:type="simple" xlink:href="http://fr.openoffice.org/"><text:span text:style-name="T2">http://fr.openoffice.org</text:span></text:a><text:span text:style-name="T1"><text:tab/></text:span><text:span text:style-name="T1"><text:file-name text:display="name-and-extension">Manip-i2625-Communications-asynchrones-RS232-RS485.v080.odt</text:file-name></text:span><text:span text:style-name="T1"> - </text:span><text:span text:style-name="T1"><text:modification-date style:data-style-name="N5039">12 sept. 08</text:modification-date></text:span><text:span text:style-name="T1"> - Rév. </text:span><text:span text:style-name="T1"><text:editing-cycles>27</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téphane Gautreau</meta:initial-creator>
    <meta:creation-date>2008-09-11T08:32:11</meta:creation-date>
    <dc:creator>Stéphane Gautreau</dc:creator>
    <dc:date>2008-09-12T01:30:17</dc:date>
    <meta:editing-cycles>27</meta:editing-cycles>
    <meta:editing-duration>PT1H17M49S</meta:editing-duration>
    <meta:user-defined meta:name="Info 1"/>
    <meta:user-defined meta:name="Info 2"/>
    <meta:user-defined meta:name="Info 3"/>
    <meta:user-defined meta:name="Info 4"/>
    <meta:document-statistic meta:table-count="3" meta:image-count="0" meta:object-count="0" meta:page-count="3" meta:paragraph-count="94" meta:word-count="830" meta:character-count="5333"/>
  </office:meta>
</office:document-meta>
</file>