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14.589cm" style:rel-column-width="51674*"/>
    </style:style>
    <style:style style:name="Tableau1.B" style:family="table-column">
      <style:table-column-properties style:column-width="3.912cm" style:rel-column-width="13861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P2" style:family="paragraph" style:parent-style-name="Table_20_Contents">
      <style:paragraph-properties fo:text-align="justify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Contents_20_1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5" style:family="paragraph" style:parent-style-name="Heading_20_1">
      <style:paragraph-properties fo:break-before="page"/>
    </style:style>
    <style:style style:name="P6" style:family="paragraph" style:parent-style-name="Contents_20_2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7" style:family="paragraph" style:parent-style-name="Heading_20_2">
      <style:paragraph-properties fo:break-before="page"/>
    </style:style>
    <style:style style:name="P8" style:family="paragraph" style:parent-style-name="Text_20_body" style:list-style-name="L1"/>
    <style:style style:name="T1" style:family="text">
      <style:text-properties style:font-size-asian="1pt" style:font-weight-asian="bold"/>
    </style:style>
    <style:style style:name="T2" style:family="text">
      <style:text-properties fo:font-weight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text-position="sub 58%"/>
    </style:style>
    <style:style style:name="T5" style:family="text"/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Sommaire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des matières1_Head">
            <text:p text:style-name="Contents_20_Heading">Sommaire</text:p>
          </text:index-title>
          <text:p text:style-name="P4">Objectifs<text:tab/>1</text:p>
          <text:p text:style-name="P4">Contexte<text:tab/>1</text:p>
          <text:p text:style-name="P4">Mise en situation<text:tab/>1</text:p>
          <text:p text:style-name="P6">Analyse de documentations<text:tab/>2</text:p>
          <text:p text:style-name="P6">Étude du protocole ModBus<text:tab/>2</text:p>
          <text:p text:style-name="P6">Préparations de trames<text:tab/>2</text:p>
          <text:p text:style-name="P4">Manipulations<text:tab/>3</text:p>
          <text:p text:style-name="P6">Connexion matérielle<text:tab/>3</text:p>
          <text:p text:style-name="P6">Recherche du protocole de l'esclave à interroger<text:tab/>3</text:p>
          <text:p text:style-name="P6">Installation d'un utilitaire ModBus (si non pré-installé)<text:tab/>3</text:p>
          <text:p text:style-name="P6">Envoi automatique de trame Modbus <text:tab/>3</text:p>
          <text:p text:style-name="P6">Envoi manuel de trame ModBus<text:tab/>3</text:p>
        </text:index-body>
      </text:table-of-content>
      <text:h text:style-name="Heading_20_1" text:outline-level="1">Objectifs</text:h>
      <text:list xml:id="list22324854" text:style-name="L1">
        <text:list-item>
          <text:p text:style-name="P8">Être capable d'interroger un dispositif esclave ModBus à partir d'un ordinateur de type PC et d'une application de scanner ModBus maître. </text:p>
        </text:list-item>
        <text:list-item>
          <text:p text:style-name="P8">Mettre en évidence les trames de communication afin d'être capable de diagnostiquer des défauts de communication lors d'opérations de mise en œuvre ou de maintenance </text:p>
        </text:list-item>
      </text:list>
      <text:h text:style-name="Heading_20_1" text:outline-level="1">Contexte</text:h>
      <text:p text:style-name="Text_20_body">Prendre connaissance des systèmes communicants disponibles dans la salle d'essais de systèmes, et affecter un binôme <text:s/>d'apprenants sur chaque poste.</text:p>
      <text:h text:style-name="Heading_20_1" text:outline-level="1">Mise en situation</text:h>
      <text:p text:style-name="Text_20_body">Vous disposez du matériel suivant :</text:p>
      <text:list xml:id="list22268368" text:style-name="List_20_1">
        <text:list-item text:start-value="1">
          <text:p text:style-name="_5f_Liste1">Micro-ordinateur sous Windows XP</text:p>
          <text:list>
            <text:list-item>
              <text:p text:style-name="_5f_Liste1">disposant d'une liaison série Sub-D Canon 9 broches</text:p>
            </text:list-item>
          </text:list>
        </text:list-item>
        <text:list-item>
          <text:p text:style-name="_5f_Liste1">Adaptateur RS232-RS485 Roline</text:p>
          <text:list>
            <text:list-item>
              <text:p text:style-name="_5f_Liste1">+ son adaptateur d'alimentation secteur</text:p>
            </text:list-item>
            <text:list-item>
              <text:p text:style-name="_5f_Liste1">+ 1 câble RS485 2 conducteurs Rouge/Vert</text:p>
            </text:list-item>
          </text:list>
        </text:list-item>
        <text:list-item>
          <text:p text:style-name="_5f_Liste1">Oscilloscope numérique portatif <text:span text:style-name="Emphasis">non relié à la terre</text:span> </text:p>
        </text:list-item>
        <text:list-item>
          <text:p text:style-name="_5f_Liste1">Documentation sur les communications série asynchrones, en particulier les liaisons RS232 et RS485</text:p>
        </text:list-item>
        <text:list-item>
          <text:p text:style-name="_5f_Liste1">Documentation sur le code ASCII</text:p>
        </text:list-item>
        <text:list-item>
          <text:p text:style-name="_5f_Liste1">Documentation du dispositif communicant installé sur le système étudié.</text:p>
        </text:list-item>
        <text:list-item>
          <text:p text:style-name="_5f_Liste1"/>
        </text:list-item>
      </text:list>
      <text:h text:style-name="P7" text:outline-level="2">Analyse de documentations</text:h>
      <text:list xml:id="list22253476" text:style-name="_5f_Liste-PuceFleche2">
        <text:list-item>
          <text:p text:style-name="_5f_Manip-Manip1">Relever dans la documentation constructeur des dispositifs communicants : </text:p>
        </text:list-item>
      </text:list>
      <text:list xml:id="list22271785" text:style-name="_5f_Liste-PuceTache3">
        <text:list-item>
          <text:p text:style-name="_5f_Manip-Manip2">la connectique de communication (borniers, brochage, précautions, …),</text:p>
        </text:list-item>
        <text:list-item>
          <text:p text:style-name="_5f_Manip-Manip2">le mode de configuration du protocole de communication (débit, éventuels décalages d'adresses, ...)</text:p>
        </text:list-item>
        <text:list-item>
          <text:p text:style-name="_5f_Manip-Manip2">la table des grandeurs accessibles par le réseau (ou un extrait),</text:p>
        </text:list-item>
        <text:list-item>
          <text:p text:style-name="_5f_Manip-Manip2">l'adresse de lecture pour la grandeur désirée sur le système.</text:p>
        </text:list-item>
      </text:list>
      <text:h text:style-name="Heading_20_2" text:outline-level="2">Étude du protocole ModBus</text:h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Combien de dispositifs maîtres peuvent être présents sur un réseau au protocole ModBus ?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dispositifs esclaves peuvent être présents sur un réseau au protocole ModBus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dispositifs peuvent être présents sur un réseau avec support physique de type RS485 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Lorsque le maître émet une requête (question) sur le bus, combien d'esclaves peuvent répondre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Quels sont les 2 modes de transmission du protocole ModBus 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Quels sont les différents champs d'informations transmis sur une trame de requête ModBus RTU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mbien de bits sont nécessaires pour définir en binaire une adresse d'esclave comprise entre 1 et 247 ? Donc combien d'octets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mbien de caractères sont nécessaires pour envoyer une adresse d'esclave ModBus en mode RTU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caractères sont nécessaires pour envoyer une adresse d'esclave ModBus en mode ASCII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Quel est le numéro de fonction ModBus permettant de lire la valeur d'un mot dans un registre interne du dispositif interrogé ?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Combien de caractères sont nécessaires pour coder une adresse 16 bits en mode RTU ?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>Convertir l'adresse 30 004<text:span text:style-name="T4">(10)</text:span> en binaire, puis en hexadécimal</text:p>
          </table:table-cell>
          <table:table-cell table:style-name="Tableau1.B2" office:value-type="string"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3"/>
          </table:table-cell>
          <table:table-cell table:style-name="Tableau1.B2" office:value-type="string">
            <text:p text:style-name="P2"/>
            <text:p text:style-name="P2"/>
          </table:table-cell>
        </table:table-row>
      </table:table>
      <text:h text:style-name="Heading_20_2" text:outline-level="2">Préparations de trames</text:h>
      <text:p text:style-name="Text_20_body">Vous disposer d'un utilitaire nommé « CRC16.exe » qui calcule le code CRC16 de vérification de trame qui est placé à la fin des différents caractères envoyés selon le protocole ModBus.</text:p>
      <text:list xml:id="list22474959" text:continue-list="list22253476" text:style-name="_5f_Liste-PuceFleche2">
        <text:list-item>
          <text:p text:style-name="_5f_Manip-Manip1">A partir de la documentation du protocole ModBus, établir les trames (liste de caractères) qui permettront d'établir les questions ModBus suivantes :</text:p>
        </text:list-item>
      </text:list>
      <text:list xml:id="list22446806" text:continue-list="list22271785" text:style-name="_5f_Liste-PuceTache3">
        <text:list-item>
          <text:p text:style-name="_5f_Manip-Manip2">Lire, depuis l'esclave présent à l'adresse 1, les 2 mots des registres d'adresse 30004 ;</text:p>
        </text:list-item>
        <text:list-item>
          <text:p text:style-name="_5f_Manip-Manip2">Lire, depuis l'esclave présent à l'adresse 10, les 7 bits internes d'adresse 48 ;</text:p>
        </text:list-item>
        <text:list-item>
          <text:p text:style-name="_5f_Manip-Manip2">...</text:p>
        </text:list-item>
      </text:list>
      <text:h text:style-name="P5" text:outline-level="1">Manipulations</text:h>
      <text:h text:style-name="Heading_20_2" text:outline-level="2">Connexion matérielle</text:h>
      <text:list xml:id="list22445146" text:continue-list="list22474959" text:style-name="_5f_Liste-PuceFleche2">
        <text:list-item>
          <text:p text:style-name="_5f_Manip-Manip1">Connecter l'ordinateur au système esclave à travers l'adaptateur RS232/RS485.</text:p>
        </text:list-item>
      </text:list>
      <text:h text:style-name="Heading_20_2" text:outline-level="2">Recherche du protocole de l'esclave à interroger</text:h>
      <text:list xml:id="list22449526" text:continue-numbering="true" text:style-name="_5f_Liste-PuceFleche2">
        <text:list-item>
          <text:p text:style-name="_5f_Manip-Manip1">Accéder à la configuration du dispositif à interroger, et relever les différents paramètres de communication :</text:p>
        </text:list-item>
      </text:list>
      <text:list xml:id="list22445020" text:continue-list="list22446806" text:style-name="_5f_Liste-PuceTache3">
        <text:list-item>
          <text:p text:style-name="_5f_Manip-Manip2">Débit (bps), nb de bits de données, parité, nb de bits de stop, contrôle de flux, ...</text:p>
        </text:list-item>
      </text:list>
      <text:h text:style-name="Heading_20_2" text:outline-level="2">Installation d'un utilitaire ModBus (si non pré-installé)</text:h>
      <text:list xml:id="list22461288" text:continue-list="list22449526" text:style-name="_5f_Liste-PuceFleche2">
        <text:list-item>
          <text:p text:style-name="_5f_Manip-Manip1">Rechercher le site internet du fournisseur de l'application de supervision DAQFactory</text:p>
        </text:list-item>
        <text:list-item>
          <text:p text:style-name="_5f_Manip-Manip1">Télécharger et installer DAQFactory en version d'évaluation 25 jours<text:line-break/>Pour éviter l'encombrement de la bande passante Internet de l'établissement, vous pouvez le récupérer depuis la médiathèque sur le réseau local dans : M:\Electrotechnique\Automatismes\Communications\</text:p>
        </text:list-item>
        <text:list-item>
          <text:p text:style-name="_5f_Manip-Manip1">Rechercher dans les menus Programmes l'utilitaire de scan « QuickMod ModBus Scanner », lancer cet utilitaire.</text:p>
        </text:list-item>
        <text:list-item>
          <text:p text:style-name="_5f_Manip-Manip1">Configurer la communication en ModBus RTU sur port série, selon le protocole relevé sur l'esclave.</text:p>
        </text:list-item>
      </text:list>
      <text:h text:style-name="Heading_20_2" text:outline-level="2">Envoi automatique de trame Modbus </text:h>
      <text:list xml:id="list22465724" text:continue-numbering="true" text:style-name="_5f_Liste-PuceFleche2">
        <text:list-item>
          <text:p text:style-name="_5f_Manip-Manip1">Définir les paramètres de la trame à envoyer :</text:p>
        </text:list-item>
      </text:list>
      <text:list xml:id="list22452312" text:continue-list="list22445020" text:style-name="_5f_Liste-PuceTache3">
        <text:list-item>
          <text:p text:style-name="_5f_Manip-Manip2">« ID » : adresse de l'esclave à interroger</text:p>
        </text:list-item>
        <text:list-item>
          <text:p text:style-name="_5f_Manip-Manip2">« Fonction » : lecture de bit internet / de bit d'entrée / de registre interne / …</text:p>
        </text:list-item>
        <text:list-item>
          <text:p text:style-name="_5f_Manip-Manip2">« Type » : le type d'information retournée par le dispositif (selon le registre sélectionné)</text:p>
        </text:list-item>
        <text:list-item>
          <text:p text:style-name="_5f_Manip-Manip2">« Tag » : l'adresse du premier registre à lire</text:p>
        </text:list-item>
        <text:list-item>
          <text:p text:style-name="_5f_Manip-Manip2">« # pts » : nombre de registres successifs à lire</text:p>
        </text:list-item>
        <text:list-item>
          <text:p text:style-name="_5f_Manip-Manip2">« Scan rate » : la période d'interrogation en secondes</text:p>
        </text:list-item>
      </text:list>
      <text:list xml:id="list22456449" text:continue-list="list22465724" text:style-name="_5f_Liste-PuceFleche2">
        <text:list-item>
          <text:p text:style-name="_5f_Manip-Manip1">Relever à l'oscilloscope l'allure des trames échangées sur le réseau RS485.</text:p>
        </text:list-item>
      </text:list>
      <text:h text:style-name="Heading_20_2" text:outline-level="2">Envoi manuel de trame ModBus</text:h>
      <text:list xml:id="list22448636" text:continue-numbering="true" text:style-name="_5f_Liste-PuceFleche2">
        <text:list-item>
          <text:p text:style-name="_5f_Manip-Manip1">Cliquer sur le bouton « Monitor » pour afficher le terminal d'émission/réception</text:p>
        </text:list-item>
        <text:list-item>
          <text:p text:style-name="_5f_Manip-Manip1">Préparer (sur le papier) une trame de requête de votre choix</text:p>
        </text:list-item>
        <text:list-item>
          <text:p text:style-name="_5f_Manip-Manip1">Saisir cette requête dans le champ « Output string » et l'envoyer en cliquant sur « Send ».</text:p>
        </text:list-item>
        <text:list-item>
          <text:p text:style-name="_5f_Manip-Manip1">Analyser la réponse reçu en hexadécimal et en déduire la valeur lue.</text:p>
        </text:list-item>
        <text:list-item>
          <text:p text:style-name="_5f_Manip-Manip1">Relever à l'oscilloscope l'allure <text:span text:style-name="T3">d'une </text:span>trame de requête échangée sur le réseau RS485. Analyser les différents caractères pour identifier la question posée</text:p>
        </text:list-item>
        <text:list-item>
          <text:p text:style-name="_5f_Manip-Manip1">En binôme, établir et envoyer une requête par l'un des étudiants sans la montrer au camarade. Le second étudiant devra retrouver la question posée par l'analyse du relevé à l'oscilloscop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ahoma3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Gras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2" svg:font-family="Arial" style:font-adornments="Normal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align="justify" style:justify-single-word="false" fo:text-indent="1cm" style:auto-text-indent="false"/>
      <style:text-properties style:font-name="Times New Roman1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er" style:family="paragraph" style:parent-style-name="Standard" style:class="extra">
      <style:paragraph-properties style:shadow="none" text:number-lines="false" text:line-number="0">
        <style:tab-stops>
          <style:tab-stop style:position="19.399cm" style:type="right"/>
        </style:tab-stops>
      </style:paragraph-properties>
      <style:text-properties style:font-name="Arial1" fo:font-weight="bold"/>
    </style:style>
    <style:style style:name="Footer" style:family="paragraph" style:parent-style-name="Standard" style:class="extra">
      <style:paragraph-properties style:shadow="none"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background-image/>
      </style:paragraph-properties>
      <style:text-properties style:font-name="Tahoma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size="10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319cm" fo:margin-bottom="0.101cm" fo:text-indent="0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Arial1" fo:font-size="16pt" fo:letter-spacing="normal" fo:font-weight="bold" style:font-size-asian="115%" style:font-weight-asian="bold" style:font-size-complex="115%" style:font-weight-complex="bold" style:text-scale="100%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.25cm" fo:margin-right="0cm" fo:margin-top="0.22cm" fo:margin-bottom="0.101cm" fo:text-indent="0cm" style:auto-text-indent="false"/>
      <style:text-properties style:font-name="Arial2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499cm" fo:margin-right="0cm" fo:margin-top="0.12cm" fo:margin-bottom="0.101cm" fo:text-indent="0cm" style:auto-text-indent="false"/>
      <style:text-properties style:font-name="Times New Roman2" fo:font-size="13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weight="normal" style:font-weight-asian="normal" style:font-weight-complex="normal"/>
    </style:style>
    <style:style style:name="_5f_Cours-Tache1" style:display-name="_Cours-Tache1" style:family="paragraph" style:parent-style-name="List" style:class="text">
      <style:paragraph-properties fo:margin-left="0.499cm" fo:margin-right="0cm" fo:margin-top="0cm" fo:margin-bottom="0cm" fo:text-indent="0.499cm" style:auto-text-indent="false"/>
    </style:style>
    <style:style style:name="_5f_Cours-Tache2" style:display-name="_Cours-Tache2" style:family="paragraph" style:parent-style-name="_5f_Cours-Tache1" style:list-style-name="List_20_1" style:class="text">
      <style:paragraph-properties fo:margin-left="2cm" fo:margin-right="0cm" fo:text-indent="0.499cm" style:auto-text-indent="false"/>
      <style:text-properties fo:font-size="10pt"/>
    </style:style>
    <style:style style:name="_5f_Remarque1" style:display-name="_Remarque1" style:family="paragraph" style:parent-style-name="Text_20_body">
      <style:paragraph-properties fo:margin-left="0.499cm" fo:margin-right="0cm" fo:text-indent="1cm" style:auto-text-indent="false"/>
      <style:text-properties fo:font-size="10.5pt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text-indent="0.499cm" style:auto-text-indent="false"/>
    </style:style>
    <style:style style:name="_5f_Manip-Manip2" style:display-name="_Manip-Manip2" style:family="paragraph" style:parent-style-name="_5f_Manip-Manip1" style:list-style-name="_5f_Liste-PuceTache3">
      <style:paragraph-properties fo:margin-left="1cm" fo:margin-right="0cm" fo:text-indent="0.499cm" style:auto-text-indent="false"/>
    </style:style>
    <style:style style:name="_5f_Program1" style:display-name="_Program1" style:family="paragraph" style:parent-style-name="Text_20_body" style:class="text">
      <style:paragraph-properties fo:margin-top="0cm" fo:margin-bottom="0cm"/>
      <style:text-properties style:font-name="Courier New" fo:font-size="9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margin-left="0cm" fo:margin-right="0cm" fo:margin-top="0cm" fo:margin-bottom="0cm" fo:text-align="center" style:justify-single-word="false" fo:text-indent="0cm" style:auto-text-indent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left="0.75cm" fo:margin-right="0cm" fo:margin-top="0.199cm" fo:margin-bottom="0.21cm" fo:text-indent="0cm" style:auto-text-indent="false"/>
      <style:text-properties style:font-name="Times New Roman" fo:font-size="12pt" fo:font-style="italic" style:text-underline-style="solid" style:text-underline-width="auto" style:text-underline-color="font-color" fo:font-weight="normal" style:font-name-asian="Arial Unicode MS" style:font-size-asian="12pt" style:font-weight-asian="bold" style:font-name-complex="Tahoma2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Times New Roman" fo:font-size="10pt" fo:font-weight="bold" style:font-name-asian="Arial Unicode MS" style:font-size-asian="10pt" style:font-weight-asian="bold" style:font-name-complex="Tahoma2" style:font-size-complex="10pt" style:font-weight-complex="bold"/>
    </style:style>
    <style:style style:name="_5f_Plan_5f_de_5f_formation" style:display-name="_Plan_de_formation" style:family="paragraph" style:parent-style-name="List" style:list-style-name="List_20_1" style:class="text">
      <style:paragraph-properties fo:margin-left="1cm" fo:margin-right="0cm" fo:margin-top="0cm" fo:margin-bottom="0cm" fo:text-indent="0cm" style:auto-text-indent="false"/>
    </style:style>
    <style:style style:name="_5f_Intro4" style:display-name="_Intro4" style:family="paragraph" style:parent-style-name="Text_20_body" style:class="text">
      <style:paragraph-properties fo:margin-left="3cm" fo:margin-right="0cm" fo:text-indent="-2cm" style:auto-text-indent="false">
        <style:tab-stops/>
      </style:paragraph-properties>
    </style:style>
    <style:style style:name="_5f_Liste1" style:display-name="_Liste1" style:family="paragraph" style:parent-style-name="Text_20_body" style:list-style-name="List_20_1" style:class="text">
      <style:paragraph-properties fo:margin-top="0.101cm" fo:margin-bottom="0cm"/>
    </style:style>
    <style:style style:name="_5f_Liste2" style:display-name="_Liste2" style:family="paragraph" style:parent-style-name="_5f_Liste1" style:list-style-name="List_20_2" style:class="text">
      <style:paragraph-properties fo:margin-left="0.499cm" fo:margin-right="0cm" fo:margin-top="0cm" fo:margin-bottom="0cm" fo:text-indent="1cm" style:auto-text-indent="false"/>
    </style:style>
    <style:style style:name="_5f_Remarque2" style:display-name="_Remarque2" style:family="paragraph" style:parent-style-name="Text_20_body" style:class="text">
      <style:text-properties fo:font-style="italic" style:font-style-asian="italic" style:font-style-complex="italic"/>
    </style:style>
    <style:style style:name="_5f_QuestionTD1" style:display-name="_QuestionTD1" style:family="paragraph" style:parent-style-name="Table_20_Contents"/>
    <style:style style:name="_5f_Liste3" style:display-name="_Liste3" style:family="paragraph" style:parent-style-name="_5f_Liste2" style:list-style-name="">
      <style:paragraph-properties fo:margin-left="2cm" fo:margin-right="0cm" fo:text-indent="0cm" style:auto-text-indent="false" fo:padding="0cm" fo:border="none" style:shadow="none"/>
      <style:text-properties fo:font-size="10.5pt"/>
    </style:style>
    <style:style style:name="_5f_Liste3Remarque" style:display-name="_Liste3Remarque" style:family="paragraph" style:parent-style-name="_5f_Liste3">
      <style:paragraph-properties fo:padding="0.199cm" fo:border-left="0.018cm solid #000000" fo:border-right="none" fo:border-top="none" fo:border-bottom="none"/>
      <style:text-properties fo:font-size="10.5pt" fo:font-style="italic"/>
    </style:style>
    <style:style style:name="_5f_CadreExemple1" style:display-name="_CadreExemple1" style:family="paragraph" style:parent-style-name="Text_20_body" style:class="text">
      <style:paragraph-properties fo:margin-left="2cm" fo:margin-right="0.499cm" fo:text-indent="0cm" style:auto-text-indent="false" fo:padding="0.15cm" fo:border-left="0.035cm solid #000000" fo:border-right="none" fo:border-top="none" fo:border-bottom="none" style:shadow="none"/>
      <style:text-properties style:font-name="Arial Narrow" fo:font-size="10.5pt"/>
    </style:style>
    <style:style style:name="_5f_CadreExempleListe1" style:display-name="_CadreExempleListe1" style:family="paragraph" style:parent-style-name="_5f_CadreExemple1" style:list-style-name="List_20_1" style:class="text">
      <style:paragraph-properties fo:margin-top="0cm" fo:margin-bottom="0c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_5f_NoPage" style:display-name="_NoPage" style:family="text">
      <style:text-properties style:text-position="0% 100%" style:font-name="Arial2" fo:font-size="16pt" fo:background-color="transparent"/>
    </style:style>
    <style:style style:name="_5f_Theme" style:display-name="_Theme" style:family="text">
      <style:text-properties fo:color="#ffffff" style:font-name="Arial3" fo:font-size="12pt" fo:font-style="italic" fo:font-weight="bold" fo:background-color="#000000"/>
    </style:style>
    <style:style style:name="_5f_DureeSequence1" style:display-name="_DureeSequence1" style:family="text">
      <style:text-properties style:font-name="Times New Roman" fo:font-size="10pt" fo:font-style="italic" fo:font-weight="normal" style:font-name-asian="MS Gothic" style:font-size-asian="10pt" style:font-style-asian="italic" style:font-weight-asian="bold" style:font-name-complex="Tahoma2" style:font-size-complex="10pt" style:font-style-complex="italic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Program1" style:display-name="_Program1" style:family="graphic">
      <style:graphic-properties svg:width="15.503cm" fo:min-height="1.997cm" text:anchor-type="paragraph" svg:x="0.697cm" svg:y="0.293cm" fo:margin-left="0.201cm" fo:margin-right="0.201cm" fo:margin-top="0.201cm" fo:margin-bottom="0.201cm" style:run-through="foreground" style:wrap="none" style:vertical-pos="from-top" style:vertical-rel="paragraph" style:horizontal-pos="from-left" style:horizontal-rel="paragraph" fo:padding="0.15cm" fo:border="0.002cm solid #00000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1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1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1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1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1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1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1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1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1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1"/>
      </text:list-level-style-bullet>
    </text:list-style>
    <text:list-style style:name="_5f_Liste-PuceFleche2" style:display-name="_Liste-PuceFleche2">
      <text:list-level-style-bullet text:level="1" text:style-name="Bullet_20_Symbols" style:num-suffix=".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style:num-suffix=".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style:num-suffix=".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style:num-suffix=".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style:num-suffix=".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style:num-suffix=".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style:num-suffix=".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style:num-suffix=".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style:num-suffix=".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style:num-suffix=".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style:num-suffix=".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Liste-PuceFleche1" style:display-name="_Liste-PuceFleche1">
      <text:list-level-style-bullet text:level="1" text:style-name="Bullet_20_Symbols" style:num-suffix="." text:bullet-char="➢">
        <style:list-level-properties text:min-label-width="0.4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0.401cm" text:min-label-width="0.4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0.799cm" text:min-label-width="0.4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1.2cm" text:min-label-width="0.4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1.6cm" text:min-label-width="0.4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2.001cm" text:min-label-width="0.4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2.399cm" text:min-label-width="0.4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2.8cm" text:min-label-width="0.4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3.2cm" text:min-label-width="0.4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3.601cm" text:min-label-width="0.4cm"/>
        <style:text-properties style:font-name="StarSymbol"/>
      </text:list-level-style-bullet>
    </text:list-style>
    <text:list-style style:name="_5f_Liste-PuceTache3" style:display-name="_Liste-PuceTache3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cm" fo:border="none">
        <style:tab-stops>
          <style:tab-stop style:position="19.399cm" style:type="right"/>
        </style:tab-stops>
      </style:paragraph-properties>
      <style:text-properties style:font-name="Arial" fo:font-size="8pt" fo:font-weight="bold" style:font-size-asian="1pt" style:font-weight-asian="bold"/>
    </style:style>
    <style:style style:name="MT1" style:family="text">
      <style:text-properties style:font-size-asian="1pt" style:font-weight-asian="bold"/>
    </style:style>
    <style:style style:name="MT2" style:family="text"/>
    <style:style style:name="MT3" style:family="text">
      <style:text-properties fo:font-weight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9cm" fo:margin-left="0cm" fo:margin-right="0cm" fo:margin-bottom="0.199cm" fo:border-top="none" fo:border-bottom="0.002cm solid #000000" fo:border-left="none" fo:border-right="none" fo:padding="0cm" style:shadow="none" style:dynamic-spacing="false"/>
      </style:header-style>
      <style:footer-style>
        <style:header-footer-properties fo:min-height="0.699cm" fo:margin-left="0cm" fo:margin-right="0cm" fo:margin-top="0.199cm" fo:border-top="0.002cm solid #000000" fo:border-bottom="none" fo:border-left="none" fo:border-right="none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Header">Dialogue Modbus entre PC maître et dispositif industriel esclave<text:tab/><text:span text:style-name="_5f_Theme"><text:span text:style-name="MT1"> Manipulations </text:span></text:span></text:p>
      </style:header>
      <style:footer>
        <text:p text:style-name="MP1"><text:span text:style-name="_5f_Theme"><text:s/>Réseaux de communications industrielles </text:span><text:span text:style-name="MT3"><text:tab/>Section 2635 – </text:span><text:span text:style-name="_5f_Theme"><text:s/></text:span><text:span text:style-name="_5f_Theme"><text:page-number text:select-page="current">3</text:page-number></text:span><text:span text:style-name="_5f_Theme"> </text:span><text:span text:style-name="MT3">/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Stéphane Gautreau</meta:initial-creator>
    <meta:creation-date>2008-09-25T12:30:42</meta:creation-date>
    <dc:creator>Stéphane Gautreau</dc:creator>
    <dc:date>2010-04-29T02:34:35.65</dc:date>
    <meta:printed-by>Stéphane Gautreau</meta:printed-by>
    <meta:print-date>2010-04-27T22:15:02.10</meta:print-date>
    <meta:editing-cycles>31</meta:editing-cycles>
    <meta:editing-duration>PT19H21M12S</meta:editing-duration>
    <meta:document-statistic meta:table-count="1" meta:image-count="0" meta:object-count="0" meta:page-count="3" meta:paragraph-count="83" meta:word-count="924" meta:character-count="5702"/>
    <meta:user-defined meta:name="Info 1"/>
    <meta:user-defined meta:name="Info 2"/>
    <meta:user-defined meta:name="Info 3"/>
    <meta:user-defined meta:name="Info 4"/>
  </office:meta>
</office:document-meta>
</file>