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Symbol1"/>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52cm" draw:visible-area-height="0.70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rapport de stage</text:p>
      <text:p text:style-name="Standard">La formation en S.T.S inclut pour l’étudiant un stage industriel qui a pour objet de :</text:p>
      <text:p text:style-name="Standard">le mettre en contact avec la réalité professionnelle,</text:p>
      <text:p text:style-name="Standard">lui permettre d’analyser l’activité et d’assumer la fonction de technicien supérieur en entreprise,</text:p>
      <text:p text:style-name="Standard">lui donner l’occasion d’utiliser les connaissances acquises et de les compléter en les adaptant au contexte nouveau dans lequel il est placé,</text:p>
      <text:p text:style-name="Standard">lui permettre de se montrer capable d’initiatives et de développer son sens des responsabilités.</text:p>
      <text:p text:style-name="Standard">Ce stage constitue une expérience formatrice dont l’étudiant doit rendre compte en rédigeant un mémoire, et en préparant une soutenance de trente minutes, incluse dans l’épreuve professionnelle de synthèse, oral d’une durée totale de 1h 40mn.</text:p>
      <text:p text:style-name="Standard">S’il importe que le rapport de stage soit correct, soigné, et que la soutenance soit préparée et bien conduite, il importe tout autant que cette expérience pré-professionnelle soit réussie: elle constitue généralement, pour un nouveau diplômé, le seul témoignage d’activité en qualité de technicien supérieur dont le futur technicien supérieur peut se prévaloir, à l’occasion d’un prochain entretien.</text:p>
      <text:p text:style-name="Standard">Le traitement de texte</text:p>
      <text:p text:style-name="Standard">Les différents outils</text:p>
      <text:p text:style-name="Standard">Les traitements de texte </text:p>
      <text:p text:style-name="Standard">Ce sont des logiciels destinés à traiter des textes longs, de plusieurs pages relativement homogènes dans lesquels il existe des liens entre l'ensemble des paragraphes, chronologiques, hiérarchique, etc. </text:p>
      <text:p text:style-name="Standard">Les grands noms : Microsoft Word, Corel WordPerfect, Lotus Word Pro, ...</text:p>
      <text:p text:style-name="Standard">Les logiciels de Publication Assistée par Ordinateur </text:p>
      <text:p text:style-name="Standard">La PAO ou Mise en page (Aldus PageMaker, Publisher,...) permet d'assembler des textes totalement indépendants sur plusieurs pages: journaux, documentations commerciales, etc.</text:p>
      <text:p text:style-name="Standard">Les logiciels de Présentation Assistée par Ordinateur</text:p>
      <text:p text:style-name="Standard">Ces outils de PréAO (PowerPoint, Corel, ...) créent des documents sophistiqués, illustrés, sur une page ou quelques pages totalement indépendantes: diaporamas, affiches, couvertures de magasines, etc.</text:p>
      <text:p text:style-name="Standard">Fonctionnalités</text:p>
      <text:p text:style-name="Standard">Les outils proposés par les traitements de textes sont de plus en plus nombreux et perfectionnés:</text:p>
      <text:p text:style-name="Standard">- numérotation automatique des pages, des paragraphes et têtes de chapitres;</text:p>
      <text:p text:style-name="Standard">- création automatique de notes, renvois, index et tables des matières;</text:p>
      <text:p text:style-name="Standard">- correction orthographique, grammaticale;</text:p>
      <text:p text:style-name="Standard">- fusion avec des bases de données et publipostage (mailing);</text:p>
      <text:p text:style-name="Standard">- création de schémas, équations, logos, ...</text:p>
      <text:p text:style-name="Standard">L'utilisation de base d'un traitement de texte consiste à mettre en forme: </text:p>
      <text:p text:style-name="Standard">- des caractères (taille, gras, souligné, italique, ...) qui ne pose pas de problèmes,</text:p>
      <text:p text:style-name="Standard">- des paragraphes (retrait à gauche, à droite, en première ligne, justification, alignement de lignes énumérées, ...), par contre souvent mal abordé.</text:p>
      <text:p text:style-name="Standard">Ce qu’il ne faut pas faire</text:p>
      <text:p text:style-name="Standard">Autrefois, la qualité des imprimantes et traitement de texte associés permettaient de ne reproduire que des caractères de largeur fixe, souvent à 80 caractères par ligne; un I et un M étaient de même largeur:</text:p>
      <text:p text:style-name="Standard">10 caractères I : <text:s/>IIIIIIIIII <text:s text:c="8"/>iiiiiiiiii</text:p>
      <text:p text:style-name="Standard">10 caractères M : <text:s/>MMMMMMMMMM <text:s text:c="8"/>mmmmmmmmmm</text:p>
      <text:p text:style-name="Standard">Aujourd'hui, la qualité des imprimantes et des logiciels permettent d'imprimer des caractères de taille quelconque, en police proportionnelle, c'est à dire qu'un I occupe moins de place qu'un M:</text:p>
      <text:p text:style-name="Standard">10 caractères I : IIIIIIIIII iiiiiiiiii</text:p>
      <text:p text:style-name="Standard">10 caractères M : MMMMMMMMMM mmmmmmmmmm</text:p>
      <text:p text:style-name="Standard">Ces considérations impliquent l'utilisation de règles rigoureuses dans l'utilisation d'un traitement de texte; en voici un bref exposé, pour ceux qui ont déjà créé au moins un document sous un traitement de texte; dans le cas contraire vous vous y reporterez après avoir suivi les manipulations associées à cette leçon.</text:p>
      <text:p text:style-name="Standard">Ne jamais aligner des lignes à gauche en utilisant des caractères "Espace"; si les caractères de ces lignes sont de tailles différentes, les espaces utilisés sont eux-mêmes de largeurs différentes. L'alignement, surtout si une mise en forme des caractères est effectuée ultérieurement, est alors très difficile voire impossible.</text:p>
      <text:p text:style-name="Standard">L'alignement doit être assuré par des Tabulations (touche <draw:frame draw:style-name="fr1" draw:name="Objet1" text:anchor-type="as-char" svg:width="1.087cm" svg:height="0.494cm" draw:z-index="0"><draw:object-ole xlink:href="./Object 1" xlink:type="simple" xlink:show="embed" xlink:actuate="onLoad"/><draw:image xlink:href="./ObjectReplacements/Object 1" xlink:type="simple" xlink:show="embed" xlink:actuate="onLoad"/></draw:frame>) qui place le texte qui suit à une distance précise du bord de la colonne. </text:p>
      <text:p text:style-name="Standard">Éviter de placer plusieurs tabulations consécutives. Les tabulations alignent sur des distances définies par défaut: tous les 1,25 cm. Si un alignement plus éloigné est désiré (5 cm), il faut placer un Taquet de tabulation à cette distance de 5 cm, qui éliminera tous les 1,25 cm précédents; une unique tabulation alignera alors le texte sur le taquet à 5 cm.</text:p>
      <text:p text:style-name="Standard">Ne jamais générer un saut automatique sur une nouvelle page en entrant des lignes vides, mais insérer un Saut de page forcé. Sinon, en ajoutant du texte quelques pages auparavant, l'ensemble des lignes jusqu'à la nouvelle page actuelle est décalé vers le b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2pt" style:font-size-asian="12pt"/>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MonTexte1"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MonCourrier" style:family="paragraph" style:parent-style-name="MonTexte1">
      <style:paragraph-properties>
        <style:tab-stops>
          <style:tab-stop style:position="5.001cm"/>
          <style:tab-stop style:position="10.5cm"/>
        </style:tab-stops>
      </style:paragraph-properties>
      <style:text-properties style:font-name="Courier New"/>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St1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20.999cm" fo:page-height="29.699cm" style:num-format="1" style:print-orientation="portrait" fo:margin-top="0.801cm" fo:margin-bottom="0.801cm" fo:margin-left="1.3cm" fo:margin-right="0.8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e rapport de stage</dc:title>
    <meta:initial-creator>GAUTREAU Stéphane</meta:initial-creator>
    <meta:creation-date>2000-03-30T11:22:00</meta:creation-date>
    <dc:creator>Stéphane Gautreau</dc:creator>
    <dc:date>2008-05-14T01:27:57</dc:date>
    <meta:print-date>2000-10-25T11:00:00</meta:print-date>
    <meta:editing-cycles>4</meta:editing-cycles>
    <meta:editing-duration>PT3M0S</meta:editing-duration>
    <meta:user-defined meta:name="Info 1"/>
    <meta:user-defined meta:name="Info 2"/>
    <meta:user-defined meta:name="Info 3"/>
    <meta:user-defined meta:name="Info 4"/>
    <meta:document-statistic meta:table-count="0" meta:image-count="0" meta:object-count="1" meta:page-count="1" meta:paragraph-count="39" meta:word-count="695" meta:character-count="4678"/>
  </office:meta>
</office:document-meta>
</file>