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_5f_EnteteTitre16">
      <style:text-properties fo:font-size="16pt" style:font-size-asian="16pt" style:font-size-complex="16pt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4" style:family="paragraph" style:parent-style-name="_5f_Cours-Puce1" style:list-style-name=""/>
    <style:style style:name="P5" style:family="paragraph" style:parent-style-name="_5f_Cours-Puce1" style:list-style-name="_5f_Liste-PuceFleche1"/>
    <style:style style:name="T1" style:family="text">
      <style:text-properties fo:font-size="16pt"/>
    </style:style>
    <style:style style:name="T2" style:family="text">
      <style:text-properties fo:font-weight="normal"/>
    </style:style>
    <style:style style:name="T3" style:family="text">
      <style:text-properties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/>Objectifs</text:h>
      <text:p text:style-name="Text_20_body">Rappeler les caractéristiques fondamentales des machines tournantes électriques.</text:p>
      <text:h text:style-name="Heading_20_1" text:outline-level="1">Travail demandé</text:h>
      <text:list xml:id="list43558743" text:style-name="_5f_Liste-PuceFleche1">
        <text:list-item>
          <text:p text:style-name="_5f_Cours-Puce1">Partager la division en groupes de 4/5 étudiants, typiquement 3 groupes par demi-classe de 12-15 étudiants.</text:p>
        </text:list-item>
        <text:list-item>
          <text:p text:style-name="_5f_Cours-Puce1">Demander à chaque groupe de compléter les différentes informations dans le tableau. Temps disponible : 45 min</text:p>
        </text:list-item>
        <text:list-item>
          <text:p text:style-name="_5f_Cours-Puce1">Informer qu'à l'issue de la recherche, il y aura un Quizz où chaque groupe sera sollicité pour proposer une réponse. </text:p>
          <text:list>
            <text:list-item>
              <text:p text:style-name="_5f_Cours-Puce1">Si bonne réponse : 1 point marqué et passer aussitôt au modèle suivant pour la même caractéristique ;</text:p>
            </text:list-item>
            <text:list-item>
              <text:p text:style-name="_5f_Cours-Puce1">Si mauvaise réponse : la parole est passée au groupe suivant pour la même question et même machine.</text:p>
            </text:list-item>
          </text:list>
        </text:list-item>
      </text:list>
      <text:p text:style-name="P4"><text:tab/><text:tab/>(Ainsi un groupe ne reste pas sur le même moteur, peut adapter sa stratégie selon le moteur en cours)</text:p>
      <text:list xml:id="list43559099" text:continue-numbering="true" text:style-name="_5f_Liste-PuceFleche1">
        <text:list-item>
          <text:p text:style-name="P5">Après 15 minutes de recherche, demander les noms des groupes « en compétition » : <text:line-break/><text:tab/><text:tab/>« AC/DC », « Les ingés », « Les survoltés », ...</text:p>
        </text:list-item>
        <text:list-item>
          <text:p text:style-name="_5f_Cours-Puce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3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Bitstream Vera Sans" svg:font-family="'Bitstream Vera Sans'" style:font-adornments="Oblique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1cm" style:auto-text-indent="false"/>
      <style:text-properties style:font-name="Arial Narrow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style:page-number="auto" fo:background-color="transparent">
        <style:tab-stops/>
        <style:background-image/>
      </style:paragraph-properties>
      <style:text-properties style:font-name="Arial Narrow1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/>
      <style:text-properties style:font-name="Arial1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ListeHypothese1" style:display-name="_ListeHypothese1" style:family="paragraph" style:parent-style-name="Text_20_body" style:list-style-name="List_20_1" style:class="text">
      <style:paragraph-properties fo:margin-left="0.499cm" fo:margin-right="0cm" fo:margin-top="0cm" fo:margin-bottom="0cm" fo:text-indent="0.499cm" style:auto-text-indent="false"/>
    </style:style>
    <style:style style:name="_5f_ServiceQuestion1" style:display-name="_ServiceQuestion1" style:family="paragraph" style:parent-style-name="_5f_ServiceType1Def" style:list-style-name="_5f_Fleche1" style:class="text">
      <style:paragraph-properties fo:margin-left="0cm" fo:margin-right="0cm" fo:margin-top="0.199cm" fo:margin-bottom="0cm" fo:text-indent="0cm" style:auto-text-indent="false"/>
    </style:style>
    <style:style style:name="_5f_ListeCalculs1" style:display-name="_ListeCalculs1" style:family="paragraph" style:parent-style-name="_5f_ListeHypothese1" style:list-style-name="List_20_4" style:class="text">
      <style:paragraph-properties fo:margin-left="1.499cm" fo:margin-right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_5f_Corrigé1" style:display-name="_Corrigé1" style:family="paragraph" style:parent-style-name="Heading_20_2" style:next-style-name="Standard" style:default-outline-level="" style:list-style-name="Numbering_20_1" style:class="text">
      <style:text-properties style:font-name="Bitstream Vera Sans" fo:font-style="italic" style:text-underline-style="wave" style:text-underline-width="bold" style:text-underline-color="font-color" fo:font-weight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RTF_5f_Num_20_9_20_1" style:display-name="RTF_Num 9 1" style:family="text">
      <style:text-properties style:font-name="Symbol" style:font-name-asian="Symbol" style:font-name-complex="Symbo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*" text:bullet-char="">
        <style:list-level-properties text:space-before="1.251cm" text:min-label-width="0.499cm"/>
        <style:text-properties style:font-name="Symbol"/>
      </text:list-level-style-bullet>
      <text:list-level-style-number text:level="2" style:num-suffix="*" style:num-format="" text:start-value="0">
        <style:list-level-properties/>
      </text:list-level-style-number>
      <text:list-level-style-number text:level="3" style:num-suffix="*" style:num-format="" text:start-value="0">
        <style:list-level-properties/>
      </text:list-level-style-number>
      <text:list-level-style-number text:level="4" style:num-suffix="*" style:num-format="" text:start-value="0">
        <style:list-level-properties/>
      </text:list-level-style-number>
      <text:list-level-style-number text:level="5" style:num-suffix="*" style:num-format="" text:start-value="0">
        <style:list-level-properties/>
      </text:list-level-style-number>
      <text:list-level-style-number text:level="6" style:num-suffix="*" style:num-format="" text:start-value="0">
        <style:list-level-properties/>
      </text:list-level-style-number>
      <text:list-level-style-number text:level="7" style:num-suffix="*" style:num-format="" text:start-value="0">
        <style:list-level-properties/>
      </text:list-level-style-number>
      <text:list-level-style-number text:level="8" style:num-suffix="*" style:num-format="" text:start-value="0">
        <style:list-level-properties/>
      </text:list-level-style-number>
      <text:list-level-style-number text:level="9" style:num-suffix="*" style:num-format="" text:start-value="0">
        <style:list-level-properties/>
      </text:list-level-style-number>
      <text:list-level-style-number text:level="10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299cm" table:align="margins" style:shadow="#4c4c4c 0.101cm 0.101cm"/>
    </style:style>
    <style:style style:name="Tableau1.A" style:family="table-column">
      <style:table-column-properties style:column-width="15.319cm" style:rel-column-width="52020*"/>
    </style:style>
    <style:style style:name="Tableau1.B" style:family="table-column">
      <style:table-column-properties style:column-width="3.979cm" style:rel-column-width="13515*"/>
    </style:style>
    <style:style style:name="Tableau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B1" style:family="table-cell">
      <style:table-cell-properties fo:padding="0.097cm" fo:border="0.018cm solid #000000"/>
    </style:style>
    <style:style style:name="MP1" style:family="paragraph" style:parent-style-name="_5f_EnteteTitre16">
      <style:text-properties fo:font-size="16pt" style:font-size-asian="16pt" style:font-size-complex="16pt"/>
    </style:style>
    <style:style style:name="MP2" style:family="paragraph" style:parent-style-name="Header">
      <style:text-properties fo:font-size="4pt" style:font-size-asian="4pt" style:font-size-complex="4pt"/>
    </style:style>
    <style:style style:name="MP3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fo:font-size="16pt"/>
    </style:style>
    <style:style style:name="MT2" style:family="text">
      <style:text-properties fo:font-weight="normal"/>
    </style:style>
    <style:style style:name="MT3" style:family="text">
      <style:text-properties fo:font-style="italic" fo:font-weight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  <number:date-style style:name="N5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MP1">Les machines électriques tournantes</text:p>
            </table:table-cell>
            <table:table-cell table:style-name="Tableau1.B1" office:value-type="string">
              <text:p text:style-name="_5f_EnteteTypeDoc">Travaux dirigés</text:p>
              <text:p text:style-name="_5f_EnteteSection">Sect° 4114<text:tab/>Page <text:span text:style-name="MT1"><text:page-number text:select-page="current">1</text:page-number></text:span>/<text:page-count>1</text:page-count></text:p>
            </table:table-cell>
          </table:table-row>
        </table:table>
        <text:p text:style-name="MP2"/>
      </style:header>
      <style:footer>
        <text:p text:style-name="MP3"><text:span text:style-name="MT2">Édité sur LibreOffice, suite bureautique </text:span><text:span text:style-name="MT3">gratuite </text:span><text:a xlink:type="simple" xlink:href="http://fr.libreoffice.org/"><text:span text:style-name="MT3">http://fr.libreoffice.org</text:span></text:a><text:span text:style-name="MT2"><text:tab/></text:span><text:span text:style-name="MT2"><text:file-name text:display="name-and-extension">Dirig-i4114-Machines-tournantes-Quizz.v110.odt</text:file-name></text:span><text:span text:style-name="MT2"> - </text:span><text:span text:style-name="MT2"><text:modification-date style:data-style-name="N5039">23 mai 11</text:modification-date></text:span><text:span text:style-name="MT2"> - Rév. </text:span><text:span text:style-name="MT2"><text:editing-cycles>12</text:editing-cycles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meta:initial-creator>Stéphane Gautreau</meta:initial-creator>
    <meta:creation-date>2008-09-09T11:50:56</meta:creation-date>
    <dc:date>2011-05-23T23:44:36.64</dc:date>
    <meta:printed-by>Stéphane Gautreau</meta:printed-by>
    <meta:print-date>2008-09-09T11:56:59</meta:print-date>
    <meta:editing-cycles>12</meta:editing-cycles>
    <meta:editing-duration>PT43M14S</meta:editing-duration>
    <meta:document-statistic meta:table-count="1" meta:image-count="0" meta:object-count="0" meta:page-count="1" meta:paragraph-count="14" meta:word-count="179" meta:character-count="1099"/>
    <meta:user-defined meta:name="Info 1"/>
    <meta:user-defined meta:name="Info 2"/>
    <meta:user-defined meta:name="Info 3"/>
    <meta:user-defined meta:name="Info 4"/>
  </office:meta>
</office:document-meta>
</file>