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urces</text:h>
      <text:p text:style-name="Text_20_body"><text:a xlink:type="simple" xlink:href="http://stielec.ac-aix-marseille.fr/cours/bonnet/machinecc.htm">http://stielec.ac-aix-marseille.fr/cours/bonnet/machinecc.htm</text:a> </text:p>
      <text:p text:style-name="Text_20_body"><text:a xlink:type="simple" xlink:href="http://www.phys.unsw.edu.au/~jw/HSCmotors.html">Animations des moteurs électriques : http://www.phys.unsw.edu.au/~jw/HSCmotors.html</text:a> </text:p>
      <text:p text:style-name="Text_20_body"><text:a xlink:type="simple" xlink:href="http://stielec.ac-aix-marseille.fr/cours/abati/cirmag.htm">Les circuits magnétiques : http://stielec.ac-aix-marseille.fr/cours/abati/cirmag.htm</text:a> </text:p>
      <text:p text:style-name="Text_20_body"><text:a xlink:type="simple" xlink:href="http://home.tiscali.be/lestechniques/moteur.htm">http://home.tiscali.be/lestechniques/moteur.htm</text:a> </text:p>
      <text:p text:style-name="Text_20_body"><text:a xlink:type="simple" xlink:href="http://www.usocome.com/">http://www.usocome.com/</text:a><text:a xlink:type="simple" xlink:href="http://www.sew-eurodrive.be/f/"> </text:a></text:p>
      <text:p text:style-name="Text_20_body"><text:a xlink:type="simple" xlink:href="http://www.sew-eurodrive.be/f/">http://www.sew-eurodrive.be/f/</text:a> </text:p>
      <text:h text:style-name="Heading_20_1" text:outline-level="1">Principe de fonctionnement</text:h>
      <text:p text:style-name="Text_20_body"><text:a xlink:type="simple" xlink:href="http://stielec.ac-aix-marseille.fr/applets_walter_fendt/electricmotor_f/electricmotor_f.htm">http://fr.wikipedia.org/wiki/Machine_à_courant_continu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Le moteur asynchrone</text:p>
              </table:table-cell>
              <table:table-cell table:style-name="Tableau1.B1" office:value-type="string">
                <text:p text:style-name="_5f_EnteteTypeDoc">Documentation</text:p>
                <text:p text:style-name="_5f_EnteteSection">Sect° 4132<text:tab/>Page <text:span text:style-name="T1"><text:page-number text:select-page="current">1</text:page-number></text:span>/<text:page-count>1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4">http://fr.openoffice.org</text:span></text:a><text:span text:style-name="T2"><text:tab/></text:span><text:span text:style-name="T2"><text:file-name text:display="name-and-extension">Docum-Machines-Asynchrone.i4132.v001.odt</text:file-name></text:span><text:span text:style-name="T2"> - </text:span><text:span text:style-name="T2"><text:modification-date style:data-style-name="N5039">12 sept. 06</text:modification-date></text:span><text:span text:style-name="T2"> - Rév. </text:span><text:span text:style-name="T2"><text:editing-cycles>17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téphane Gautreau</meta:initial-creator>
    <meta:creation-date>2006-09-06T23:00:03</meta:creation-date>
    <dc:creator>Stéphane Gautreau</dc:creator>
    <dc:date>2006-09-12T11:20:41</dc:date>
    <dc:language>fr-FR</dc:language>
    <meta:editing-cycles>17</meta:editing-cycles>
    <meta:editing-duration>PT2H16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62" meta:character-count="561"/>
  </office:meta>
</office:document-meta>
</file>