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20000028000069D500003520DC4A0DBE.wmf" manifest:media-type=""/>
  <manifest:file-entry manifest:full-path="Pictures/20000029000069F000002F21E2A1D990.wmf" manifest:media-type="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0/styles.xml" manifest:media-type="text/xml"/>
  <manifest:file-entry manifest:full-path="Object 10/settings.xml" manifest:media-type="text/xml"/>
  <manifest:file-entry manifest:full-path="Object 10/Pictures/10000000000000200000002000309F1C.png" manifest:media-type="image/png"/>
  <manifest:file-entry manifest:full-path="Object 10/content.xml" manifest:media-type="text/xml"/>
  <manifest:file-entry manifest:full-path="Object 10/" manifest:media-type="application/vnd.oasis.opendocument.graphics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Pictures/10000000000000200000002000309F1C.png" manifest:media-type="image/png"/>
  <manifest:file-entry manifest:full-path="Object 11/styles.xml" manifest:media-type="text/xml"/>
  <manifest:file-entry manifest:full-path="Object 11/" manifest:media-type="application/vnd.oasis.opendocument.graphics"/>
  <manifest:file-entry manifest:full-path="content.xml" manifest:media-type="text/xml"/>
  <manifest:file-entry manifest:full-path="meta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_5f_EnteteTitre16">
      <style:text-properties fo:font-size="16pt" style:font-size-asian="16pt" style:font-size-complex="16pt"/>
    </style:style>
    <style:style style:name="P2" style:family="paragraph" style:parent-style-name="Header">
      <style:text-properties fo:font-size="4pt" style:font-size-asian="4pt" style:font-size-complex="4pt"/>
    </style:style>
    <style:style style:name="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_5f_Cours-Puce2">
      <style:text-properties officeooo:paragraph-rsid="001d9c92"/>
    </style:style>
    <style:style style:name="P6" style:family="paragraph" style:parent-style-name="Heading_20_1">
      <style:paragraph-properties fo:break-before="page"/>
    </style:style>
    <style:style style:name="P7" style:family="paragraph" style:parent-style-name="_5f_ListeHypothese1">
      <style:text-properties officeooo:rsid="001d9c92" officeooo:paragraph-rsid="001d9c92"/>
    </style:style>
    <style:style style:name="P8" style:family="paragraph" style:parent-style-name="_5f_ListeHypothese1" style:list-style-name="List_20_1">
      <style:text-properties officeooo:paragraph-rsid="001bb98e"/>
    </style:style>
    <style:style style:name="P9" style:family="paragraph" style:parent-style-name="_5f_ListeHypothese1">
      <style:text-properties officeooo:paragraph-rsid="001bb98e"/>
    </style:style>
    <style:style style:name="P10" style:family="paragraph" style:parent-style-name="_5f_ListeHypothese1">
      <style:text-properties officeooo:rsid="001bb98e"/>
    </style:style>
    <style:style style:name="P11" style:family="paragraph" style:parent-style-name="_5f_ServiceQuestion1">
      <style:text-properties officeooo:paragraph-rsid="001d9c92"/>
    </style:style>
    <style:style style:name="P12" style:family="paragraph" style:parent-style-name="_5f_ServiceQuestion1" style:list-style-name="RTF_5f_Num_20_9"/>
    <style:style style:name="P13" style:family="paragraph" style:parent-style-name="_5f_Cours-Puce1" style:list-style-name=""/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style style:name="T4" style:family="text">
      <style:text-properties style:font-name="Symbol" fo:font-size="12pt"/>
    </style:style>
    <style:style style:name="T5" style:family="text">
      <style:text-properties style:text-position="-25% 58%"/>
    </style:style>
    <style:style style:name="T6" style:family="text">
      <style:text-properties style:text-position="super 58%"/>
    </style:style>
    <style:style style:name="T7" style:family="text">
      <style:text-properties style:font-name="OpenSymbol" style:font-name-asian="OpenSymbol" style:font-name-complex="OpenSymbol"/>
    </style:style>
    <style:style style:name="T8" style:family="text">
      <style:text-properties style:text-position="sub 58%"/>
    </style:style>
    <style:style style:name="T9" style:family="text">
      <style:text-properties style:text-position="sub 58%" officeooo:rsid="001bb98e"/>
    </style:style>
    <style:style style:name="T10" style:family="text">
      <style:text-properties style:text-position="sub 58%" officeooo:rsid="001d9c92"/>
    </style:style>
    <style:style style:name="T11" style:family="text">
      <style:text-properties officeooo:rsid="001bb98e"/>
    </style:style>
    <style:style style:name="T12" style:family="text">
      <style:text-properties officeooo:rsid="001d9c92"/>
    </style:style>
    <style:style style:name="T13" style:family="text">
      <style:text-properties officeooo:rsid="001efdf9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run-through="foreground" style:wrap="parallel" style:number-wrapped-paragraphs="no-limit" style:wrap-contour="false" style:vertical-pos="top" style:vertical-rel="paragraph" style:horizontal-pos="from-left" style:horizontal-rel="paragraph" draw:ole-draw-aspect="1"/>
    </style:style>
    <style:style style:name="fr4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hoix de moteur pour groupe hydraulique</text:h>
      <text:p text:style-name="Text_20_body">La machine à entraîner requiert une puissance de 10 kW à 3000 tr/min</text:p>
      <text:list xml:id="list1473561065736887736" text:style-name="List_20_1">
        <text:list-item>
          <text:p text:style-name="_5f_ListeHypothese1">La machine fonctionne 10 h par jour et subit 2 démarrages dans la journée</text:p>
        </text:list-item>
        <text:list-item>
          <text:p text:style-name="_5f_ListeHypothese1">La machine est raccordée au réseau triphasé 230/400 V 50 Hz</text:p>
        </text:list-item>
        <text:list-item>
          <text:p text:style-name="_5f_ListeHypothese1">Les conditions d’utilisation sont considérées comme normales au regard de la norme CEI 34-1</text:p>
        </text:list-item>
        <text:list-item>
          <text:p text:style-name="P7">Le moteur devra être le moins encombrant possible.</text:p>
        </text:list-item>
      </text:list>
      <text:list xml:id="list6233676428726704173" text:style-name="_5f_Fleche1">
        <text:list-item>
          <text:p text:style-name="_5f_ServiceQuestion1">Choisir le moteur</text:p>
        </text:list-item>
      </text:list>
      <text:h text:style-name="Heading_20_1" text:outline-level="1">Choix de moteur pour compresseur</text:h>
      <text:p text:style-name="Text_20_body">La machine à entraîner requiert une puissance de 8,<text:span text:style-name="T12">7</text:span> kW à 1420 tr/min</text:p>
      <text:list xml:id="list223028272718308" text:continue-list="list1473561065736887736" text:style-name="List_20_1">
        <text:list-item text:start-value="1">
          <text:p text:style-name="_5f_ListeHypothese1">La machine fonctionne périodiquement <text:span text:style-name="T12">24</text:span> min par heure avec un seul démarrage</text:p>
        </text:list-item>
        <text:list-item>
          <text:p text:style-name="_5f_ListeHypothese1">La machine est raccordée au réseau triphasé 400 V 50 Hz</text:p>
        </text:list-item>
        <text:list-item>
          <text:p text:style-name="P8">Le temps de démarrage est de l’ordre de <text:span text:style-name="T12">3 </text:span>s <text:span text:style-name="T11">en charge en considérant le moment d'inertie de celle-ci.</text:span></text:p>
        </text:list-item>
        <text:list-item>
          <text:p text:style-name="_5f_ListeHypothese1">La température de fonctionnement est de 55°C.</text:p>
        </text:list-item>
        <text:list-item>
          <text:p text:style-name="_5f_ListeHypothese1">L’altitude d’implantation est de 2000 m</text:p>
        </text:list-item>
        <text:list-item>
          <text:p text:style-name="P9"><text:span text:style-name="T11">Calculer le temps de démarrage t</text:span><text:span text:style-name="T9">d</text:span><text:span text:style-name="T11"> du moteur sans charge.</text:span></text:p>
        </text:list-item>
        <text:list-item>
          <text:p text:style-name="P10"/>
        </text:list-item>
        <text:list-item>
          <text:p text:style-name="_5f_ListeHypothese1">Les <text:span text:style-name="T11">autres </text:span>conditions d’utilisation sont considérées comme normales au regard de la norme CEI 34-1</text:p>
        </text:list-item>
      </text:list>
      <text:list xml:id="list223026409035411" text:continue-list="list6233676428726704173" text:style-name="_5f_Fleche1">
        <text:list-item text:start-value="1">
          <text:p text:style-name="_5f_ServiceQuestion1">Choisir le moteur. Pour les déclassement / surclassements selon le type de service, utiliser la méthode graphique)</text:p>
        </text:list-item>
      </text:list>
      <text:h text:style-name="Heading_20_1" text:outline-level="1">Vérification de choix d'un moteur</text:h>
      <text:p text:style-name="Text_20_body"><draw:frame draw:style-name="fr1" draw:name="Image1" text:anchor-type="paragraph" svg:x="12.629cm" svg:width="6.77cm" svg:height="3.016cm" draw:z-index="3"><draw:image xlink:href="Pictures/20000029000069F000002F21E2A1D990.wmf" xlink:type="simple" xlink:show="embed" xlink:actuate="onLoad"/></draw:frame>On donne, <text:span text:style-name="T13">pour le fonctionnement périodique ci-contre :</text:span></text:p>
      <text:list xml:id="list223027784557844" text:continue-list="list223028272718308" text:style-name="List_20_1">
        <text:list-item text:start-value="1">
          <text:p text:style-name="_5f_ListeHypothese1">Le moteur : 4P LS 100 L - 2,2 kW<text:line-break/>(Pour info : avec J = 0,0043 kg.m² , Cd = 2,1 <text:span text:style-name="T4">´</text:span> Cn)</text:p>
        </text:list-item>
        <text:list-item>
          <text:p text:style-name="_5f_ListeHypothese1">la machine entraînée : <text:tab/>M<text:span text:style-name="T5">1</text:span>D<text:span text:style-name="T5">1</text:span>² = 0,024 kg m² <text:s/>; 2,4 kW</text:p>
        </text:list-item>
      </text:list>
      <text:list xml:id="list1068725644564713145" text:style-name="_5f_Liste-PuceFleche1">
        <text:list-item>
          <text:p text:style-name="_5f_Cours-Puce1">Vérifier que le moteur choisi est bien adapté à la charge à entraîner :</text:p>
        </text:list-item>
      </text:list>
      <text:list xml:id="list6484037664800620824" text:style-name="_5f_Liste-PuceFleche2">
        <text:list-item>
          <text:p text:style-name="_5f_Cours-Puce2">Déterminer le type de service envisagé </text:p>
        </text:list-item>
        <text:list-item>
          <text:p text:style-name="_5f_Cours-Puce2">Déterminer le temps de démarrage par la méthode calculatoire et par la méthode graphique ; comparer ;</text:p>
        </text:list-item>
        <text:list-item>
          <text:p text:style-name="_5f_Cours-Puce2">Déterminer la puissance équivalente–S1 par la méthode graphique des déclassements / surclassements ;</text:p>
        </text:list-item>
        <text:list-item>
          <text:p text:style-name="_5f_Cours-Puce2">Valider le choix final du moteur.</text:p>
        </text:list-item>
      </text:list>
      <text:h text:style-name="Heading_20_1" text:outline-level="1">Choix de moteur avec freinage</text:h>
      <text:p text:style-name="Text_20_body"><draw:frame draw:style-name="fr2" draw:name="Image3" text:anchor-type="paragraph" svg:width="6.77cm" svg:height="3.395cm" draw:z-index="4"><draw:image xlink:href="Pictures/20000028000069D500003520DC4A0DBE.wmf" xlink:type="simple" xlink:show="embed" xlink:actuate="onLoad"/></draw:frame>On donne :</text:p>
      <text:list xml:id="list223026742572397" text:continue-list="list223027784557844" text:style-name="List_20_1">
        <text:list-item text:start-value="1">
          <text:p text:style-name="_5f_ListeHypothese1">Moteur :<text:tab/>6 pôles, à cage</text:p>
        </text:list-item>
        <text:list-item>
          <text:p text:style-name="_5f_ListeHypothese1">Machine entraînée :<text:tab/>30 kW, <text:s text:c="2"/>Cr = 300 Nm <text:s text:c="2"/>et <text:s text:c="2"/>M<text:span text:style-name="T5">1</text:span>D<text:span text:style-name="T5">1</text:span>² = 0 kg m²</text:p>
        </text:list-item>
      </text:list>
      <text:p text:style-name="P4"/>
      <text:list xml:id="list223027365921810" text:continue-list="list1068725644564713145" text:style-name="_5f_Liste-PuceFleche1">
        <text:list-item text:start-value="1">
          <text:p text:style-name="_5f_Cours-Puce1">Déterminer le moteur le plus adapté.</text:p>
        </text:list-item>
      </text:list>
      <text:p text:style-name="P13"/>
      <text:h text:style-name="P6" text:outline-level="1">Choix de moteur décrivant un cycle de fonctionnement</text:h>
      <text:list xml:id="list223028216703769" text:continue-list="list223026742572397" text:style-name="List_20_1">
        <text:list-item text:start-value="1">
          <text:p text:style-name="_5f_ListeHypothese1">La machine à entraîner a un couple résistant de 100 Nm à peu près constant</text:p>
        </text:list-item>
        <text:list-item>
          <text:p text:style-name="_5f_ListeHypothese1">La machine à entraîner a une inertie de 120 kg.m2 elle peut fournir de l’énergie en descente</text:p>
        </text:list-item>
        <text:list-item>
          <text:p text:style-name="_5f_ListeHypothese1">La machine à entraîner doit passer de 0 à 60 tr/min en 1s</text:p>
        </text:list-item>
        <text:list-item>
          <text:p text:style-name="_5f_ListeHypothese1">La machine à entraîner fonctionne ensuite à vitesse constante 60 tr/min pendant 5 secondes</text:p>
        </text:list-item>
        <text:list-item>
          <text:p text:style-name="_5f_ListeHypothese1">La machine à entraîner doit passer de 60 à 0 tr/min en 1s (freinage à contre courant)</text:p>
        </text:list-item>
        <text:list-item>
          <text:p text:style-name="_5f_ListeHypothese1">La machine à entraîner reste immobile puis le cycle recommence</text:p>
        </text:list-item>
        <text:list-item>
          <text:p text:style-name="_5f_ListeHypothese1">Le nombre de cycles par heure est de 30</text:p>
        </text:list-item>
        <text:list-item>
          <text:p text:style-name="_5f_ListeHypothese1">Le moteur est accouplé à la machine par un réducteur de vitesse de rapport K<text:span text:style-name="T8">R</text:span> = 12 supposé parfait</text:p>
        </text:list-item>
        <text:list-item>
          <text:p text:style-name="_5f_ListeHypothese1">La machine est raccordée au réseau triphasé 230/400 V 50 Hz</text:p>
        </text:list-item>
        <text:list-item>
          <text:p text:style-name="_5f_ListeHypothese1">Les conditions d’utilisation sont considérées comme normales au regard de la norme CEI 34-1</text:p>
        </text:list-item>
      </text:list>
      <text:list xml:id="list223027497671309" text:continue-list="list223026409035411" text:style-name="_5f_Fleche1">
        <text:list-item text:start-value="1">
          <text:p text:style-name="P11">Tracer le cycle de fonctionnement N<text:span text:style-name="T9">2</text:span> = f(t) <text:span text:style-name="T11">(vitesse de la charge) </text:span>et <text:span text:style-name="T12">numéroter les différentes phases de 1 à n.</text:span></text:p>
        </text:list-item>
        <text:list-item>
          <text:p text:style-name="P11"><text:span text:style-name="T12">Tracer </text:span>en dessous <text:span text:style-name="T11">l'allure de </text:span>C<text:span text:style-name="T9">e</text:span> = f(t) <text:span text:style-name="T11">(couple d’entraînement moteur) avec la même échelle de temps.</text:span></text:p>
        </text:list-item>
        <text:list-item text:start-value="1">
          <text:p text:style-name="P11">Conformément à la fiche méthode, effectuer un premier choix de moteur.</text:p>
        </text:list-item>
        <text:list-item>
          <text:p text:style-name="P11"><text:span text:style-name="T12">C</text:span>alculer C<text:span text:style-name="T8">acc</text:span> : il conviendra de calculer l'inertie J<text:span text:style-name="T8">2→1</text:span> de la charge ramenée sur l'arbre moteur.</text:p>
        </text:list-item>
        <text:list-item>
          <text:p text:style-name="P11">Vérifier que le moteur peut démarrer <text:span text:style-name="T11">dans les conditions désirées</text:span> ; adapter si nécessaire votre choix.</text:p>
        </text:list-item>
        <text:list-item>
          <text:p text:style-name="P11">Organiser les résultats sous forme de tableau où chaque colonne représente une phase de fonctionnement, <text:span text:style-name="T11">et où l'on trouvera les lignes :</text:span></text:p>
        </text:list-item>
      </text:list>
      <text:list xml:id="list223028297564128" text:continue-list="list6484037664800620824" text:style-name="_5f_Liste-PuceFleche2">
        <text:list-item>
          <text:p text:style-name="_5f_Cours-Puce2">T : <text:tab/>durée de la phase</text:p>
        </text:list-item>
        <text:list-item>
          <text:p text:style-name="_5f_Cours-Puce2"><text:span text:style-name="T11">N</text:span><text:span text:style-name="T9">1 </text:span><text:span text:style-name="T11">: <text:tab/>vitesse moteur &amp; évolution sur la phase</text:span></text:p>
        </text:list-item>
        <text:list-item>
          <text:p text:style-name="_5f_Cours-Puce2"><text:span text:style-name="T11">N</text:span><text:span text:style-name="T9">1</text:span><text:span text:style-name="T11">moy : vitesse moyenne sur la durée de la phase</text:span></text:p>
        </text:list-item>
        <text:list-item>
          <text:p text:style-name="_5f_Cours-Puce2"><text:span text:style-name="T11">Cr</text:span><text:span text:style-name="T9">1</text:span><text:span text:style-name="T11"> :<text:tab/>couple résistant vu du moteur </text:span></text:p>
        </text:list-item>
        <text:list-item>
          <text:p text:style-name="_5f_Cours-Puce2"><text:span text:style-name="T11">C</text:span><text:span text:style-name="T9">acc</text:span><text:span text:style-name="T11"> :<text:tab/>couple accélérateur nécessaire pour la phase</text:span></text:p>
        </text:list-item>
        <text:list-item>
          <text:p text:style-name="_5f_Cours-Puce2"><text:span text:style-name="T11">Ce :<text:tab/>couple d’entraînement Ce = C</text:span><text:span text:style-name="T9">acc</text:span><text:span text:style-name="T11"> + Cr</text:span><text:span text:style-name="T9">1</text:span></text:p>
        </text:list-item>
        <text:list-item>
          <text:p text:style-name="_5f_Cours-Puce2">P<text:span text:style-name="T10">moy </text:span>: <text:tab/><text:span text:style-name="T12">puissance consommée au cours de la phase</text:span></text:p>
        </text:list-item>
      </text:list>
      <text:list xml:id="list223027086252730" text:continue-list="list223027497671309" text:style-name="_5f_Fleche1">
        <text:list-item>
          <text:p text:style-name="P11">Confirmer le choix final du moteur <text:span text:style-name="T12">(déclassement, surclassement) </text:span>en regard des conditions d'utilisation liées à l'échauffement : </text:p>
        </text:list-item>
      </text:list>
      <text:list xml:id="list223026270789509" text:continue-list="list223028297564128" text:style-name="_5f_Liste-PuceFleche2">
        <text:list-item>
          <text:p text:style-name="P5">service type : <text:span text:style-name="T12">couple équivalent thermique en service S1 à déterminer par calcul,</text:span></text:p>
        </text:list-item>
        <text:list-item>
          <text:p text:style-name="P5">altitude.</text:p>
        </text:list-item>
      </text:list>
      <text:list xml:id="list223028111159749" text:continue-list="list223027086252730" text:style-name="_5f_Fleche1">
        <text:list-item>
          <text:p text:style-name="_5f_ServiceQuestion1">Déterminer <text:span text:style-name="T12">par calcul </text:span>la puissance moyenne équivalente sur l'ensemble du cycle de fonctionnement.</text:p>
        </text:list-item>
      </text:list>
      <text:p text:style-name="Text_20_body"/>
      <text:p text:style-name="Text_20_body"/>
      <text:h text:style-name="P6" text:outline-level="1">Choix de moteur</text:h>
      <text:p text:style-name="Text_20_body">On dispose d'un moteur à cage 4P LS <text:span text:style-name="T13">100 L</text:span> IM B3 230/400 50Hz IP55 :</text:p>
      <text:p text:style-name="Text_20_body">N = 14<text:span text:style-name="T13">37</text:span> tr/min ; Id / In = <text:span text:style-name="T13">6</text:span> ; Cd/Cn = 2,<text:span text:style-name="T13">5</text:span> ; Cn =20 Nm ; <text:span text:style-name="T4">h</text:span> = 0,77 ; Cos <text:span text:style-name="T4">j</text:span> = 0,82 ; </text:p>
      <text:p text:style-name="Text_20_body"><draw:frame draw:style-name="fr3" draw:name="Objet6" text:anchor-type="paragraph" svg:x="10.698cm" svg:width="8.701cm" svg:height="3.761cm" draw:z-index="1"><draw:object xlink:href="./Object 10" xlink:type="simple" xlink:show="embed" xlink:actuate="onLoad"/><draw:image xlink:href="./ObjectReplacements/Object 10" xlink:type="simple" xlink:show="embed" xlink:actuate="onLoad"/></draw:frame>devant entraîner une charge :</text:p>
      <text:p text:style-name="Text_20_body">masse = 10 Kg ; diamètre 40 cm  ; Cr = 15 Nm</text:p>
      <text:p text:style-name="Text_20_body">Le chronogramme d’utilisation de ce moteur est décrit ci-contre :</text:p>
      <text:p text:style-name="Text_20_body">Le moment de giration MD² de l’ensemble est de 0,8 kg.m².</text:p>
      <text:p text:style-name="Text_20_body">On demande :</text:p>
      <text:list xml:id="list426036665215484415" text:style-name="RTF_5f_Num_20_9">
        <text:list-item>
          <text:p text:style-name="P12">Indiquer le service type d’utilisation de la machine ;</text:p>
        </text:list-item>
        <text:list-item>
          <text:p text:style-name="P12">Déterminer la classe de démarrage ;</text:p>
        </text:list-item>
        <text:list-item>
          <text:p text:style-name="P12">Déterminer le temps de démarrage ;</text:p>
        </text:list-item>
        <text:list-item>
          <text:p text:style-name="P12">Déterminer le facteur de démarrage : Kd ;</text:p>
        </text:list-item>
        <text:list-item>
          <text:p text:style-name="P12">Déterminer le facteur de marche : K.</text:p>
        </text:list-item>
        <text:list-item>
          <text:p text:style-name="P12">Effectuer un choix de moteur dans la gamme de Leroy-Somer.</text:p>
        </text:list-item>
      </text:list>
      <text:h text:style-name="Heading_20_1" text:outline-level="1">Choix de moteur de levage</text:h>
      <text:list xml:id="list223027439412767" text:continue-list="list223027365921810" text:style-name="_5f_Liste-PuceFleche1">
        <text:list-item text:start-value="1">
          <text:p text:style-name="_5f_Cours-Puce1"><draw:frame draw:style-name="fr4" draw:name="Objet5" text:anchor-type="paragraph" svg:x="10.698cm" svg:y="0.242cm" svg:width="8.701cm" svg:height="3.761cm" draw:z-index="2"><draw:object xlink:href="./Object 11" xlink:type="simple" xlink:show="embed" xlink:actuate="onLoad"/><draw:image xlink:href="./ObjectReplacements/Object 11" xlink:type="simple" xlink:show="embed" xlink:actuate="onLoad"/></draw:frame>On donne :</text:p>
        </text:list-item>
      </text:list>
      <text:list xml:id="list223027089297274" text:continue-list="list223028216703769" text:style-name="List_20_1">
        <text:list-item text:start-value="1">
          <text:p text:style-name="_5f_ListeHypothese1">Masse à soulever : 100 kg</text:p>
        </text:list-item>
        <text:list-item>
          <text:p text:style-name="_5f_ListeHypothese1">Vitesse de montée : 0,4 m/s</text:p>
        </text:list-item>
        <text:list-item>
          <text:p text:style-name="_5f_ListeHypothese1">Diamètre poulie : 0,2 m</text:p>
        </text:list-item>
        <text:list-item>
          <text:p text:style-name="_5f_ListeHypothese1"><text:span text:style-name="T4">h</text:span> global : 65 %</text:p>
        </text:list-item>
        <text:list-item>
          <text:p text:style-name="_5f_ListeHypothese1">Réducteur : 25</text:p>
        </text:list-item>
        <text:list-item>
          <text:p text:style-name="_5f_ListeHypothese1">Service S3</text:p>
        </text:list-item>
        <text:list-item>
          <text:p text:style-name="_5f_ListeHypothese1">Moment de giration ramené sur l’arbre moteur MD² : 0,9 kg.m²</text:p>
        </text:list-item>
      </text:list>
      <text:p text:style-name="Text_20_body">La partie opérative est située dans un entrepôt de stockage d’un magasin qui est alimenté par un réseau 230/400 V 50 Hz à Saintes.</text:p>
      <text:p text:style-name="Text_20_body">Le moteur est fixé par les flasques au réducteur.</text:p>
      <text:p text:style-name="Text_20_body">Calcul de puissance nécessaire au levage :<draw:frame draw:style-name="fr5" draw:name="Objet7" text:anchor-type="as-char" svg:width="2.575cm" svg:height="1.0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avec : m : masse à lever (kg) ; g = 9,81 m.s<text:span text:style-name="T6">-2</text:span>  V : vitesse de déplacement de l'objet (m/s) ; <text:span text:style-name="T7"></text:span> : rendement</text:p>
      <text:list xml:id="list223026553524932" text:continue-list="list223027439412767" text:style-name="_5f_Liste-PuceFleche1">
        <text:list-item text:start-value="1">
          <text:p text:style-name="_5f_Cours-Puce1">On demande :</text:p>
        </text:list-item>
      </text:list>
      <text:list xml:id="list223027133791779" text:continue-list="list223027089297274" text:style-name="List_20_1">
        <text:list-item text:start-value="1">
          <text:p text:style-name="_5f_ListeHypothese1">Calculer la puissance demandée par le système de levage ;</text:p>
        </text:list-item>
        <text:list-item>
          <text:p text:style-name="_5f_ListeHypothese1">Calculer la vitesse de rotation du moteur ;</text:p>
        </text:list-item>
        <text:list-item>
          <text:p text:style-name="_5f_ListeHypothese1">Effectuer un premier choix de moteur dans la gamme Leroy-Somer ;</text:p>
        </text:list-item>
        <text:list-item>
          <text:p text:style-name="_5f_ListeHypothese1">Calculer le temps de démarrage du moteur ;</text:p>
        </text:list-item>
        <text:list-item>
          <text:p text:style-name="_5f_ListeHypothese1">Calculer les valeurs de facteurs de démarrage Kd et de facteur de marche.</text:p>
        </text:list-item>
        <text:list-item>
          <text:p text:style-name="_5f_ListeHypothese1">Calculer le facteur de déclassement P / Pn</text:p>
        </text:list-item>
        <text:list-item>
          <text:p text:style-name="_5f_ListeHypothese1">Vérifier que le moteur choisi convient effectivement dans son mode de marche.</text:p>
        </text:list-item>
      </text:list>
      <text:p text:style-name="Text_20_body"/>
      <text:h text:style-name="P6" text:outline-level="1">Pompage</text:h>
      <text:list xml:id="list223026793702233" text:continue-list="list223026553524932" text:style-name="_5f_Liste-PuceFleche1">
        <text:list-item text:start-value="1">
          <text:p text:style-name="_5f_Cours-Puce1">Données du système :</text:p>
        </text:list-item>
      </text:list>
      <text:list xml:id="list223027832754199" text:continue-list="list223027133791779" text:style-name="List_20_1">
        <text:list-item text:start-value="1">
          <text:p text:style-name="_5f_ListeHypothese1">Débit : 3 m<text:span text:style-name="T6">3</text:span>/h</text:p>
        </text:list-item>
        <text:list-item>
          <text:p text:style-name="_5f_ListeHypothese1">Hauteur manométrique : 40 m</text:p>
        </text:list-item>
        <text:list-item>
          <text:p text:style-name="_5f_ListeHypothese1">Rendement pompe : 60%</text:p>
        </text:list-item>
        <text:list-item>
          <text:p text:style-name="_5f_ListeHypothese1">Moment de giration de la pompe : 0,1 kg.m²</text:p>
        </text:list-item>
        <text:list-item>
          <text:p text:style-name="_5f_ListeHypothese1">Vitesse du moteur : 3000 tr / min</text:p>
        </text:list-item>
        <text:list-item>
          <text:p text:style-name="_5f_ListeHypothese1">Réseau : 230 V entre phase et neutre, 50 Hz</text:p>
        </text:list-item>
        <text:list-item>
          <text:p text:style-name="_5f_ListeHypothese1">Altitude : 200 m </text:p>
        </text:list-item>
        <text:list-item>
          <text:p text:style-name="_5f_ListeHypothese1">Température ambiante : 30 °C</text:p>
        </text:list-item>
        <text:list-item>
          <text:p text:style-name="_5f_ListeHypothese1">Type S4 : prévision d’utilisation 4 500 h et 40 000 cycles par an (250 jours) utilisable 24h / 24.</text:p>
        </text:list-item>
        <text:list-item>
          <text:p text:style-name="_5f_ListeHypothese1">Fixation moteur : Voir <text:s/>salle système.</text:p>
        </text:list-item>
      </text:list>
      <text:list xml:id="list223028117481995" text:continue-list="list223026793702233" text:style-name="_5f_Liste-PuceFleche1">
        <text:list-item text:start-value="1">
          <text:p text:style-name="_5f_Cours-Puce1">On demande :</text:p>
        </text:list-item>
      </text:list>
      <text:list xml:id="list223028132863241" text:continue-list="list223028111159749" text:style-name="_5f_Fleche1">
        <text:list-item text:start-value="1">
          <text:p text:style-name="_5f_ServiceQuestion1">Déterminer la référence du moteur asynchrone pour équiper ce système.</text:p>
        </text:list-item>
      </text:list>
      <text:h text:style-name="Heading_20_1" text:outline-level="1">Ascenseur</text:h>
      <text:list xml:id="list223026689241037" text:continue-list="list223028117481995" text:style-name="_5f_Liste-PuceFleche1">
        <text:list-item text:start-value="1">
          <text:p text:style-name="_5f_Cours-Puce1">Données du système :</text:p>
        </text:list-item>
      </text:list>
      <text:list xml:id="list223026766922347" text:continue-list="list223027832754199" text:style-name="List_20_1">
        <text:list-item text:start-value="1">
          <text:p text:style-name="_5f_ListeHypothese1">Masse utile à transporter : 225 kg</text:p>
        </text:list-item>
        <text:list-item>
          <text:p text:style-name="_5f_ListeHypothese1">Vitesse de déplacement : 0,15 m/s</text:p>
        </text:list-item>
        <text:list-item>
          <text:p text:style-name="_5f_ListeHypothese1">Masse + cabine : 45 kg</text:p>
        </text:list-item>
        <text:list-item>
          <text:p text:style-name="_5f_ListeHypothese1">Contre poids : 42 % de la charge utile</text:p>
        </text:list-item>
        <text:list-item>
          <text:p text:style-name="_5f_ListeHypothese1">Diamètre poulie : 0,36 m</text:p>
        </text:list-item>
        <text:list-item>
          <text:p text:style-name="_5f_ListeHypothese1">Rendement de l’ensemble : 60 %</text:p>
        </text:list-item>
        <text:list-item>
          <text:p text:style-name="_5f_ListeHypothese1">Rapport du réducteur : 90</text:p>
        </text:list-item>
        <text:list-item>
          <text:p text:style-name="_5f_ListeHypothese1">Moment de giration du réducteur + poulie ramené sur l’axe moteur : 0,8 kg.m²</text:p>
        </text:list-item>
        <text:list-item>
          <text:p text:style-name="_5f_ListeHypothese1">réseau : 230 V entre phases et neutre, 50 Hz</text:p>
        </text:list-item>
        <text:list-item>
          <text:p text:style-name="_5f_ListeHypothese1">Altitude : 2000 m </text:p>
        </text:list-item>
        <text:list-item>
          <text:p text:style-name="_5f_ListeHypothese1">Température ambiante : 30 °C</text:p>
        </text:list-item>
        <text:list-item>
          <text:p text:style-name="_5f_ListeHypothese1">Type S3 : on enregistre un peu plus de 280 mouvements par jour de 6 h 00 à 22 h 00. La durée moyenne du mouvement est de 150 secondes</text:p>
        </text:list-item>
      </text:list>
      <text:list xml:id="list223026724475953" text:continue-list="list223028132863241" text:style-name="_5f_Fleche1">
        <text:list-item text:start-value="1">
          <text:p text:style-name="_5f_ServiceQuestion1">Déterminer la référence du moteur asynchrone pour équiper ce système.</text:p>
        </text:list-item>
      </text:list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indent="1cm" style:auto-text-indent="false"/>
      <style:text-properties style:font-name="Arial Narrow" fo:font-family="'Arial Narrow'" style:font-style-name="Normal" style:font-family-generic="swiss" style:font-pitch="variabl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ahoma" fo:font-family="Tahoma" style:font-family-generic="swiss" style:font-pitch="variable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4.087cm" style:type="right"/>
        </style:tab-stops>
      </style:paragraph-properties>
      <style:text-properties style:font-name="Arial" fo:font-family="Arial" style:font-family-generic="swiss" style:font-pitch="variable" fo:font-size="10pt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loext:contextual-spacing="false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cm" loext:contextual-spacing="false" style:page-number="auto">
        <style:tab-stops/>
      </style:paragraph-properties>
      <style:text-properties style:font-name="Arial Narrow1" fo:font-family="'Arial Narrow'" style:font-style-name="Gras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cm" loext:contextual-spacing="false"/>
      <style:text-properties style:font-name="Arial1" fo:font-family="Arial" style:font-style-name="Normal" style:font-family-generic="swiss" style:font-pitch="variable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loext:contextual-spacing="false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cm" loext:contextual-spacing="false"/>
      <style:text-properties fo:font-size="12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family="Tahoma" style:font-style-name="Normal" style:font-family-generic="swiss" style:font-pitch="variable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family="Tahoma" style:font-family-generic="swiss" style:font-pitch="variable" fo:font-weight="normal" style:font-weight-asian="normal" style:font-weight-complex="normal"/>
    </style:style>
    <style:style style:name="_5f_ListeHypothese1" style:display-name="_ListeHypothese1" style:family="paragraph" style:parent-style-name="Text_20_body" style:list-style-name="List_20_1" style:class="text">
      <style:paragraph-properties fo:margin-left="0.499cm" fo:margin-right="0cm" fo:margin-top="0cm" fo:margin-bottom="0cm" loext:contextual-spacing="false" fo:text-indent="0.499cm" style:auto-text-indent="false"/>
    </style:style>
    <style:style style:name="_5f_ServiceQuestion1" style:display-name="_ServiceQuestion1" style:family="paragraph" style:parent-style-name="_5f_ServiceType1Def" style:list-style-name="_5f_Fleche1" style:class="text">
      <style:paragraph-properties fo:margin-left="0cm" fo:margin-right="0cm" fo:margin-top="0.199cm" fo:margin-bottom="0cm" loext:contextual-spacing="false" fo:text-indent="0cm" style:auto-text-indent="false"/>
    </style:style>
    <style:style style:name="_5f_ListeCalculs1" style:display-name="_ListeCalculs1" style:family="paragraph" style:parent-style-name="_5f_ListeHypothese1" style:list-style-name="List_20_4" style:class="text">
      <style:paragraph-properties fo:margin-left="1.499cm" fo:margin-right="0cm" fo:text-indent="0.499cm" style:auto-text-indent="false"/>
    </style:style>
    <style:style style:name="_5f_Cours-Puce1" style:display-name="_Cours-Puce1" style:family="paragraph" style:parent-style-name="List" style:list-style-name="_5f_Liste-PuceFleche1" style:class="text"/>
    <style:style style:name="_5f_Corrigé1" style:display-name="_Corrigé1" style:family="paragraph" style:parent-style-name="Heading_20_2" style:next-style-name="Standard" style:default-outline-level="" style:list-style-name="Numbering_20_1" style:class="text">
      <style:text-properties style:font-name="Bitstream Vera Sans" fo:font-family="'Bitstream Vera Sans'" style:font-style-name="Oblique" style:font-family-generic="swiss" style:font-pitch="variable" fo:font-style="italic" style:text-underline-style="wave" style:text-underline-width="bold" style:text-underline-color="font-color" fo:font-weight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➢">
        <style:list-level-properties text:space-before="3.601cm" text:min-label-width="0.4cm"/>
        <style:text-properties style:font-name="Star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">
        <style:list-level-properties text:space-before="1.251cm" text:min-label-width="0.499cm"/>
        <style:text-properties style:font-name="Symbol"/>
      </text:list-level-style-bullet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4c4c4c 0.101cm 0.101cm"/>
    </style:style>
    <style:style style:name="Tableau1.A" style:family="table-column">
      <style:table-column-properties style:column-width="15.319cm" style:rel-column-width="52020*"/>
    </style:style>
    <style:style style:name="Tableau1.B" style:family="table-column">
      <style:table-column-properties style:column-width="3.979cm" style:rel-column-width="1351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MP1" style:family="paragraph" style:parent-style-name="_5f_EnteteTitre16">
      <style:text-properties fo:font-size="16pt" style:font-size-asian="16pt" style:font-size-complex="16pt"/>
    </style:style>
    <style:style style:name="MP2" style:family="paragraph" style:parent-style-name="Header">
      <style:text-properties fo:font-size="4pt" style:font-size-asian="4pt" style:font-size-complex="4pt"/>
    </style:style>
    <style:style style:name="M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fo:font-size="16pt"/>
    </style:style>
    <style:style style:name="MT2" style:family="text">
      <style:text-properties fo:font-weight="normal"/>
    </style:style>
    <style:style style:name="MT3" style:family="text">
      <style:text-properties fo:font-style="italic" fo:font-weight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51pt solid #000000" fo:border-bottom="none" fo:border-left="none" fo:border-right="none" fo:padding="0cm" style:shadow="none" style:dynamic-spacing="false"/>
      </style:footer-style>
    </style:page-layout>
    <number:date-style style:name="N10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Choix de moteurs asynchrones</text:p>
            </table:table-cell>
            <table:table-cell table:style-name="Tableau1.B1" office:value-type="string">
              <text:p text:style-name="_5f_EnteteTypeDoc">Exercices</text:p>
              <text:p text:style-name="_5f_EnteteSection">Sect° 4434<text:tab/>Page <text:span text:style-name="MT1"><text:page-number text:select-page="current">4</text:page-number></text:span>/<text:page-count>4</text:page-count></text:p>
            </table:table-cell>
          </table:table-row>
        </table:table>
        <text:p text:style-name="MP2"/>
      </style:header>
      <style:footer>
        <text:p text:style-name="MP3"><text:span text:style-name="MT2">Édité sur LibreOffice, suite bureautique </text:span><text:span text:style-name="MT3">gratuite </text:span><text:a xlink:type="simple" xlink:href="http://fr.libreoffice.org/" text:style-name="Internet_20_link" text:visited-style-name="Visited_20_Internet_20_Link"><text:span text:style-name="MT3">http://fr.libreoffice.org</text:span></text:a><text:span text:style-name="MT2"><text:tab/></text:span><text:span text:style-name="MT2"><text:file-name text:display="name-and-extension">Exerc-i4434-Choix-MAS.v115.odt</text:file-name></text:span><text:span text:style-name="MT2"> - </text:span><text:span text:style-name="MT2"><text:modification-date style:data-style-name="N10039">17 août 15</text:modification-date></text:span><text:span text:style-name="MT2"> - Rév. </text:span><text:span text:style-name="MT2"><text:editing-cycles>15</text:editing-cycles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Stéphane Gautreau</meta:initial-creator>
    <meta:creation-date>2008-09-09T11:50:56</meta:creation-date>
    <dc:date>2015-08-17T22:30:25.610000000</dc:date>
    <meta:printed-by>Stéphane Gautreau</meta:printed-by>
    <meta:print-date>2008-09-09T11:56:59</meta:print-date>
    <meta:editing-cycles>15</meta:editing-cycles>
    <meta:editing-duration>PT50M7S</meta:editing-duration>
    <meta:document-statistic meta:table-count="1" meta:image-count="2" meta:object-count="3" meta:page-count="4" meta:paragraph-count="128" meta:word-count="1356" meta:character-count="6799" meta:non-whitespace-character-count="566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frac>
        <math:mrow>
          <math:mrow>
            <math:mi>m</math:mi>
            <math:mo math:stretchy="false">×</math:mo>
            <math:mi>g</math:mi>
          </math:mrow>
          <math:mo math:stretchy="false">×</math:mo>
          <math:mi>V</math:mi>
        </math:mrow>
        <math:mo math:stretchy="false"></math:mo>
      </math:mfrac>
    </math:mrow>
    <math:annotation math:encoding="StarMath 5.0">P = {m times g times V} over %eta</math:annotation>
  </math:semantics>
</math:math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marker-end="Arrow" draw:marker-end-width="0.3cm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 style:list-style-name="L1">
      <style:graphic-properties draw:stroke="solid" draw:stroke-dash="Dash_20_1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solid" draw:stroke-dash="Dash_20_1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solid" draw:stroke-dash="Dash_20_1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Dash_20_1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1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1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1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1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1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>
      <style:graphic-properties draw:stroke="dash" draw:stroke-dash="Ultrafine_20_Dashed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Lucida Sans Unicode'" style:font-family-generic-asian="system" style:font-pitch-asian="variable" style:font-size-asian="18pt" style:language-asian="fr" style:country-asian="FR" style:font-style-asian="normal" style:font-weight-asian="normal" style:font-family-complex="Tahoma" style:font-family-generic-complex="system" style:font-pitch-complex="variable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2cm" svg:y1="5.25cm" svg:x2="2cm" svg:y2="1cm">
          <text:p text:style-name="P2"/>
        </draw:line>
        <draw:line draw:style-name="gr1" draw:text-style-name="P1" draw:layer="layout" svg:x1="1.75cm" svg:y1="5cm" svg:x2="12.75cm" svg:y2="5cm">
          <text:p text:style-name="P2"/>
        </draw:line>
        <draw:frame draw:style-name="gr2" draw:text-style-name="P3" draw:layer="layout" svg:width="1.814cm" svg:height="0.725cm" svg:x="2cm" svg:y="1cm">
          <draw:text-box>
            <text:p text:style-name="P2"><text:span text:style-name="T1">P (kW)</text:span></text:p>
          </draw:text-box>
        </draw:frame>
        <draw:g>
          <draw:line draw:style-name="gr3" draw:text-style-name="P4" draw:layer="layout" svg:x1="2cm" svg:y1="5cm" svg:x2="3cm" svg:y2="5cm">
            <text:p text:style-name="P2"/>
          </draw:line>
          <draw:line draw:style-name="gr4" draw:text-style-name="P4" draw:layer="layout" svg:x1="3cm" svg:y1="2cm" svg:x2="3cm" svg:y2="5cm">
            <text:p text:style-name="P2"/>
          </draw:line>
          <draw:line draw:style-name="gr5" draw:text-style-name="P4" draw:layer="layout" svg:x1="6cm" svg:y1="2cm" svg:x2="3cm" svg:y2="2cm">
            <text:p text:style-name="P2"/>
          </draw:line>
          <draw:line draw:style-name="gr6" draw:text-style-name="P4" draw:layer="layout" svg:x1="6cm" svg:y1="5cm" svg:x2="6cm" svg:y2="2cm">
            <text:p text:style-name="P2"/>
          </draw:line>
          <draw:line draw:style-name="gr7" draw:text-style-name="P4" draw:layer="layout" svg:x1="8cm" svg:y1="5cm" svg:x2="6cm" svg:y2="5cm">
            <text:p text:style-name="P2"/>
          </draw:line>
          <draw:line draw:style-name="gr8" draw:text-style-name="P4" draw:layer="layout" svg:x1="8cm" svg:y1="2cm" svg:x2="8cm" svg:y2="5cm">
            <text:p text:style-name="P2"/>
          </draw:line>
          <draw:line draw:style-name="gr9" draw:text-style-name="P4" draw:layer="layout" svg:x1="11cm" svg:y1="2cm" svg:x2="8cm" svg:y2="2cm">
            <text:p text:style-name="P2"/>
          </draw:line>
          <draw:line draw:style-name="gr10" draw:text-style-name="P4" draw:layer="layout" svg:x1="11cm" svg:y1="5cm" svg:x2="11cm" svg:y2="2cm">
            <text:p text:style-name="P2"/>
          </draw:line>
          <draw:line draw:style-name="gr11" draw:text-style-name="P4" draw:layer="layout" svg:x1="12cm" svg:y1="5cm" svg:x2="11cm" svg:y2="5cm">
            <text:p text:style-name="P2"/>
          </draw:line>
        </draw:g>
        <draw:frame draw:style-name="gr2" draw:text-style-name="P3" draw:layer="layout" svg:width="1.374cm" svg:height="0.725cm" svg:x="11.75cm" svg:y="4.025cm">
          <draw:text-box>
            <text:p text:style-name="P2"><text:span text:style-name="T1">T (s)</text:span></text:p>
          </draw:text-box>
        </draw:frame>
        <draw:line draw:style-name="gr12" draw:text-style-name="P1" draw:layer="layout" svg:x1="3cm" svg:y1="2cm" svg:x2="2cm" svg:y2="2cm">
          <text:p text:style-name="P2"/>
        </draw:line>
        <draw:frame draw:style-name="gr2" draw:text-style-name="P3" draw:layer="layout" svg:width="0.739cm" svg:height="0.725cm" svg:x="1.261cm" svg:y="1.75cm">
          <draw:text-box>
            <text:p text:style-name="P2"><text:span text:style-name="T1">3</text:span></text:p>
          </draw:text-box>
        </draw:frame>
        <draw:frame draw:style-name="gr2" draw:text-style-name="P3" draw:layer="layout" svg:width="1.213cm" svg:height="0.725cm" svg:x="5.5cm" svg:y="5.025cm">
          <draw:text-box>
            <text:p text:style-name="P2"><text:span text:style-name="T1">180</text:span></text:p>
          </draw:text-box>
        </draw:frame>
        <draw:frame draw:style-name="gr2" draw:text-style-name="P3" draw:layer="layout" svg:width="0.739cm" svg:height="0.725cm" svg:x="2.511cm" svg:y="5.025cm">
          <draw:text-box>
            <text:p text:style-name="P2"><text:span text:style-name="T1">0</text:span></text:p>
          </draw:text-box>
        </draw:frame>
        <draw:frame draw:style-name="gr2" draw:text-style-name="P3" draw:layer="layout" svg:width="1.213cm" svg:height="0.725cm" svg:x="7.5cm" svg:y="5.025cm">
          <draw:text-box>
            <text:p text:style-name="P2"><text:span text:style-name="T1">300</text:span></text:p>
          </draw:text-box>
        </draw:frame>
      </draw:page>
    </office:drawing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marker-end="Arrow" draw:marker-end-width="0.3cm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 style:list-style-name="L1">
      <style:graphic-properties draw:stroke="solid" draw:stroke-dash="Dash_20_1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solid" draw:stroke-dash="Dash_20_1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solid" draw:stroke-dash="Dash_20_1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Dash_20_1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1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1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1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1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1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>
      <style:graphic-properties draw:stroke="dash" draw:stroke-dash="Ultrafine_20_Dashed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Lucida Sans Unicode'" style:font-family-generic-asian="system" style:font-pitch-asian="variable" style:font-size-asian="18pt" style:language-asian="fr" style:country-asian="FR" style:font-style-asian="normal" style:font-weight-asian="normal" style:font-family-complex="Tahoma" style:font-family-generic-complex="system" style:font-pitch-complex="variable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layout" svg:x1="2cm" svg:y1="5.25cm" svg:x2="2cm" svg:y2="1cm">
          <text:p text:style-name="P2"/>
        </draw:line>
        <draw:line draw:style-name="gr1" draw:text-style-name="P1" draw:layer="layout" svg:x1="1.75cm" svg:y1="5cm" svg:x2="12.75cm" svg:y2="5cm">
          <text:p text:style-name="P2"/>
        </draw:line>
        <draw:frame draw:style-name="gr2" draw:text-style-name="P3" draw:layer="layout" svg:width="1.814cm" svg:height="0.725cm" svg:x="2cm" svg:y="1cm">
          <draw:text-box>
            <text:p text:style-name="P2"><text:span text:style-name="T1">P (kW)</text:span></text:p>
          </draw:text-box>
        </draw:frame>
        <draw:g>
          <draw:line draw:style-name="gr3" draw:text-style-name="P4" draw:layer="layout" svg:x1="2cm" svg:y1="5cm" svg:x2="3cm" svg:y2="5cm">
            <text:p text:style-name="P2"/>
          </draw:line>
          <draw:line draw:style-name="gr4" draw:text-style-name="P4" draw:layer="layout" svg:x1="3cm" svg:y1="2cm" svg:x2="3cm" svg:y2="5cm">
            <text:p text:style-name="P2"/>
          </draw:line>
          <draw:line draw:style-name="gr5" draw:text-style-name="P4" draw:layer="layout" svg:x1="6cm" svg:y1="2cm" svg:x2="3cm" svg:y2="2cm">
            <text:p text:style-name="P2"/>
          </draw:line>
          <draw:line draw:style-name="gr6" draw:text-style-name="P4" draw:layer="layout" svg:x1="6cm" svg:y1="5cm" svg:x2="6cm" svg:y2="2cm">
            <text:p text:style-name="P2"/>
          </draw:line>
          <draw:line draw:style-name="gr7" draw:text-style-name="P4" draw:layer="layout" svg:x1="8cm" svg:y1="5cm" svg:x2="6cm" svg:y2="5cm">
            <text:p text:style-name="P2"/>
          </draw:line>
          <draw:line draw:style-name="gr8" draw:text-style-name="P4" draw:layer="layout" svg:x1="8cm" svg:y1="2cm" svg:x2="8cm" svg:y2="5cm">
            <text:p text:style-name="P2"/>
          </draw:line>
          <draw:line draw:style-name="gr9" draw:text-style-name="P4" draw:layer="layout" svg:x1="11cm" svg:y1="2cm" svg:x2="8cm" svg:y2="2cm">
            <text:p text:style-name="P2"/>
          </draw:line>
          <draw:line draw:style-name="gr10" draw:text-style-name="P4" draw:layer="layout" svg:x1="11cm" svg:y1="5cm" svg:x2="11cm" svg:y2="2cm">
            <text:p text:style-name="P2"/>
          </draw:line>
          <draw:line draw:style-name="gr11" draw:text-style-name="P4" draw:layer="layout" svg:x1="12cm" svg:y1="5cm" svg:x2="11cm" svg:y2="5cm">
            <text:p text:style-name="P2"/>
          </draw:line>
        </draw:g>
        <draw:frame draw:style-name="gr2" draw:text-style-name="P3" draw:layer="layout" svg:width="1.374cm" svg:height="0.725cm" svg:x="11.75cm" svg:y="4.025cm">
          <draw:text-box>
            <text:p text:style-name="P2"><text:span text:style-name="T1">T (s)</text:span></text:p>
          </draw:text-box>
        </draw:frame>
        <draw:line draw:style-name="gr12" draw:text-style-name="P1" draw:layer="layout" svg:x1="3cm" svg:y1="2cm" svg:x2="2cm" svg:y2="2cm">
          <text:p text:style-name="P2"/>
        </draw:line>
        <draw:frame draw:style-name="gr2" draw:text-style-name="P3" draw:layer="layout" svg:width="1.213cm" svg:height="0.725cm" svg:x="5.5cm" svg:y="5.025cm">
          <draw:text-box>
            <text:p text:style-name="P2"><text:span text:style-name="T1">150</text:span></text:p>
          </draw:text-box>
        </draw:frame>
        <draw:frame draw:style-name="gr2" draw:text-style-name="P3" draw:layer="layout" svg:width="0.739cm" svg:height="0.725cm" svg:x="2.511cm" svg:y="5.025cm">
          <draw:text-box>
            <text:p text:style-name="P2"><text:span text:style-name="T1">0</text:span></text:p>
          </draw:text-box>
        </draw:frame>
        <draw:frame draw:style-name="gr2" draw:text-style-name="P3" draw:layer="layout" svg:width="1.213cm" svg:height="0.725cm" svg:x="7.5cm" svg:y="5.025cm">
          <draw:text-box>
            <text:p text:style-name="P2"><text:span text:style-name="T1">250</text:span></text:p>
          </draw:text-box>
        </draw:frame>
      </draw:page>
    </office:drawing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