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700009EA6000046B29AD1954A.wmf"/>
  <manifest:file-entry manifest:media-type="" manifest:full-path="Pictures/2000002600009EA600004F9500D4AE4D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style:font-name="Symbol" fo:font-size="12pt"/>
    </style:style>
    <style:style style:name="T2" style:family="text">
      <style:text-properties style:text-position="-25% 58%"/>
    </style:style>
    <style:style style:name="T3" style:family="text">
      <style:text-properties style:font-name="Arial Narrow" style:font-name-asian="Arial Narrow" style:font-name-complex="Arial Narro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 asynchrone</text:h>
      <text:h text:style-name="Heading_20_2" text:outline-level="2">Choix de moteur</text:h>
      <text:p text:style-name="Text_20_body">La machine à entraîner requiert une puissance de 10 kW à 3000 tr/min</text:p>
      <text:list text:style-name="List_20_1">
        <text:list-item>
          <text:p text:style-name="_5f_ListeHypothese1">La machine fonctionne 10 h par jour et subit 2 démarrages dans la journée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  <text:list-item>
          <text:p text:style-name="_5f_ListeHypothese1">Hauteur d’axe minimum</text:p>
        </text:list-item>
      </text:list>
      <text:list text:style-name="_5f_Fleche1">
        <text:list-item>
          <text:p text:style-name="_5f_ServiceQuestion1">Choisir le moteur</text:p>
        </text:list-item>
      </text:list>
      <text:h text:style-name="Heading_20_2" text:outline-level="2">Choix de moteur</text:h>
      <text:p text:style-name="Text_20_body">La machine à entraîner requiert une puissance de 8 kW à 1420 tr/min</text:p>
      <text:list text:style-name="List_20_1">
        <text:list-item text:start-value="1">
          <text:p text:style-name="_5f_ListeHypothese1">La machine fonctionne périodiquement 15 min par heure avec un seul démarrage</text:p>
        </text:list-item>
        <text:list-item>
          <text:p text:style-name="_5f_ListeHypothese1">La machine est raccordée au réseau triphasé 400 V 50 Hz</text:p>
        </text:list-item>
        <text:list-item>
          <text:p text:style-name="_5f_ListeHypothese1">La température de fonctionnement est de 55°C</text:p>
        </text:list-item>
        <text:list-item>
          <text:p text:style-name="_5f_ListeHypothese1">L’altitude d’implantation est de 2000 m</text:p>
        </text:list-item>
        <text:list-item>
          <text:p text:style-name="_5f_ListeHypothese1">Le temps de démarrage est de l’ordre de 1 s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text:style-name="_5f_Fleche1">
        <text:list-item text:start-value="1">
          <text:p text:style-name="_5f_ServiceQuestion1">Choisir le moteur</text:p>
        </text:list-item>
      </text:list>
      <text:h text:style-name="Heading_20_2" text:outline-level="2">Choix de moteur décrivant un cycle de fonctionnement.</text:h>
      <text:list text:style-name="List_20_1">
        <text:list-item text:start-value="1">
          <text:p text:style-name="_5f_ListeHypothese1">La machine à entraîner a un couple résistant de 100 Nm à peu près constant (levage)</text:p>
        </text:list-item>
        <text:list-item>
          <text:p text:style-name="_5f_ListeHypothese1">La machine à entraîner a une inertie de 120 kg.m2 elle peut fournir de l’énergie en descente</text:p>
        </text:list-item>
        <text:list-item>
          <text:p text:style-name="_5f_ListeHypothese1">La machine à entraîner doit passer de 0 à 60 tr/min en 1s</text:p>
        </text:list-item>
        <text:list-item>
          <text:p text:style-name="_5f_ListeHypothese1">La machine à entraîner fonctionne ensuite à vitesse constante 60 tr/min</text:p>
        </text:list-item>
        <text:list-item>
          <text:p text:style-name="_5f_ListeHypothese1">La machine à entraîner doit passer de 60 à 0 tr/min en 1s (freinage à contre courant)</text:p>
        </text:list-item>
        <text:list-item>
          <text:p text:style-name="_5f_ListeHypothese1">La machine à entraîner reste immobile puis le cycle recommence</text:p>
        </text:list-item>
        <text:list-item>
          <text:p text:style-name="_5f_ListeHypothese1">Le nombre de cycles par heure est de 30</text:p>
        </text:list-item>
        <text:list-item>
          <text:p text:style-name="_5f_ListeHypothese1">Le moteur est accouplé à la machine par un réducteur de rapport 1/12 supposé parfait</text:p>
        </text:list-item>
        <text:list-item>
          <text:p text:style-name="_5f_ListeHypothese1">La machine est raccordée au réseau triphasé 230/400 V 50 Hz</text:p>
        </text:list-item>
        <text:list-item>
          <text:p text:style-name="_5f_ListeHypothese1">Les conditions d’utilisation sont considérées comme normales au regard de la norme CEI 34-1</text:p>
        </text:list-item>
      </text:list>
      <text:list text:style-name="_5f_Fleche1">
        <text:list-item text:start-value="1">
          <text:p text:style-name="_5f_ServiceQuestion1">Déterminer les caractéristiques utiles en sortie de l’arbre moteur repère 1</text:p>
        </text:list-item>
      </text:list>
      <text:list text:style-name="List_20_4">
        <text:list-item>
          <text:p text:style-name="_5f_ListeCalculs1">Vitesse de rotation : Ω1</text:p>
        </text:list-item>
        <text:list-item>
          <text:p text:style-name="_5f_ListeCalculs1">Couple résistant : Cr1</text:p>
        </text:list-item>
        <text:list-item>
          <text:p text:style-name="_5f_ListeCalculs1">Inertie de la charge : J1</text:p>
        </text:list-item>
      </text:list>
      <text:list text:style-name="_5f_Fleche1">
        <text:list-item text:start-value="1">
          <text:p text:style-name="_5f_ServiceQuestion1">Calculer les différents couples moteurs nécessaires aux différentes phases</text:p>
        </text:list-item>
        <text:list-item>
          <text:p text:style-name="_5f_ServiceQuestion1">Déterminer la puissance moyenne équivalente</text:p>
        </text:list-item>
      </text:list>
      <text:p text:style-name="Text_20_body"/>
      <text:p text:style-name="Text_20_body"/>
      <text:h text:style-name="P1" text:outline-level="2">Vérification de choix d'un moteur</text:h>
      <text:p text:style-name="Text_20_body"><draw:frame draw:style-name="fr1" draw:name="Image1" text:anchor-type="paragraph" svg:x="12.629cm" svg:width="6.77cm" svg:height="3.016cm" draw:z-index="8"><draw:image xlink:href="Pictures/2000002700009EA6000046B29AD1954A.wmf" xlink:type="simple" xlink:show="embed" xlink:actuate="onLoad"/></draw:frame>On donne</text:p>
      <text:list text:style-name="List_20_1">
        <text:list-item text:start-value="1">
          <text:p text:style-name="_5f_ListeHypothese1">Le moteur : <text:line-break/>4P LS 100 L - 2,2 kW avec MD² = 0,024 kg m² , Td = 2,3 <text:span text:style-name="T1">´</text:span> Tn</text:p>
        </text:list-item>
        <text:list-item>
          <text:p text:style-name="_5f_ListeHypothese1">la machine entraînée : <text:tab/>M<text:span text:style-name="T2">1</text:span>D<text:span text:style-name="T2">1</text:span>² = 0,024 kg m² <text:s/>; 2,4 kW</text:p>
        </text:list-item>
      </text:list>
      <text:p text:style-name="Text_20_body"/>
      <text:list text:style-name="_5f_Liste-PuceFleche1">
        <text:list-item>
          <text:p text:style-name="_5f_Cours-Puce1">Vérifier que le moteur choisi est bien adapté à la charge à entraîner :</text:p>
        </text:list-item>
      </text:list>
      <text:p text:style-name="Text_20_body">Vous déterminerez le temps de démarrage par la méthode calculatoire et par la méthode graphique ; comparer.</text:p>
      <text:p text:style-name="Text_20_body">Vous déterminerez la puissance apparente par la méthode graphique des déclassements / surclassements.</text:p>
      <text:p text:style-name="Text_20_body"/>
      <text:h text:style-name="Heading_20_2" text:outline-level="2">Choix de moteur</text:h>
      <text:p text:style-name="Text_20_body"><draw:frame draw:style-name="fr2" draw:name="Image3" text:anchor-type="paragraph" svg:width="6.77cm" svg:height="3.395cm" draw:z-index="9"><draw:image xlink:href="Pictures/2000002600009EA600004F9500D4AE4D.wmf" xlink:type="simple" xlink:show="embed" xlink:actuate="onLoad"/></draw:frame>On donne :</text:p>
      <text:list text:style-name="List_20_1">
        <text:list-item text:start-value="1">
          <text:p text:style-name="_5f_ListeHypothese1">Moteur :<text:tab/>6 pôles, à cage, <text:s text:c="2"/><text:line-break/>MD² = 0,832 kg m², <text:s text:c="2"/>Td = 2,5 <text:span text:style-name="T1">´</text:span> Tn <text:s text:c="2"/>et <text:s text:c="2"/>hauteur d’axe 200mm.</text:p>
        </text:list-item>
        <text:list-item>
          <text:p text:style-name="_5f_ListeHypothese1">Machine entraînée :<text:tab/>30 kW, <text:s text:c="2"/>Tr = 300 Nm <text:s text:c="2"/>et <text:s text:c="2"/>M<text:span text:style-name="T2">1</text:span>D<text:span text:style-name="T2">1</text:span>² = 0 kg m²</text:p>
        </text:list-item>
      </text:list>
      <text:p text:style-name="P2"/>
      <text:list text:style-name="_5f_Liste-PuceFleche1">
        <text:list-item>
          <text:p text:style-name="_5f_Cours-Puce1">Déterminer le moteur le plus adapté.</text:p>
        </text:list-item>
      </text:list>
      <text:p text:style-name="Text_20_body"/>
      <text:p text:style-name="Text_20_body"/>
      <text:p text:style-name="Text_20_body"/>
      <text:h text:style-name="P3" text:outline-level="1">Corrigés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Vérification de moteur</text:h>
      <text:p text:style-name="Text_20_body">Couple nominal : <draw:frame draw:style-name="fr3" draw:name="Objet1" text:anchor-type="as-char" svg:width="6.786cm" svg:height="1.064cm" draw:z-index="0"><draw:object xlink:href="./Object 1" xlink:type="simple" xlink:show="embed" xlink:actuate="onLoad"/><draw:image xlink:href="./ObjectReplacements/Object 1" xlink:type="simple" xlink:show="embed" xlink:actuate="onLoad"/></draw:frame>fourni dans la doc</text:p>
      <text:p text:style-name="Text_20_body">Couple accélérateur : <draw:frame draw:style-name="fr3" draw:name="Objet2" text:anchor-type="as-char" svg:width="5.015cm" svg:height="1.078cm" draw:z-index="1"><draw:object xlink:href="./Object 2" xlink:type="simple" xlink:show="embed" xlink:actuate="onLoad"/><draw:image xlink:href="./ObjectReplacements/Object 2" xlink:type="simple" xlink:show="embed" xlink:actuate="onLoad"/></draw:frame>Td <text:s/>fourni dans sujet</text:p>
      <text:p text:style-name="Text_20_body">Temps de démarrage : <draw:frame draw:style-name="fr3" draw:name="Objet3" text:anchor-type="as-char" svg:width="8.237cm" svg:height="1.13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Nombre de démarrages : 1 par minute ; temps de démarrage négligeable <text:span text:style-name="T3">→</text:span>n = <text:s/>60 démarrages par heure</text:p>
      <text:p text:style-name="Text_20_body">Service type : intermittent périodique S3</text:p>
      <text:p text:style-name="Text_20_body">Facteur de démarrage : <draw:frame draw:style-name="fr3" draw:name="Objet4" text:anchor-type="as-char" svg:width="5.119cm" svg:height="1.076cm" draw:z-index="3"><draw:object xlink:href="./Object 4" xlink:type="simple" xlink:show="embed" xlink:actuate="onLoad"/><draw:image xlink:href="./ObjectReplacements/Object 4" xlink:type="simple" xlink:show="embed" xlink:actuate="onLoad"/></draw:frame>%</text:p>
      <text:p text:style-name="Text_20_body">Facteur de marche : 20 / 60 = 33 %</text:p>
      <text:p text:style-name="Text_20_body">Lecture courbe : P / Pn =1,08 d’où P = 1,08 <text:span text:style-name="T1">´</text:span> Pn = 2,376 kW <text:s text:c="4"/>Puissance demandée au moteur : 2,4kW.</text:p>
      <text:h text:style-name="Heading_20_2" text:outline-level="2">Choix de moteur</text:h>
      <text:p text:style-name="Text_20_body">Couple nominal : <draw:frame draw:style-name="fr3" draw:name="Objet5" text:anchor-type="as-char" svg:width="8.535cm" svg:height="1.157cm" draw:z-index="4"><draw:object xlink:href="./Object 5" xlink:type="simple" xlink:show="embed" xlink:actuate="onLoad"/><draw:image xlink:href="./ObjectReplacements/Object 5" xlink:type="simple" xlink:show="embed" xlink:actuate="onLoad"/></draw:frame>(vitesse pour moteur 30 kW)</text:p>
      <text:p text:style-name="Text_20_body">Couple accélérateur : <text:s/><draw:frame draw:style-name="fr3" draw:name="Objet6" text:anchor-type="as-char" svg:width="8.966cm" svg:height="1.081cm" draw:z-index="5"><draw:object xlink:href="./Object 6" xlink:type="simple" xlink:show="embed" xlink:actuate="onLoad"/><draw:image xlink:href="./ObjectReplacements/Object 6" xlink:type="simple" xlink:show="embed" xlink:actuate="onLoad"/></draw:frame>Td <text:s/>fourni dans sujet</text:p>
      <text:p text:style-name="Text_20_body">Temps d'accélération : <draw:frame draw:style-name="fr3" draw:name="Objet7" text:anchor-type="as-char" svg:width="6.495cm" svg:height="1.138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Nombre de démarrages : 3600 / 90 = 40 démarrages par heure</text:p>
      <text:p text:style-name="Text_20_body">Classe de démarrage : <text:s/>n = 40 + 3 . 40 = 160</text:p>
      <text:p text:style-name="Text_20_body">Facteur de démarrage : <text:s/><draw:frame draw:style-name="fr3" draw:name="Objet8" text:anchor-type="as-char" svg:width="5.556cm" svg:height="1.08cm" draw:z-index="7"><draw:object xlink:href="./Object 8" xlink:type="simple" xlink:show="embed" xlink:actuate="onLoad"/><draw:image xlink:href="./ObjectReplacements/Object 8" xlink:type="simple" xlink:show="embed" xlink:actuate="onLoad"/></draw:frame>%</text:p>
      <text:p text:style-name="Text_20_body">Facteur de marche : 36 / 90 = 40 %</text:p>
      <text:p text:style-name="Text_20_body">Selon les graphes : P / Pn = 0,95</text:p>
      <text:p text:style-name="Text_20_body">Pn = 30 kW / 0,95 = 31,6 kW -&gt; Choix d’un moteur de 37 kW ( valeur normalisée)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Choix de moteurs asynchrones</text:p>
              </table:table-cell>
              <table:table-cell table:style-name="Tableau1.B1" office:value-type="string">
                <text:p text:style-name="_5f_EnteteTypeDoc">Exercices</text:p>
                <text:p text:style-name="_5f_EnteteSection">Sect° 4234<text:tab/>Page <text:span text:style-name="T1"><text:page-number text:select-page="current">3</text:page-number></text:span>/<text:page-count>3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4">http://fr.openoffice.org</text:span></text:a><text:span text:style-name="T2"><text:tab/></text:span><text:span text:style-name="T2"><text:file-name text:display="name-and-extension">Exerc-Choix-MAS.i4234.v060.odt</text:file-name></text:span><text:span text:style-name="T2"> - </text:span><text:span text:style-name="T2"><text:modification-date style:data-style-name="N5039">12 oct. 06</text:modification-date></text:span><text:span text:style-name="T2"> - Rév. </text:span><text:span text:style-name="T2"><text:editing-cycles>61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téphane Gautreau</meta:initial-creator>
    <meta:creation-date>2006-10-03T11:26:50</meta:creation-date>
    <dc:creator>Stéphane Gautreau</dc:creator>
    <dc:date>2006-10-12T09:50:36</dc:date>
    <meta:printed-by>Stéphane Gautreau</meta:printed-by>
    <meta:print-date>2006-10-12T09:37:15</meta:print-date>
    <dc:language>fr-FR</dc:language>
    <meta:editing-cycles>62</meta:editing-cycles>
    <meta:editing-duration>PT7H14M4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8" meta:page-count="3" meta:paragraph-count="70" meta:word-count="599" meta:character-count="34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N</math:mi>
          </math:msub>
          <math:mo math:stretchy="false">=</math:mo>
          <math:mfrac>
            <math:mi>P</math:mi>
            <math:mo math:stretchy="false"></math:mo>
          </math:mfrac>
        </math:mrow>
        <math:mo math:stretchy="false">=</math:mo>
        <math:mfrac>
          <math:mi>P</math:mi>
          <math:mi>N</math:mi>
        </math:mfrac>
      </math:mrow>
      <math:mrow>
        <math:mfrac>
          <math:mover math:accent="true">
            <math:mn>60</math:mn>
            <math:mo math:stretchy="false">˙</math:mo>
          </math:mover>
          <math:mrow>
            <math:mn>2</math:mn>
            <math:mo math:stretchy="false"></math:mo>
          </math:mrow>
        </math:mfrac>
        <math:mo math:stretchy="false">=</math:mo>
        <math:mfrac>
          <math:mn>2200</math:mn>
          <math:mn>1436</math:mn>
        </math:mfrac>
      </math:mrow>
      <math:mrow>
        <math:mfrac>
          <math:mn>60</math:mn>
          <math:mrow>
            <math:mn>2</math:mn>
            <math:mo math:stretchy="false"></math:mo>
          </math:mrow>
        </math:mfrac>
        <math:mo math:stretchy="false">=</math:mo>
        <math:mn>14,6</math:mn>
      </math:mrow>
      <math:mi math:fontstyle="italic">Nm</math:mi>
    </math:mrow>
    <math:annotation math:encoding="StarMath 5.0">T_N = P over %OMEGA = P over N dot 60 over {2%pi} = 2200 over 1436 60 over {2%pi} = 14,6 N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 math:fontstyle="italic">acc</math:mi>
          </math:msub>
          <math:mo math:stretchy="false">=</math:mo>
          <math:mfrac>
            <math:mrow>
              <math:msub>
                <math:mi>T</math:mi>
                <math:mi>N</math:mi>
              </math:msub>
              <math:mo math:stretchy="false">×</math:mo>
              <math:mrow>
                <math:mo math:stretchy="false"></math:mo>
                <math:mrow>
                  <math:mn>2,3</math:mn>
                  <math:mo math:stretchy="false"></math:mo>
                  <math:mn>2</math:mn>
                </math:mrow>
                <math:mo math:stretchy="false"></math:mo>
              </math:mrow>
            </math:mrow>
            <math:mn>3</math:mn>
          </math:mfrac>
        </math:mrow>
        <math:mo math:stretchy="false">=</math:mo>
        <math:mn>21</math:mn>
      </math:mrow>
      <math:mi math:fontstyle="italic">Nm</math:mi>
    </math:mrow>
    <math:annotation math:encoding="StarMath 5.0">T_acc = { T_N times (2,3 + 2)} over 3 = 21 N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i math:fontstyle="italic">acc</math:mi>
            </math:msub>
            <math:mo math:stretchy="false">=</math:mo>
            <math:mfrac>
              <math:mrow>
                <math:msup>
                  <math:mi math:fontstyle="italic">MD</math:mi>
                  <math:mn>2</math:mn>
                </math:msup>
                <math:mo math:stretchy="false">×</math:mo>
                <math:mi>N</math:mi>
              </math:mrow>
              <math:mrow>
                <math:mn>40</math:mn>
                <math:mo math:stretchy="false">×</math:mo>
                <math:msub>
                  <math:mi>C</math:mi>
                  <math:mi math:fontstyle="italic">acc</math:mi>
                </math:msub>
              </math:mrow>
            </math:mfrac>
          </math:mrow>
          <math:mo math:stretchy="false">=</math:mo>
          <math:mfrac>
            <math:mrow>
              <math:mrow>
                <math:mo math:stretchy="false"></math:mo>
                <math:mrow>
                  <math:mn>0,024</math:mn>
                  <math:mo math:stretchy="false"></math:mo>
                  <math:mn>0,024</math:mn>
                </math:mrow>
                <math:mo math:stretchy="false"></math:mo>
              </math:mrow>
              <math:mo math:stretchy="false">×</math:mo>
              <math:mn>1436</math:mn>
            </math:mrow>
            <math:mrow>
              <math:mn>40</math:mn>
              <math:mo math:stretchy="false">×</math:mo>
              <math:mn>21</math:mn>
            </math:mrow>
          </math:mfrac>
        </math:mrow>
        <math:mo math:stretchy="false">=</math:mo>
        <math:mn>0,09</math:mn>
      </math:mrow>
      <math:mi>s</math:mi>
    </math:mrow>
    <math:annotation math:encoding="StarMath 5.0">t_acc = {MD^2 times N} over {40 times C_acc} = {(0,024 + 0,024) times 1436} over {40 times 21} = 0,09 s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i>d</math:mi>
          </math:msub>
          <math:mo math:stretchy="false">=</math:mo>
          <math:mfrac>
            <math:mrow>
              <math:mi>n</math:mi>
              <math:mo math:stretchy="false">×</math:mo>
              <math:msub>
                <math:mi>t</math:mi>
                <math:mi>d</math:mi>
              </math:msub>
            </math:mrow>
            <math:mn>36</math:mn>
          </math:mfrac>
        </math:mrow>
        <math:mo math:stretchy="false">=</math:mo>
        <math:mfrac>
          <math:mrow>
            <math:mn>60</math:mn>
            <math:mo math:stretchy="false">×</math:mo>
            <math:mn>0,09</math:mn>
          </math:mrow>
          <math:mn>36</math:mn>
        </math:mfrac>
      </math:mrow>
      <math:mo math:stretchy="false">=</math:mo>
      <math:mn>0,15</math:mn>
    </math:mrow>
    <math:annotation math:encoding="StarMath 5.0">K_d = n times t_d over 36 = 60 times 0,09 over 36 = 0,1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T</math:mi>
            <math:mi>N</math:mi>
          </math:msub>
          <math:mo math:stretchy="false">=</math:mo>
          <math:mfrac>
            <math:mi>P</math:mi>
            <math:mo math:stretchy="false"></math:mo>
          </math:mfrac>
        </math:mrow>
        <math:mo math:stretchy="false">=</math:mo>
        <math:mfrac>
          <math:mi>P</math:mi>
          <math:mi>N</math:mi>
        </math:mfrac>
      </math:mrow>
      <math:mrow>
        <math:mfrac>
          <math:mover math:accent="true">
            <math:mn>60</math:mn>
            <math:mo math:stretchy="false">˙</math:mo>
          </math:mover>
          <math:mrow>
            <math:mn>2</math:mn>
            <math:mo math:stretchy="false"></math:mo>
          </math:mrow>
        </math:mfrac>
        <math:mo math:stretchy="false">=</math:mo>
        <math:mfrac>
          <math:mrow>
            <math:mn>30</math:mn>
            <math:mover math:accent="true">
              <math:msup>
                <math:mn>10</math:mn>
                <math:mn>3</math:mn>
              </math:msup>
              <math:mo math:stretchy="false">˙</math:mo>
            </math:mover>
          </math:mrow>
          <math:mn>968</math:mn>
        </math:mfrac>
      </math:mrow>
      <math:mrow>
        <math:mfrac>
          <math:mn>60</math:mn>
          <math:mrow>
            <math:mn>2</math:mn>
            <math:mo math:stretchy="false"></math:mo>
          </math:mrow>
        </math:mfrac>
        <math:mo math:stretchy="false">=</math:mo>
        <math:mn>296</math:mn>
      </math:mrow>
      <math:mrow>
        <math:mi math:fontstyle="italic">Nm</math:mi>
        <math:mo math:stretchy="false">=</math:mo>
        <math:mn>300</math:mn>
      </math:mrow>
      <math:mi math:fontstyle="italic">Nm</math:mi>
    </math:mrow>
    <math:annotation math:encoding="StarMath 5.0">T_N = P over %OMEGA = P over N dot 60 over {2%pi} = {30 dot 10^3} over 968 60 over {2%pi} = 296 Nm = 300 N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i math:fontstyle="italic">acc</math:mi>
            </math:msub>
            <math:mo math:stretchy="false">=</math:mo>
            <math:mrow>
              <math:mfrac>
                <math:mrow>
                  <math:msub>
                    <math:mi>T</math:mi>
                    <math:mi>N</math:mi>
                  </math:msub>
                  <math:mo math:stretchy="false">×</math:mo>
                  <math:mrow>
                    <math:mo math:stretchy="false"></math:mo>
                    <math:mrow>
                      <math:mn>2,5</math:mn>
                      <math:mo math:stretchy="false"></math:mo>
                      <math:mn>2</math:mn>
                    </math:mrow>
                    <math:mo math:stretchy="false"></math:mo>
                  </math:mrow>
                </math:mrow>
                <math:mn>3</math:mn>
              </math:mfrac>
              <math:mo math:stretchy="false">−</math:mo>
              <math:msub>
                <math:mi>T</math:mi>
                <math:mi>r</math:mi>
              </math:msub>
            </math:mrow>
          </math:mrow>
          <math:mo math:stretchy="false">=</math:mo>
          <math:mrow>
            <math:mfrac>
              <math:mrow>
                <math:mn>150</math:mn>
                <math:mo math:stretchy="false">×</math:mo>
                <math:mn>4,5</math:mn>
              </math:mrow>
              <math:mn>3</math:mn>
            </math:mfrac>
            <math:mo math:stretchy="false">−</math:mo>
            <math:mn>300</math:mn>
          </math:mrow>
        </math:mrow>
        <math:mo math:stretchy="false">=</math:mo>
        <math:mn>150</math:mn>
      </math:mrow>
      <math:mi math:fontstyle="italic">Nm</math:mi>
    </math:mrow>
    <math:annotation math:encoding="StarMath 5.0">T_acc = { T_N times (2,5 + 2)} over 3 - T_r=  150 times 4,5 over 3 - 300 = 150 N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t</math:mi>
            <math:mo math:stretchy="false">=</math:mo>
            <math:mfrac>
              <math:mrow>
                <math:msup>
                  <math:mi math:fontstyle="italic">MD</math:mi>
                  <math:mn>2</math:mn>
                </math:msup>
                <math:mo math:stretchy="false">×</math:mo>
                <math:mi>N</math:mi>
              </math:mrow>
              <math:mrow>
                <math:mo math:stretchy="false"></math:mo>
                <math:mrow>
                  <math:mn>40</math:mn>
                  <math:mo math:stretchy="false">×</math:mo>
                  <math:msub>
                    <math:mi>C</math:mi>
                    <math:mi math:fontstyle="italic">acc</math:mi>
                  </math:msub>
                </math:mrow>
                <math:mo math:stretchy="false"></math:mo>
              </math:mrow>
            </math:mfrac>
          </math:mrow>
          <math:mo math:stretchy="false">=</math:mo>
          <math:mfrac>
            <math:mrow>
              <math:mn>0,832</math:mn>
              <math:mo math:stretchy="false">×</math:mo>
              <math:mn>968</math:mn>
            </math:mrow>
            <math:mrow>
              <math:mn>40</math:mn>
              <math:mo math:stretchy="false">×</math:mo>
              <math:mn>150</math:mn>
            </math:mrow>
          </math:mfrac>
        </math:mrow>
        <math:mo math:stretchy="false">=</math:mo>
        <math:mn>0,134</math:mn>
      </math:mrow>
      <math:mi>s</math:mi>
    </math:mrow>
    <math:annotation math:encoding="StarMath 5.0">t = MD^2 times N over (40 times C_acc) = {0,832 times 968 } over {40 times 150} = 0,134 s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K</math:mi>
            <math:mi>d</math:mi>
          </math:msub>
          <math:mo math:stretchy="false">=</math:mo>
          <math:mfrac>
            <math:mrow>
              <math:mi>n</math:mi>
              <math:mo math:stretchy="false">×</math:mo>
              <math:msub>
                <math:mi>t</math:mi>
                <math:mi>d</math:mi>
              </math:msub>
            </math:mrow>
            <math:mn>36</math:mn>
          </math:mfrac>
        </math:mrow>
        <math:mo math:stretchy="false">=</math:mo>
        <math:mfrac>
          <math:mrow>
            <math:mn>160</math:mn>
            <math:mo math:stretchy="false">×</math:mo>
            <math:mn>0,134</math:mn>
          </math:mrow>
          <math:mn>36</math:mn>
        </math:mfrac>
      </math:mrow>
      <math:mo math:stretchy="false">=</math:mo>
      <math:mn>0,60</math:mn>
    </math:mrow>
    <math:annotation math:encoding="StarMath 5.0">K_d = n times t_d over 36 = 160 times 0,134 over 36 = 0,60</math:annotation>
  </math:semantics>
</math:math>
</file>