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800009EA600004F95D6C30010.wmf"/>
  <manifest:file-entry manifest:media-type="" manifest:full-path="Pictures/2000002900009EA6000046B21C51DC4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image/png" manifest:full-path="Object 10/Pictures/10000000000000200000002000309F1C.png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full-path="Object 10/"/>
  <manifest:file-entry manifest:media-type="image/png" manifest:full-path="Object 11/Pictures/10000000000000200000002000309F1C.png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_5f_ServiceQuestion1" style:list-style-name="RTF_5f_Num_20_9"/>
    <style:style style:name="P7" style:family="paragraph" style:parent-style-name="_5f_Cours-Puce1" style:list-style-name=""/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Symbol" fo:font-size="12pt"/>
    </style:style>
    <style:style style:name="T5" style:family="text">
      <style:text-properties style:text-position="-25% 58%"/>
    </style:style>
    <style:style style:name="T6" style:family="text">
      <style:text-properties style:text-position="super 58%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style:text-position="sub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draw:ole-draw-aspect="1"/>
    </style:style>
    <style:style style:name="fr4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 pour groupe hydraulique</text:h>
      <text:p text:style-name="Text_20_body">La machine à entraîner requiert une puissance de 10 kW à 3000 tr/min</text:p>
      <text:list xml:id="list43590384" text:style-name="List_20_1">
        <text:list-item>
          <text:p text:style-name="_5f_ListeHypothese1">La machine fonctionne 10 h par jour et subit 2 démarrages dans la journée</text:p>
        </text:list-item>
        <text:list-item>
          <text:p text:style-name="_5f_ListeHypothese1">La machine est raccordée au réseau triphasé 230/400 V 50 Hz</text:p>
        </text:list-item>
        <text:list-item>
          <text:p text:style-name="_5f_ListeHypothese1">Les conditions d’utilisation sont considérées comme normales au regard de la norme CEI 34-1</text:p>
        </text:list-item>
        <text:list-item>
          <text:p text:style-name="_5f_ListeHypothese1">Hauteur d’axe minimum</text:p>
        </text:list-item>
      </text:list>
      <text:list xml:id="list43598779" text:style-name="_5f_Fleche1">
        <text:list-item>
          <text:p text:style-name="_5f_ServiceQuestion1">Choisir le moteur</text:p>
        </text:list-item>
      </text:list>
      <text:h text:style-name="Heading_20_1" text:outline-level="1">Choix de moteur pour compresseur</text:h>
      <text:p text:style-name="Text_20_body">La machine à entraîner requiert une puissance de 8 kW à 1420 tr/min</text:p>
      <text:list xml:id="list20134633" text:continue-list="list43590384" text:style-name="List_20_1">
        <text:list-item text:start-value="1">
          <text:p text:style-name="_5f_ListeHypothese1">La machine fonctionne périodiquement 15 min par heure avec un seul démarrage</text:p>
        </text:list-item>
        <text:list-item>
          <text:p text:style-name="_5f_ListeHypothese1">La machine est raccordée au réseau triphasé 400 V 50 Hz</text:p>
        </text:list-item>
        <text:list-item>
          <text:p text:style-name="_5f_ListeHypothese1">La température de fonctionnement est de 55°C</text:p>
        </text:list-item>
        <text:list-item>
          <text:p text:style-name="_5f_ListeHypothese1">L’altitude d’implantation est de 2000 m</text:p>
        </text:list-item>
        <text:list-item>
          <text:p text:style-name="_5f_ListeHypothese1">Le temps de démarrage est de l’ordre de 1 s</text:p>
        </text:list-item>
        <text:list-item>
          <text:p text:style-name="_5f_ListeHypothese1">Les conditions d’utilisation sont considérées comme normales au regard de la norme CEI 34-1</text:p>
        </text:list-item>
      </text:list>
      <text:list xml:id="list20138677" text:continue-list="list43598779" text:style-name="_5f_Fleche1">
        <text:list-item text:start-value="1">
          <text:p text:style-name="_5f_ServiceQuestion1">Choisir le moteur. Pour les déclassement / surclassements selon le type de service, utiliser la méthode graphique)</text:p>
        </text:list-item>
      </text:list>
      <text:h text:style-name="Heading_20_1" text:outline-level="1">Vérification de choix d'un moteur</text:h>
      <text:p text:style-name="Text_20_body"><draw:frame draw:style-name="fr1" draw:name="Image1" text:anchor-type="paragraph" svg:x="12.629cm" svg:width="6.77cm" svg:height="3.016cm" draw:z-index="3"><draw:image xlink:href="Pictures/2000002900009EA6000046B21C51DC4F.wmf" xlink:type="simple" xlink:show="embed" xlink:actuate="onLoad"/></draw:frame>On donne</text:p>
      <text:list xml:id="list20128377" text:continue-list="list20134633" text:style-name="List_20_1">
        <text:list-item text:start-value="1">
          <text:p text:style-name="_5f_ListeHypothese1">Le moteur : 4P LS 100 L - 2,2 kW<text:line-break/>(Pour info : avec J = 0,0043 kg.m² , Cd = 2,1 <text:span text:style-name="T4">´</text:span> Cn)</text:p>
        </text:list-item>
        <text:list-item>
          <text:p text:style-name="_5f_ListeHypothese1">la machine entraînée : <text:tab/>M<text:span text:style-name="T5">1</text:span>D<text:span text:style-name="T5">1</text:span>² = 0,024 kg m² <text:s/>; 2,4 kW</text:p>
        </text:list-item>
      </text:list>
      <text:list xml:id="list43589751" text:style-name="_5f_Liste-PuceFleche1">
        <text:list-item>
          <text:p text:style-name="_5f_Cours-Puce1">Vérifier que le moteur choisi est bien adapté à la charge à entraîner :</text:p>
        </text:list-item>
      </text:list>
      <text:list xml:id="list43583957" text:style-name="_5f_Liste-PuceFleche2">
        <text:list-item>
          <text:p text:style-name="_5f_Cours-Puce2">Déterminer le type de service envisagé </text:p>
        </text:list-item>
        <text:list-item>
          <text:p text:style-name="_5f_Cours-Puce2">Déterminer le temps de démarrage par la méthode calculatoire et par la méthode graphique ; comparer ;</text:p>
        </text:list-item>
        <text:list-item>
          <text:p text:style-name="_5f_Cours-Puce2">Déterminer la puissance équivalente–S1 par la méthode graphique des déclassements / surclassements ;</text:p>
        </text:list-item>
        <text:list-item>
          <text:p text:style-name="_5f_Cours-Puce2">Valider le choix final du moteur.</text:p>
        </text:list-item>
      </text:list>
      <text:h text:style-name="Heading_20_1" text:outline-level="1">Choix de moteur avec freinage</text:h>
      <text:p text:style-name="Text_20_body"><draw:frame draw:style-name="fr2" draw:name="Image3" text:anchor-type="paragraph" svg:width="6.77cm" svg:height="3.395cm" draw:z-index="4"><draw:image xlink:href="Pictures/2000002800009EA600004F95D6C30010.wmf" xlink:type="simple" xlink:show="embed" xlink:actuate="onLoad"/></draw:frame>On donne :</text:p>
      <text:list xml:id="list20138540" text:continue-list="list20128377" text:style-name="List_20_1">
        <text:list-item text:start-value="1">
          <text:p text:style-name="_5f_ListeHypothese1">Moteur :<text:tab/>6 pôles, à cage</text:p>
        </text:list-item>
        <text:list-item>
          <text:p text:style-name="_5f_ListeHypothese1">Machine entraînée :<text:tab/>30 kW, <text:s text:c="2"/>Cr = 300 Nm <text:s text:c="2"/>et <text:s text:c="2"/>M<text:span text:style-name="T5">1</text:span>D<text:span text:style-name="T5">1</text:span>² = 0 kg m²</text:p>
        </text:list-item>
      </text:list>
      <text:p text:style-name="P4"/>
      <text:list xml:id="list20134097" text:continue-list="list43589751" text:style-name="_5f_Liste-PuceFleche1">
        <text:list-item text:start-value="1">
          <text:p text:style-name="_5f_Cours-Puce1">Déterminer le moteur le plus adapté.</text:p>
        </text:list-item>
      </text:list>
      <text:p text:style-name="P7"/>
      <text:h text:style-name="P5" text:outline-level="1">Choix de moteur décrivant un cycle de fonctionnement</text:h>
      <text:list xml:id="list20128677" text:continue-list="list20138540" text:style-name="List_20_1">
        <text:list-item text:start-value="1">
          <text:p text:style-name="_5f_ListeHypothese1">La machine à entraîner a un couple résistant de 100 Nm à peu près constant (levage)</text:p>
        </text:list-item>
        <text:list-item>
          <text:p text:style-name="_5f_ListeHypothese1">La machine à entraîner a une inertie de 120 kg.m2 elle peut fournir de l’énergie en descente</text:p>
        </text:list-item>
        <text:list-item>
          <text:p text:style-name="_5f_ListeHypothese1">La machine à entraîner doit passer de 0 à 60 tr/min en 1s</text:p>
        </text:list-item>
        <text:list-item>
          <text:p text:style-name="_5f_ListeHypothese1">La machine à entraîner fonctionne ensuite à vitesse constante 60 tr/min pendant 5 secondes</text:p>
        </text:list-item>
        <text:list-item>
          <text:p text:style-name="_5f_ListeHypothese1">La machine à entraîner doit passer de 60 à 0 tr/min en 1s (freinage à contre courant)</text:p>
        </text:list-item>
        <text:list-item>
          <text:p text:style-name="_5f_ListeHypothese1">La machine à entraîner reste immobile puis le cycle recommence</text:p>
        </text:list-item>
        <text:list-item>
          <text:p text:style-name="_5f_ListeHypothese1">Le nombre de cycles par heure est de 30</text:p>
        </text:list-item>
        <text:list-item>
          <text:p text:style-name="_5f_ListeHypothese1">Le moteur est accouplé à la machine par un réducteur de vitesse de rapport K<text:span text:style-name="T8">R</text:span> = 12 supposé parfait</text:p>
        </text:list-item>
        <text:list-item>
          <text:p text:style-name="_5f_ListeHypothese1">La machine est raccordée au réseau triphasé 230/400 V 50 Hz</text:p>
        </text:list-item>
        <text:list-item>
          <text:p text:style-name="_5f_ListeHypothese1">Les conditions d’utilisation sont considérées comme normales au regard de la norme CEI 34-1</text:p>
        </text:list-item>
      </text:list>
      <text:list xml:id="list20137740" text:continue-list="list20138677" text:style-name="_5f_Fleche1">
        <text:list-item text:start-value="1">
          <text:p text:style-name="_5f_ServiceQuestion1">Tracer le cycle de fonctionnement N = f(t) et en dessous C = f(t).</text:p>
        </text:list-item>
        <text:list-item text:start-value="1">
          <text:p text:style-name="_5f_ServiceQuestion1">Conformément à la fiche méthode, effectuer un premier choix de moteur.</text:p>
        </text:list-item>
      </text:list>
      <text:list xml:id="list20142238" text:continue-list="list43583957" text:style-name="_5f_Liste-PuceFleche2">
        <text:list-item>
          <text:p text:style-name="_5f_Cours-Puce2">Note : Pour calculer C<text:span text:style-name="T8">acc</text:span>, il conviendra de calculer l'inertie J<text:span text:style-name="T8">2→1</text:span> de la charge ramenée sur l'arbre moteur.</text:p>
        </text:list-item>
      </text:list>
      <text:list xml:id="list20118085" text:continue-list="list20137740" text:style-name="_5f_Fleche1">
        <text:list-item>
          <text:p text:style-name="_5f_ServiceQuestion1">Vérifier que le moteur peut démarrer ; adapter si nécessaire votre choix.</text:p>
        </text:list-item>
      </text:list>
      <text:list xml:id="list20116779" text:continue-list="list20142238" text:style-name="_5f_Liste-PuceFleche2">
        <text:list-item>
          <text:p text:style-name="_5f_Cours-Puce2">Organiser les résultats sous forme de tableau où chaque colonne représente une phase de fonctionnement ?</text:p>
        </text:list-item>
      </text:list>
      <text:list xml:id="list20118549" text:continue-list="list20118085" text:style-name="_5f_Fleche1">
        <text:list-item>
          <text:p text:style-name="_5f_ServiceQuestion1">Confirmer le choix final du moteur en regard des conditions d'utilisation liées à l'échauffement : service type, altitude, température, ...</text:p>
        </text:list-item>
        <text:list-item>
          <text:p text:style-name="_5f_ServiceQuestion1">Déterminer la puissance moyenne équivalente sur l'ensemble du cycle de fonctionnement.</text:p>
        </text:list-item>
      </text:list>
      <text:p text:style-name="Text_20_body"/>
      <text:p text:style-name="Text_20_body"/>
      <text:h text:style-name="P5" text:outline-level="1">Choix de moteur</text:h>
      <text:p text:style-name="Text_20_body">On dispose d'un moteur à cage 4P LS 90 S IM B3 230/400 50Hz IP55 :</text:p>
      <text:p text:style-name="Text_20_body">N = 1420 tr/min ; Id / In = 8,4 ; Cd/Cn = 2,2 ; Cn =20 Nm ; <text:span text:style-name="T4">h</text:span> = 0,77 ; Cos <text:span text:style-name="T4">j</text:span> = 0,82 ; </text:p>
      <text:p text:style-name="Text_20_body"><draw:frame draw:style-name="fr3" draw:name="Objet6" text:anchor-type="paragraph" svg:x="10.698cm" svg:width="8.701cm" svg:height="3.761cm" draw:z-index="1"><draw:object xlink:href="./Object 10" xlink:type="simple" xlink:show="embed" xlink:actuate="onLoad"/><draw:image xlink:href="./ObjectReplacements/Object 10" xlink:type="simple" xlink:show="embed" xlink:actuate="onLoad"/></draw:frame>devant entraîner une charge :</text:p>
      <text:p text:style-name="Text_20_body">masse = 10 Kg ; diamètre 40 cm  ; Cr = 15 Nm</text:p>
      <text:p text:style-name="Text_20_body">Le chronogramme d’utilisation de ce moteur est décrit ci-contre :</text:p>
      <text:p text:style-name="Text_20_body">Le moment de giration MD² de l’ensemble est de 0,8 kg.m².</text:p>
      <text:p text:style-name="Text_20_body">On demande :</text:p>
      <text:list xml:id="list43595754" text:style-name="RTF_5f_Num_20_9">
        <text:list-item>
          <text:p text:style-name="P6">Indiquer le service type d’utilisation de la machine ;</text:p>
        </text:list-item>
        <text:list-item>
          <text:p text:style-name="P6">Déterminer la classe de démarrage ;</text:p>
        </text:list-item>
        <text:list-item>
          <text:p text:style-name="P6">Déterminer le temps de démarrage ;</text:p>
        </text:list-item>
        <text:list-item>
          <text:p text:style-name="P6">Déterminer le facteur de démarrage : Kd ;</text:p>
        </text:list-item>
        <text:list-item>
          <text:p text:style-name="P6">Déterminer le facteur de marche : K.</text:p>
        </text:list-item>
        <text:list-item>
          <text:p text:style-name="P6">Effectuer un choix de moteur dans la gamme de Leroy-Somer.</text:p>
        </text:list-item>
      </text:list>
      <text:h text:style-name="Heading_20_1" text:outline-level="1">Choix de moteur de levage</text:h>
      <text:list xml:id="list20118262" text:continue-list="list20134097" text:style-name="_5f_Liste-PuceFleche1">
        <text:list-item text:start-value="1">
          <text:p text:style-name="_5f_Cours-Puce1"><draw:frame draw:style-name="fr4" draw:name="Objet5" text:anchor-type="paragraph" svg:x="10.698cm" svg:y="0.242cm" svg:width="8.701cm" svg:height="3.761cm" draw:z-index="2"><draw:object xlink:href="./Object 11" xlink:type="simple" xlink:show="embed" xlink:actuate="onLoad"/><draw:image xlink:href="./ObjectReplacements/Object 11" xlink:type="simple" xlink:show="embed" xlink:actuate="onLoad"/></draw:frame>On donne :</text:p>
        </text:list-item>
      </text:list>
      <text:list xml:id="list20124721" text:continue-list="list20128677" text:style-name="List_20_1">
        <text:list-item text:start-value="1">
          <text:p text:style-name="_5f_ListeHypothese1">Masse à soulever : 100 kg</text:p>
        </text:list-item>
        <text:list-item>
          <text:p text:style-name="_5f_ListeHypothese1">Vitesse de montée : 0,4 m/s</text:p>
        </text:list-item>
        <text:list-item>
          <text:p text:style-name="_5f_ListeHypothese1">Diamètre poulie : 0,2 m</text:p>
        </text:list-item>
        <text:list-item>
          <text:p text:style-name="_5f_ListeHypothese1"><text:span text:style-name="T4">h</text:span> global : 65 %</text:p>
        </text:list-item>
        <text:list-item>
          <text:p text:style-name="_5f_ListeHypothese1">Réducteur : 25</text:p>
        </text:list-item>
        <text:list-item>
          <text:p text:style-name="_5f_ListeHypothese1">Service S3</text:p>
        </text:list-item>
        <text:list-item>
          <text:p text:style-name="_5f_ListeHypothese1">Moment de giration ramené sur l’arbre moteur MD² : 0,9 kg.m²</text:p>
        </text:list-item>
      </text:list>
      <text:p text:style-name="Text_20_body">La partie opérative est située dans un entrepôt de stockage d’un magasin qui est alimenté par un réseau 230/400 V 50 Hz à Saintes.</text:p>
      <text:p text:style-name="Text_20_body">Le moteur est fixé par les flasques au réducteur.</text:p>
      <text:p text:style-name="Text_20_body">Calcul de puissance nécessaire au levage :<draw:frame draw:style-name="fr5" draw:name="Objet7" text:anchor-type="as-char" svg:width="2.575cm" svg:height="1.0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avec : m : masse à lever (kg) ; g = 9,81 m.s<text:span text:style-name="T6">-2</text:span>  V : vitesse de déplacement de l'objet (m/s) ; <text:span text:style-name="T7"></text:span> : rendement</text:p>
      <text:list xml:id="list20141279" text:continue-list="list20118262" text:style-name="_5f_Liste-PuceFleche1">
        <text:list-item text:start-value="1">
          <text:p text:style-name="_5f_Cours-Puce1">On demande :</text:p>
        </text:list-item>
      </text:list>
      <text:list xml:id="list20136933" text:continue-list="list20124721" text:style-name="List_20_1">
        <text:list-item text:start-value="1">
          <text:p text:style-name="_5f_ListeHypothese1">Calculer la puissance demandée par le système de levage ;</text:p>
        </text:list-item>
        <text:list-item>
          <text:p text:style-name="_5f_ListeHypothese1">Calculer la vitesse de rotation du moteur ;</text:p>
        </text:list-item>
        <text:list-item>
          <text:p text:style-name="_5f_ListeHypothese1">Effectuer un premier choix de moteur dans la gamme Leroy-Somer ;</text:p>
        </text:list-item>
        <text:list-item>
          <text:p text:style-name="_5f_ListeHypothese1">Calculer le temps de démarrage du moteur ;</text:p>
        </text:list-item>
        <text:list-item>
          <text:p text:style-name="_5f_ListeHypothese1">Calculer les valeurs de facteurs de démarrage Kd et de facteur de marche.</text:p>
        </text:list-item>
        <text:list-item>
          <text:p text:style-name="_5f_ListeHypothese1">Calculer le facteur de déclassement P / Pn</text:p>
        </text:list-item>
        <text:list-item>
          <text:p text:style-name="_5f_ListeHypothese1">Vérifier que le moteur choisi convient effectivement dans son mode de marche.</text:p>
        </text:list-item>
      </text:list>
      <text:p text:style-name="Text_20_body"/>
      <text:h text:style-name="P5" text:outline-level="1">Pompage</text:h>
      <text:list xml:id="list20128019" text:continue-list="list20141279" text:style-name="_5f_Liste-PuceFleche1">
        <text:list-item text:start-value="1">
          <text:p text:style-name="_5f_Cours-Puce1">Données du système :</text:p>
        </text:list-item>
      </text:list>
      <text:list xml:id="list20124285" text:continue-list="list20136933" text:style-name="List_20_1">
        <text:list-item text:start-value="1">
          <text:p text:style-name="_5f_ListeHypothese1">Débit : 3 m<text:span text:style-name="T6">3</text:span>/h</text:p>
        </text:list-item>
        <text:list-item>
          <text:p text:style-name="_5f_ListeHypothese1">Hauteur manométrique : 40 m</text:p>
        </text:list-item>
        <text:list-item>
          <text:p text:style-name="_5f_ListeHypothese1">Rendement pompe : 60%</text:p>
        </text:list-item>
        <text:list-item>
          <text:p text:style-name="_5f_ListeHypothese1">Moment de giration de la pompe : 0,1 kg.m²</text:p>
        </text:list-item>
        <text:list-item>
          <text:p text:style-name="_5f_ListeHypothese1">Vitesse du moteur : 3000 tr / min</text:p>
        </text:list-item>
        <text:list-item>
          <text:p text:style-name="_5f_ListeHypothese1">Réseau : 230 V entre phase et neutre, 50 Hz</text:p>
        </text:list-item>
        <text:list-item>
          <text:p text:style-name="_5f_ListeHypothese1">Altitude : 200 m </text:p>
        </text:list-item>
        <text:list-item>
          <text:p text:style-name="_5f_ListeHypothese1">Température ambiante : 30 °C</text:p>
        </text:list-item>
        <text:list-item>
          <text:p text:style-name="_5f_ListeHypothese1">Type S4 : prévision d’utilisation 4 500 h et 40 000 cycles par an (250 jours) utilisable 24h / 24.</text:p>
        </text:list-item>
        <text:list-item>
          <text:p text:style-name="_5f_ListeHypothese1">Fixation moteur : Voir <text:s/>salle système.</text:p>
        </text:list-item>
      </text:list>
      <text:list xml:id="list20139086" text:continue-list="list20128019" text:style-name="_5f_Liste-PuceFleche1">
        <text:list-item text:start-value="1">
          <text:p text:style-name="_5f_Cours-Puce1">On demande :</text:p>
        </text:list-item>
      </text:list>
      <text:list xml:id="list20134365" text:continue-list="list20118549" text:style-name="_5f_Fleche1">
        <text:list-item text:start-value="1">
          <text:p text:style-name="_5f_ServiceQuestion1">Déterminer la référence du moteur asynchrone pour équiper ce système.</text:p>
        </text:list-item>
      </text:list>
      <text:h text:style-name="Heading_20_1" text:outline-level="1">Ascenseur</text:h>
      <text:list xml:id="list20123803" text:continue-list="list20139086" text:style-name="_5f_Liste-PuceFleche1">
        <text:list-item text:start-value="1">
          <text:p text:style-name="_5f_Cours-Puce1">Données du système :</text:p>
        </text:list-item>
      </text:list>
      <text:list xml:id="list20126925" text:continue-list="list20124285" text:style-name="List_20_1">
        <text:list-item text:start-value="1">
          <text:p text:style-name="_5f_ListeHypothese1">Masse utile à transporter : 225 kg</text:p>
        </text:list-item>
        <text:list-item>
          <text:p text:style-name="_5f_ListeHypothese1">Vitesse de déplacement : 0,15 m/s</text:p>
        </text:list-item>
        <text:list-item>
          <text:p text:style-name="_5f_ListeHypothese1">Masse + cabine : 45 kg</text:p>
        </text:list-item>
        <text:list-item>
          <text:p text:style-name="_5f_ListeHypothese1">Contre poids : 42 % de la charge utile</text:p>
        </text:list-item>
        <text:list-item>
          <text:p text:style-name="_5f_ListeHypothese1">Diamètre poulie : 0,36 m</text:p>
        </text:list-item>
        <text:list-item>
          <text:p text:style-name="_5f_ListeHypothese1">Rendement de l’ensemble : 60 %</text:p>
        </text:list-item>
        <text:list-item>
          <text:p text:style-name="_5f_ListeHypothese1">Rapport du réducteur : 90</text:p>
        </text:list-item>
        <text:list-item>
          <text:p text:style-name="_5f_ListeHypothese1">Moment de giration du réducteur + poulie ramené sur l’axe moteur : 0,8 kg.m²</text:p>
        </text:list-item>
        <text:list-item>
          <text:p text:style-name="_5f_ListeHypothese1">réseau : 230 V entre phases et neutre, 50 Hz</text:p>
        </text:list-item>
        <text:list-item>
          <text:p text:style-name="_5f_ListeHypothese1">Altitude : 2000 m </text:p>
        </text:list-item>
        <text:list-item>
          <text:p text:style-name="_5f_ListeHypothese1">Température ambiante : 30 °C</text:p>
        </text:list-item>
        <text:list-item>
          <text:p text:style-name="_5f_ListeHypothese1">Type S3 : on enregistre un peu plus de 280 mouvements par jour de 6 h 00 à 22 h 00. La durée moyenne du mouvement est de 150 secondes</text:p>
        </text:list-item>
      </text:list>
      <text:list xml:id="list20134628" text:continue-list="list20134365" text:style-name="_5f_Fleche1">
        <text:list-item text:start-value="1">
          <text:p text:style-name="_5f_ServiceQuestion1">Déterminer la référence du moteur asynchrone pour équiper ce système.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style="italic" style:text-underline-style="wave" style:text-underline-width="bold" style:text-underline-color="font-color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style:font-name-asian="Symbol" style:font-name-complex="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*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hoix de moteurs asynchrones</text:p>
            </table:table-cell>
            <table:table-cell table:style-name="Tableau1.B1" office:value-type="string">
              <text:p text:style-name="_5f_EnteteTypeDoc">Exercices</text:p>
              <text:p text:style-name="_5f_EnteteSection">Sect° 4434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Exerc-i4434-Choix-MAS.v110.odt</text:file-name></text:span><text:span text:style-name="MT2"> - </text:span><text:span text:style-name="MT2"><text:modification-date style:data-style-name="N5039">24 mai 11</text:modification-date></text:span><text:span text:style-name="MT2"> - Rév. </text:span><text:span text:style-name="MT2"><text:editing-cycles>12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09-09T11:50:56</meta:creation-date>
    <dc:date>2011-05-24T00:00:43.51</dc:date>
    <meta:printed-by>Stéphane Gautreau</meta:printed-by>
    <meta:print-date>2008-09-09T11:56:59</meta:print-date>
    <meta:editing-cycles>12</meta:editing-cycles>
    <meta:editing-duration>PT45M21S</meta:editing-duration>
    <meta:document-statistic meta:table-count="1" meta:image-count="2" meta:object-count="3" meta:page-count="4" meta:paragraph-count="116" meta:word-count="1210" meta:character-count="60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row>
          <math:mrow>
            <math:mi>m</math:mi>
            <math:mo math:stretchy="false">×</math:mo>
            <math:mi>g</math:mi>
          </math:mrow>
          <math:mo math:stretchy="false">×</math:mo>
          <math:mi>V</math:mi>
        </math:mrow>
        <math:mo math:stretchy="false"></math:mo>
      </math:mfrac>
    </math:mrow>
    <math:annotation math:encoding="StarMath 5.0">P = {m times g times V} over %eta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Tahoma" style:font-family-generic-complex="system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cm" svg:y1="5.25cm" svg:x2="2cm" svg:y2="1cm">
          <text:p text:style-name="P2"/>
        </draw:line>
        <draw:line draw:style-name="gr1" draw:text-style-name="P1" draw:layer="layout" svg:x1="1.75cm" svg:y1="5cm" svg:x2="12.75cm" svg:y2="5cm">
          <text:p text:style-name="P2"/>
        </draw:line>
        <draw:frame draw:style-name="gr2" draw:text-style-name="P3" draw:layer="layout" svg:width="1.814cm" svg:height="0.725cm" svg:x="2cm" svg:y="1cm">
          <draw:text-box>
            <text:p text:style-name="P2"><text:span text:style-name="T1">P (kW)</text:span></text:p>
          </draw:text-box>
        </draw:frame>
        <draw:g>
          <draw:line draw:style-name="gr3" draw:text-style-name="P4" draw:layer="layout" svg:x1="2cm" svg:y1="5cm" svg:x2="3cm" svg:y2="5cm">
            <text:p text:style-name="P2"/>
          </draw:line>
          <draw:line draw:style-name="gr4" draw:text-style-name="P4" draw:layer="layout" svg:x1="3cm" svg:y1="2cm" svg:x2="3cm" svg:y2="5cm">
            <text:p text:style-name="P2"/>
          </draw:line>
          <draw:line draw:style-name="gr5" draw:text-style-name="P4" draw:layer="layout" svg:x1="6cm" svg:y1="2cm" svg:x2="3cm" svg:y2="2cm">
            <text:p text:style-name="P2"/>
          </draw:line>
          <draw:line draw:style-name="gr6" draw:text-style-name="P4" draw:layer="layout" svg:x1="6cm" svg:y1="5cm" svg:x2="6cm" svg:y2="2cm">
            <text:p text:style-name="P2"/>
          </draw:line>
          <draw:line draw:style-name="gr7" draw:text-style-name="P4" draw:layer="layout" svg:x1="8cm" svg:y1="5cm" svg:x2="6cm" svg:y2="5cm">
            <text:p text:style-name="P2"/>
          </draw:line>
          <draw:line draw:style-name="gr8" draw:text-style-name="P4" draw:layer="layout" svg:x1="8cm" svg:y1="2cm" svg:x2="8cm" svg:y2="5cm">
            <text:p text:style-name="P2"/>
          </draw:line>
          <draw:line draw:style-name="gr9" draw:text-style-name="P4" draw:layer="layout" svg:x1="11cm" svg:y1="2cm" svg:x2="8cm" svg:y2="2cm">
            <text:p text:style-name="P2"/>
          </draw:line>
          <draw:line draw:style-name="gr10" draw:text-style-name="P4" draw:layer="layout" svg:x1="11cm" svg:y1="5cm" svg:x2="11cm" svg:y2="2cm">
            <text:p text:style-name="P2"/>
          </draw:line>
          <draw:line draw:style-name="gr11" draw:text-style-name="P4" draw:layer="layout" svg:x1="12cm" svg:y1="5cm" svg:x2="11cm" svg:y2="5cm">
            <text:p text:style-name="P2"/>
          </draw:line>
        </draw:g>
        <draw:frame draw:style-name="gr2" draw:text-style-name="P3" draw:layer="layout" svg:width="1.374cm" svg:height="0.725cm" svg:x="11.75cm" svg:y="4.025cm">
          <draw:text-box>
            <text:p text:style-name="P2"><text:span text:style-name="T1">T (s)</text:span></text:p>
          </draw:text-box>
        </draw:frame>
        <draw:line draw:style-name="gr12" draw:text-style-name="P1" draw:layer="layout" svg:x1="3cm" svg:y1="2cm" svg:x2="2cm" svg:y2="2cm">
          <text:p text:style-name="P2"/>
        </draw:line>
        <draw:frame draw:style-name="gr2" draw:text-style-name="P3" draw:layer="layout" svg:width="0.739cm" svg:height="0.725cm" svg:x="1.261cm" svg:y="1.75cm">
          <draw:text-box>
            <text:p text:style-name="P2"><text:span text:style-name="T1">3</text:span></text:p>
          </draw:text-box>
        </draw:frame>
        <draw:frame draw:style-name="gr2" draw:text-style-name="P3" draw:layer="layout" svg:width="1.213cm" svg:height="0.725cm" svg:x="5.5cm" svg:y="5.025cm">
          <draw:text-box>
            <text:p text:style-name="P2"><text:span text:style-name="T1">180</text:span></text:p>
          </draw:text-box>
        </draw:frame>
        <draw:frame draw:style-name="gr2" draw:text-style-name="P3" draw:layer="layout" svg:width="0.739cm" svg:height="0.725cm" svg:x="2.511cm" svg:y="5.025cm">
          <draw:text-box>
            <text:p text:style-name="P2"><text:span text:style-name="T1">0</text:span></text:p>
          </draw:text-box>
        </draw:frame>
        <draw:frame draw:style-name="gr2" draw:text-style-name="P3" draw:layer="layout" svg:width="1.213cm" svg:height="0.725cm" svg:x="7.5cm" svg:y="5.025cm">
          <draw:text-box>
            <text:p text:style-name="P2"><text:span text:style-name="T1">300</text:span></text:p>
          </draw:text-box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Tahoma" style:font-family-generic-complex="system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cm" svg:y1="5.25cm" svg:x2="2cm" svg:y2="1cm">
          <text:p text:style-name="P2"/>
        </draw:line>
        <draw:line draw:style-name="gr1" draw:text-style-name="P1" draw:layer="layout" svg:x1="1.75cm" svg:y1="5cm" svg:x2="12.75cm" svg:y2="5cm">
          <text:p text:style-name="P2"/>
        </draw:line>
        <draw:frame draw:style-name="gr2" draw:text-style-name="P3" draw:layer="layout" svg:width="1.814cm" svg:height="0.725cm" svg:x="2cm" svg:y="1cm">
          <draw:text-box>
            <text:p text:style-name="P2"><text:span text:style-name="T1">P (kW)</text:span></text:p>
          </draw:text-box>
        </draw:frame>
        <draw:g>
          <draw:line draw:style-name="gr3" draw:text-style-name="P4" draw:layer="layout" svg:x1="2cm" svg:y1="5cm" svg:x2="3cm" svg:y2="5cm">
            <text:p text:style-name="P2"/>
          </draw:line>
          <draw:line draw:style-name="gr4" draw:text-style-name="P4" draw:layer="layout" svg:x1="3cm" svg:y1="2cm" svg:x2="3cm" svg:y2="5cm">
            <text:p text:style-name="P2"/>
          </draw:line>
          <draw:line draw:style-name="gr5" draw:text-style-name="P4" draw:layer="layout" svg:x1="6cm" svg:y1="2cm" svg:x2="3cm" svg:y2="2cm">
            <text:p text:style-name="P2"/>
          </draw:line>
          <draw:line draw:style-name="gr6" draw:text-style-name="P4" draw:layer="layout" svg:x1="6cm" svg:y1="5cm" svg:x2="6cm" svg:y2="2cm">
            <text:p text:style-name="P2"/>
          </draw:line>
          <draw:line draw:style-name="gr7" draw:text-style-name="P4" draw:layer="layout" svg:x1="8cm" svg:y1="5cm" svg:x2="6cm" svg:y2="5cm">
            <text:p text:style-name="P2"/>
          </draw:line>
          <draw:line draw:style-name="gr8" draw:text-style-name="P4" draw:layer="layout" svg:x1="8cm" svg:y1="2cm" svg:x2="8cm" svg:y2="5cm">
            <text:p text:style-name="P2"/>
          </draw:line>
          <draw:line draw:style-name="gr9" draw:text-style-name="P4" draw:layer="layout" svg:x1="11cm" svg:y1="2cm" svg:x2="8cm" svg:y2="2cm">
            <text:p text:style-name="P2"/>
          </draw:line>
          <draw:line draw:style-name="gr10" draw:text-style-name="P4" draw:layer="layout" svg:x1="11cm" svg:y1="5cm" svg:x2="11cm" svg:y2="2cm">
            <text:p text:style-name="P2"/>
          </draw:line>
          <draw:line draw:style-name="gr11" draw:text-style-name="P4" draw:layer="layout" svg:x1="12cm" svg:y1="5cm" svg:x2="11cm" svg:y2="5cm">
            <text:p text:style-name="P2"/>
          </draw:line>
        </draw:g>
        <draw:frame draw:style-name="gr2" draw:text-style-name="P3" draw:layer="layout" svg:width="1.374cm" svg:height="0.725cm" svg:x="11.75cm" svg:y="4.025cm">
          <draw:text-box>
            <text:p text:style-name="P2"><text:span text:style-name="T1">T (s)</text:span></text:p>
          </draw:text-box>
        </draw:frame>
        <draw:line draw:style-name="gr12" draw:text-style-name="P1" draw:layer="layout" svg:x1="3cm" svg:y1="2cm" svg:x2="2cm" svg:y2="2cm">
          <text:p text:style-name="P2"/>
        </draw:line>
        <draw:frame draw:style-name="gr2" draw:text-style-name="P3" draw:layer="layout" svg:width="1.213cm" svg:height="0.725cm" svg:x="5.5cm" svg:y="5.025cm">
          <draw:text-box>
            <text:p text:style-name="P2"><text:span text:style-name="T1">150</text:span></text:p>
          </draw:text-box>
        </draw:frame>
        <draw:frame draw:style-name="gr2" draw:text-style-name="P3" draw:layer="layout" svg:width="0.739cm" svg:height="0.725cm" svg:x="2.511cm" svg:y="5.025cm">
          <draw:text-box>
            <text:p text:style-name="P2"><text:span text:style-name="T1">0</text:span></text:p>
          </draw:text-box>
        </draw:frame>
        <draw:frame draw:style-name="gr2" draw:text-style-name="P3" draw:layer="layout" svg:width="1.213cm" svg:height="0.725cm" svg:x="7.5cm" svg:y="5.025cm">
          <draw:text-box>
            <text:p text:style-name="P2"><text:span text:style-name="T1">250</text:span></text:p>
          </draw:text-box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